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0.5pt" style:font-size-asian="10.5pt" style:font-size-complex="10.5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6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10pt" style:font-size-asian="10pt" style:font-size-complex="10pt"/>
    </style:style>
    <style:style style:name="T9" style:family="text">
      <style:text-properties fo:color="#000000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6">RÚBRICA PARA EVALUAR LA VALORACIÓN DE LA CONDICIÓN FÍSICA PERSONAL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1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Redacción</text:p>
          </table:table-cell>
          <table:table-cell table:style-name="Tabla2.B2" office:value-type="string">
            <text:p text:style-name="P14">No hay errores de gramática, ortografía o puntuación.</text:p>
          </table:table-cell>
          <table:table-cell table:style-name="Tabla2.C2" office:value-type="string">
            <text:p text:style-name="P14">Casi no hay errores de gramática, ortografía o puntuación.</text:p>
          </table:table-cell>
          <table:table-cell table:style-name="Tabla2.D2" office:value-type="string">
            <text:p text:style-name="P14">Unos pocos errores de gramática, ortografía o puntuación.</text:p>
          </table:table-cell>
          <table:table-cell table:style-name="Tabla2.E2" office:value-type="string">
            <text:p text:style-name="P14">Muchos errores de gramática, ortografía o puntuación.</text:p>
          </table:table-cell>
        </table:table-row>
        <table:table-row table:style-name="Tabla2.1">
          <table:table-cell table:style-name="Tabla2.A2" office:value-type="string">
            <text:p text:style-name="P13">Calidad de la información </text:p>
          </table:table-cell>
          <table:table-cell table:style-name="Tabla2.B3" office:value-type="string">
            <text:p text:style-name="P14">Se demuestra total comprensión sobre las capacidades evaluadas y la información aportada es muy coherente en relación a los resultados obtenidos</text:p>
          </table:table-cell>
          <table:table-cell table:style-name="Tabla2.C3" office:value-type="string">
            <text:p text:style-name="P14">Se demuestra comprensión sobre las capacidades evaluadas y la información aportada es bastante coherente en relación directa a los resultados obtenidos</text:p>
          </table:table-cell>
          <table:table-cell table:style-name="Tabla2.D3" office:value-type="string">
            <text:p text:style-name="P14">Demuestra cierta comprensión sobre las capacidades evaluadas y la información aportada no es demasiado coherente en relación a los resultados obtenidos</text:p>
          </table:table-cell>
          <table:table-cell table:style-name="Tabla2.E3" office:value-type="string">
            <text:p text:style-name="P14">No demuestra comprensión sobre las capacidades evaluadas y la información aportada no es demasiado coherente en relación a los resultados obtenidos</text:p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9">Cantidad de Información</text:span></text:span></text:p>
          </table:table-cell>
          <table:table-cell table:style-name="Tabla2.B4" office:value-type="string">
            <text:p text:style-name="P16"><text:span text:style-name="Fuente_20_de_20_párrafo_20_predeter."><text:span text:style-name="T8">Se contesta a todas las cuestiones propuestas para la elaboración de la conclusión acerca de la propia condición física las cuales se abordan con gran profundidad. </text:span></text:span></text:p>
          </table:table-cell>
          <table:table-cell table:style-name="Tabla2.C4" office:value-type="string">
            <text:p text:style-name="P16"><text:span text:style-name="Fuente_20_de_20_párrafo_20_predeter."><text:span text:style-name="T8">Se contesta a todas las cuestiones propuestas para la elaboración de la conclusión acerca de la propia condición física las cuales se abordan con cierta profundidad.</text:span></text:span></text:p>
          </table:table-cell>
          <table:table-cell table:style-name="Tabla2.D4" office:value-type="string">
            <text:p text:style-name="P16"><text:span text:style-name="Fuente_20_de_20_párrafo_20_predeter."><text:span text:style-name="T8">No se contesta a todas las cuestiones propuestas para la elaboración de la conclusión acerca de la propia condición física las cuales se abordan con suficiente profundidad.</text:span></text:span></text:p>
          </table:table-cell>
          <table:table-cell table:style-name="Tabla2.E4" office:value-type="string">
            <text:p text:style-name="P16"><text:span text:style-name="Fuente_20_de_20_párrafo_20_predeter."><text:span text:style-name="T8">No se contesta a todas las cuestiones propuestas para la elaboración de la conclusión acerca de la propia condición física y se abordan con insuficiente profundidad.</text:span></text:span></text:p>
          </table:table-cell>
        </table:table-row>
        <table:table-row table:style-name="Tabla2.1">
          <table:table-cell table:style-name="Tabla2.A5" office:value-type="string">
            <text:p text:style-name="P13">Conclusión y reflexión final</text:p>
          </table:table-cell>
          <table:table-cell table:style-name="Tabla2.B5" office:value-type="string">
            <text:p text:style-name="P14">Se presentan varias conclusiones al final documento. Las reflexiones finales están fundamentadas en los resultados obtenidos y se hallan muy bien explicadas y son realistas.</text:p>
          </table:table-cell>
          <table:table-cell table:style-name="Tabla2.C5" office:value-type="string">
            <text:p text:style-name="P14">Se presentan algunas conclusiones al final del documento. Las reflexiones finales están fundamentadas en los resultados obtenidos y se encuentran bien explicadas y son realistas.</text:p>
          </table:table-cell>
          <table:table-cell table:style-name="Tabla2.D5" office:value-type="string">
            <text:p text:style-name="P14">Apenas se aprecian conclusiones al final del documento. <text:s/>Las reflexiones finales están más o menos fundamentadas en los resultados obtenidos pero no se encuentran bien explicadas y/o no son realistas.</text:p>
          </table:table-cell>
          <table:table-cell table:style-name="Tabla2.E5" office:value-type="string">
            <text:p text:style-name="P14">No se aprecian conclusiones al final del documento. <text:s/>Las reflexiones finales no están fundamentadas en los resultados obtenidos y además no se encuentran bien explicadas y/o no son realistas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la valoración de la condición física person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dc:creator>enrique fernando Álvarez Rubio</dc:creator>
    <meta:creation-date>2022-02-26T07:51:00Z</meta:creation-date>
    <dc:date>2022-02-27T10:07:00Z</dc:date>
    <meta:editing-cycles>9</meta:editing-cycles>
    <meta:editing-duration>PT3360S</meta:editing-duration>
    <meta:document-statistic meta:table-count="2" meta:image-count="2" meta:object-count="0" meta:page-count="1" meta:paragraph-count="30" meta:word-count="399" meta:character-count="2766" meta:non-whitespace-character-count="23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Descargas/cedec-rubrica-valoración-personal-condición-física.odt/Normal"/>
  </office:meta>
</office:document-meta>
</file>