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307cm"/>
    </style:style>
    <style:style style:name="Table2.B" style:family="table-column">
      <style:table-column-properties style:column-width="5.689cm"/>
    </style:style>
    <style:style style:name="Table2.C" style:family="table-column">
      <style:table-column-properties style:column-width="5.509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93e0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style:font-name="Ubuntu1" fo:font-size="10pt" fo:font-style="italic" fo:font-weight="bold" officeooo:rsid="00193e0e" style:font-name-asian="Times New Roman" style:font-size-asian="10pt" style:font-style-asian="italic" style:font-weight-asian="bold" style:font-name-complex="FreeSans" style:font-size-complex="10pt" style:language-complex="ar" style:country-complex="SA" style:font-style-complex="italic" style:font-weight-complex="bold"/>
    </style:style>
    <style:style style:name="T10" style:family="text">
      <style:text-properties style:font-name="Ubuntu1" fo:font-size="10pt" fo:font-style="normal" fo:font-weight="bold" officeooo:rsid="00193e0e" style:font-name-asian="Times New Roman" style:font-size-asian="10pt" style:font-style-asian="normal" style:font-weight-asian="bold" style:font-name-complex="FreeSans" style:font-size-complex="10pt" style:language-complex="ar" style:country-complex="SA" style:font-style-complex="normal" style:font-weight-complex="bold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letter-spacing="0.00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ÚBRICA PARA DISEÑO DE COREOGRAFÍA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ext:p text:style-name="Text_20_body"><text:span text:style-name="Fuente_20_de_20_párrafo_20_predeter."><text:span text:style-name="T1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Movimiento en el espacio</text:p>
          </table:table-cell>
          <table:table-cell table:style-name="Table2.B2" office:value-type="string">
            <text:p text:style-name="P14">Se ha programado una coreografía en la que se incluyen infinidad de posiciones, y movimientos en el espacio por parte de todos y cada uno de los participantes</text:p>
          </table:table-cell>
          <table:table-cell table:style-name="Table2.C2" office:value-type="string">
            <text:p text:style-name="P13">Se ha programado una coreografía en la que se incluye cierta variedad de posiciones y movimientos en el espacio por parte de algunos de los participantes</text:p>
          </table:table-cell>
          <table:table-cell table:style-name="Table2.D2" office:value-type="string">
            <text:p text:style-name="P13">Se ha programado una coreografía en la que se incluyen sólo algunos cambios de posiciones y movimientos en el espacio por parte de algunos de los participantes</text:p>
          </table:table-cell>
          <table:table-cell table:style-name="Table2.E2" office:value-type="string">
            <text:p text:style-name="P14">En la coreografía no se ha programado el cambio de posiciones y movimientos en el espacio por parte de ningún participante</text:p>
          </table:table-cell>
        </table:table-row>
        <table:table-row table:style-name="Table2.1">
          <table:table-cell table:style-name="Table2.A3" office:value-type="string">
            <text:p text:style-name="P16">Ritmo</text:p>
          </table:table-cell>
          <table:table-cell table:style-name="Table2.B3" office:value-type="string">
            <text:p text:style-name="P13">La coreografía prevé una coherencia de los pasos previstos con el tipo de música escogida,y son ejecutados con fluidez y alta capacidad rítmica por parte de todos los componentes del grupo</text:p>
          </table:table-cell>
          <table:table-cell table:style-name="Table2.C3" office:value-type="string">
            <text:p text:style-name="P13">La coreografía prevé una coherencia de los pasos previstos con el tipo de música escogida y son ejecutados con cierta fluidez y capacidad rítmica por gran parte los componentes del grupo</text:p>
          </table:table-cell>
          <table:table-cell table:style-name="Table2.D3" office:value-type="string">
            <text:p text:style-name="P14">La coreografía prevé cierta coherencia de los pasos previstos con el tipo de música escogida y son ejecutados con poca fluidez y una discreta capacidad rítmica por parte de los componentes del grupo</text:p>
          </table:table-cell>
          <table:table-cell table:style-name="Table2.E3" office:value-type="string">
            <text:p text:style-name="P13">La coreografía no incluye una coherencia de los pasos previstos con el tipo de música escogida y los componentes del grupo demuestran una escasa capacidad rítmica en la ejecución de los pasos coreográficos.</text:p>
          </table:table-cell>
        </table:table-row>
        <table:table-row table:style-name="Table2.1">
          <table:table-cell table:style-name="Table2.A3" office:value-type="string">
            <text:p text:style-name="P16">Expresión corporal</text:p>
          </table:table-cell>
          <table:table-cell table:style-name="Table2.B5" office:value-type="string">
            <text:p text:style-name="P13">Los movimientos coreográficos son muy originales,creativos y expresan emociones relacionadas con la temática de la canción.</text:p>
          </table:table-cell>
          <table:table-cell table:style-name="Table2.C5" office:value-type="string">
            <text:p text:style-name="P14">Los movimientos coreográficos son bastante originales aunque no siempre expresan emociones relacionadas con la temática de la canción.</text:p>
          </table:table-cell>
          <table:table-cell table:style-name="Table2.D5" office:value-type="string">
            <text:p text:style-name="P14">Los movimientos coreográficos no son demasiado originales, y expresan pocas emociones relacionadas con la temática de la canción.</text:p>
          </table:table-cell>
          <table:table-cell table:style-name="Table2.E5" office:value-type="string">
            <text:p text:style-name="P13">Los movimientos coreográficos no son originales, son estereotipados y no expresan emociones relacionadas con la temática de la canción.</text:p>
          </table:table-cell>
        </table:table-row>
        <table:table-row table:style-name="Table2.1">
          <table:table-cell table:style-name="Table2.A3" office:value-type="string">
            <text:p text:style-name="P16">Partes de la coreografía</text:p>
          </table:table-cell>
          <table:table-cell table:style-name="Table2.B5" office:value-type="string">
            <text:p text:style-name="P13">Se detecta perfectamente que los pasos y movimientos coreográficos grupales tienen relación con cada parte de la coreografía</text:p>
          </table:table-cell>
          <table:table-cell table:style-name="Table2.C5" office:value-type="string">
            <text:p text:style-name="P14">De alguna forma se percibe en algunos casos y de forma aceptable que los pasos y movimientos coreográficos grupales tienen relación con cada parte de la coreografía</text:p>
          </table:table-cell>
          <table:table-cell table:style-name="Table2.D5" office:value-type="string">
            <text:p text:style-name="P14">Apenas se detecta que los pasos y movimientos coreográficos grupales tienen relación con cada parte de la coreografía, o tan sólo se detecta en alguna<text:span text:style-name="T18"> </text:span>parte</text:p>
          </table:table-cell>
          <table:table-cell table:style-name="Table2.E5" office:value-type="string">
            <text:p text:style-name="P13">Los movimientos coreográficos no contienen ningún orden ni respeta de ninguna forma las partes de la coreografía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93e0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style="normal" fo:font-weight="bold" officeooo:rsid="00193e0e" style:font-name-asian="Times New Roman" style:font-size-asian="10pt" style:font-style-asian="normal" style:font-weight-asian="bold" style:font-name-complex="FreeSans" style:font-size-complex="10pt" style:language-complex="ar" style:country-complex="SA" style:font-style-complex="normal" style:font-weight-complex="bold"/>
    </style:style>
    <style:style style:name="M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8pt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O</text:span></text:span><text:span text:style-name="Fuente_20_de_20_párrafo_20_predeter."><text:span text:style-name="MT3">peración </text:span></text:span><text:span text:style-name="Fuente_20_de_20_párrafo_20_predeter."><text:span text:style-name="MT4">Dance</text:span></text:span><text:span text:style-name="Fuente_20_de_20_párrafo_20_predeter."><text:span text:style-name="MT5">.</text:span></text:span><text:span text:style-name="Fuente_20_de_20_párrafo_20_predeter."><text:span text:style-name="MT1"> Proyecto EDIA.<text:tab/></text:span></text:span></text:p>
        <text:p text:style-name="MP2"><text:span text:style-name="MT6">E</text:span><text:span text:style-name="MT3">ducación Físic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Rúbrica para diseño de coreografí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20:29.769530906</dc:date>
    <meta:editing-cycles>21</meta:editing-cycles>
    <meta:editing-duration>PT1H11M39S</meta:editing-duration>
    <meta:document-statistic meta:table-count="2" meta:image-count="2" meta:object-count="0" meta:page-count="1" meta:paragraph-count="30" meta:word-count="444" meta:character-count="2892" meta:non-whitespace-character-count="247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