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CA50B0BBDFAE2170.png" manifest:media-type="image/png"/>
  <manifest:file-entry manifest:full-path="Pictures/1000020100000E01000001F08A009E4ACA0F699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Helvetica" svg:font-family="Helvetica" style:font-family-generic="system" style:font-pitch="variable"/>
  </office:font-face-decls>
  <office:automatic-styles>
    <style:style style:name="Tabla1" style:family="table">
      <style:table-properties style:width="16.002cm" fo:margin-left="0cm" table:align="left"/>
    </style:style>
    <style:style style:name="Tabla1.A" style:family="table-column">
      <style:table-column-properties style:column-width="16.002cm"/>
    </style:style>
    <style:style style:name="Tab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Footer">
      <style:paragraph-properties fo:text-align="center" style:justify-single-word="false"/>
    </style:style>
    <style:style style:name="P4"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5" style:family="paragraph" style:parent-style-name="Normal_20__28_Web_29_">
      <loext:graphic-properties draw:fill="solid" draw:fill-color="#ffffff" draw:opacity="100%"/>
      <style:paragraph-properties fo:margin-top="0cm" fo:margin-bottom="0.423cm" loext:contextual-spacing="false" fo:background-color="#ffffff" style:vertical-align="baseline"/>
      <style:text-properties fo:color="#212121" style:font-name="Helvetica" fo:font-size="11pt" fo:letter-spacing="0.03cm" style:font-size-asian="11pt" style:font-size-complex="11pt"/>
    </style:style>
    <style:style style:name="P6" style:family="paragraph" style:parent-style-name="Normal_20__28_Web_29_">
      <loext:graphic-properties draw:fill="solid" draw:fill-color="#ffffff" draw:opacity="100%"/>
      <style:paragraph-properties fo:margin-top="0cm" fo:margin-bottom="0.423cm" loext:contextual-spacing="false" fo:background-color="#ffffff" style:vertical-align="baseline"/>
    </style:style>
    <style:style style:name="P7" style:family="paragraph" style:parent-style-name="Normal_20__28_Web_29_">
      <loext:graphic-properties draw:fill="solid" draw:fill-color="#ffffff" draw:opacity="100%"/>
      <style:paragraph-properties fo:margin-left="1.27cm" fo:margin-right="0cm" fo:margin-top="0cm" fo:margin-bottom="0.423cm" loext:contextual-spacing="false" fo:text-indent="0cm" style:auto-text-indent="false" fo:background-color="#ffffff" style:vertical-align="baseline">
        <style:tab-stops/>
      </style:paragraph-properties>
      <style:text-properties fo:color="#212121" style:font-name="Helvetica" fo:font-size="11pt" fo:letter-spacing="0.03cm" fo:font-style="italic" style:font-size-asian="11pt" style:font-style-asian="italic" style:font-size-complex="11pt"/>
    </style:style>
    <style:style style:name="P8" style:family="paragraph" style:parent-style-name="Normal">
      <style:text-properties fo:font-size="11pt" style:font-size-asian="11pt" style:font-size-complex="11pt"/>
    </style:style>
    <style:style style:name="P9" style:family="paragraph" style:parent-style-name="Normal">
      <style:text-properties fo:color="#212121" style:font-name="Helvetica" fo:font-size="11pt" fo:letter-spacing="0.03cm" fo:background-color="#ffffff" style:font-name-asian="Times New Roman" style:font-size-asian="11pt" style:rfc-language-tag-asian="es-ES-u-co-trad" style:language-asian="es" style:country-asian="ES" style:font-size-complex="11pt"/>
    </style:style>
    <style:style style:name="P10" style:family="paragraph" style:parent-style-name="Normal_20__28_Web_29_">
      <loext:graphic-properties draw:fill="solid" draw:fill-color="#ffffff" draw:opacity="100%"/>
      <style:paragraph-properties fo:margin-top="0cm" fo:margin-bottom="0cm" loext:contextual-spacing="false" fo:background-color="#ffffff" style:vertical-align="baseline"/>
      <style:text-properties fo:color="#212121" style:font-name="Helvetica" fo:font-size="11pt" fo:letter-spacing="0.03cm" style:font-size-asian="11pt" style:font-size-complex="11pt"/>
    </style:style>
    <style:style style:name="P11" style:family="paragraph" style:parent-style-name="Normal_20__28_Web_29_">
      <loext:graphic-properties draw:fill="solid" draw:fill-color="#ffffff" draw:opacity="100%"/>
      <style:paragraph-properties fo:margin-top="0cm" fo:margin-bottom="0cm" loext:contextual-spacing="false" fo:background-color="#ffffff" style:vertical-align="baseline"/>
    </style:style>
    <style:style style:name="P12" style:family="paragraph" style:parent-style-name="Normal">
      <style:paragraph-properties fo:margin-left="0.635cm" fo:margin-right="0cm" fo:text-indent="0cm" style:auto-text-indent="false">
        <style:tab-stops/>
      </style:paragraph-properties>
    </style:style>
    <style:style style:name="P13"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P14"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15" style:family="paragraph" style:parent-style-name="Normal" style:master-page-name="MP0">
      <style:paragraph-properties style:page-number="auto" fo:break-before="page"/>
    </style:style>
    <style:style style:name="P16" style:family="paragraph" style:parent-style-name="Normal">
      <style:text-properties fo:font-size="11pt" style:font-size-asian="11pt" style:font-size-complex="11pt"/>
    </style:style>
    <style:style style:name="P17" style:family="paragraph" style:parent-style-name="Normal">
      <style:paragraph-properties fo:margin-left="0.635cm" fo:margin-right="0cm" fo:text-indent="0cm" style:auto-text-indent="false">
        <style:tab-stops/>
      </style:paragraph-properties>
    </style:style>
    <style:style style:name="P18" style:family="paragraph" style:parent-style-name="Normal_20__28_Web_29_" style:list-style-name="L1">
      <loext:graphic-properties draw:fill="solid" draw:fill-color="#ffffff" draw:opacity="100%"/>
      <style:paragraph-properties fo:margin-top="0cm" fo:margin-bottom="0.423cm" loext:contextual-spacing="false" fo:background-color="#ffffff" style:vertical-align="baseline"/>
      <style:text-properties fo:color="#212121" style:font-name="Helvetica" fo:font-size="11pt" fo:letter-spacing="0.03cm" fo:font-style="italic" style:font-size-asian="11pt" style:font-style-asian="italic" style:font-size-complex="11pt"/>
    </style:style>
    <style:style style:name="P19" style:family="paragraph" style:parent-style-name="Normal_20__28_Web_29_" style:list-style-name="L3">
      <loext:graphic-properties draw:fill="solid" draw:fill-color="#ffffff" draw:opacity="100%"/>
      <style:paragraph-properties fo:margin-top="0cm" fo:margin-bottom="0.423cm" loext:contextual-spacing="false" fo:background-color="#ffffff" style:vertical-align="baseline"/>
      <style:text-properties fo:color="#212121" style:font-name="Helvetica" fo:font-size="11pt" fo:letter-spacing="0.03cm" fo:font-style="italic" style:font-size-asian="11pt" style:font-style-asian="italic" style:font-size-complex="11pt"/>
    </style:style>
    <style:style style:name="P20" style:family="paragraph" style:parent-style-name="Normal_20__28_Web_29_" style:list-style-name="L1">
      <loext:graphic-properties draw:fill="solid" draw:fill-color="#ffffff" draw:opacity="100%"/>
      <style:paragraph-properties fo:margin-top="0cm" fo:margin-bottom="0.423cm" loext:contextual-spacing="false" fo:background-color="#ffffff" style:vertical-align="baseline"/>
    </style:style>
    <style:style style:name="P21" style:family="paragraph" style:parent-style-name="Normal_20__28_Web_29_" style:list-style-name="L3">
      <loext:graphic-properties draw:fill="solid" draw:fill-color="#ffffff" draw:opacity="100%"/>
      <style:paragraph-properties fo:margin-top="0cm" fo:margin-bottom="0.423cm" loext:contextual-spacing="false" fo:background-color="#ffffff" style:vertical-align="baseline"/>
    </style:style>
    <style:style style:name="P22" style:family="paragraph" style:parent-style-name="Normal_20__28_Web_29_">
      <loext:graphic-properties draw:fill="solid" draw:fill-color="#ffffff" draw:opacity="100%"/>
      <style:paragraph-properties fo:margin-top="0cm" fo:margin-bottom="0cm" loext:contextual-spacing="false" fo:background-color="#ffffff" style:vertical-align="baseline"/>
      <style:text-properties fo:color="#212121" style:font-name="Helvetica" fo:font-size="11pt" fo:letter-spacing="0.03cm" style:font-size-asian="11pt" style:font-size-complex="11pt"/>
    </style:style>
    <style:style style:name="P23" style:family="paragraph" style:parent-style-name="Normal_20__28_Web_29_">
      <loext:graphic-properties draw:fill="solid" draw:fill-color="#ffffff" draw:opacity="100%"/>
      <style:paragraph-properties fo:margin-top="0cm" fo:margin-bottom="0cm" loext:contextual-spacing="false" fo:background-color="#ffffff" style:vertical-align="baseline"/>
      <style:text-properties fo:font-size="11pt" style:font-size-asian="11pt" style:font-size-complex="11pt"/>
    </style:style>
    <style:style style:name="P24" style:family="paragraph" style:parent-style-name="Párrafo_20_de_20_lista">
      <style:text-properties fo:font-size="11pt" fo:font-weight="bold" style:font-size-asian="11pt" style:font-weight-asian="bold" style:font-size-complex="11pt"/>
    </style:style>
    <style:style style:name="P25" style:family="paragraph" style:parent-style-name="Párrafo_20_de_20_lista" style:list-style-name="L2">
      <style:text-properties fo:font-size="11pt" fo:font-weight="bold" style:font-size-asian="11pt" style:font-weight-asian="bold" style:font-size-complex="11pt"/>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color="#212121" style:font-name="Helvetica" fo:font-size="11pt" fo:letter-spacing="0.03cm" fo:font-style="italic" style:font-size-asian="11pt" style:font-style-asian="italic" style:font-size-complex="11pt"/>
    </style:style>
    <style:style style:name="T4" style:family="text">
      <style:text-properties fo:color="#212121" style:font-name="Helvetica" fo:font-size="11pt" fo:letter-spacing="0.03cm" fo:font-style="italic" fo:background-color="#ffffff" loext:char-shading-value="0" style:font-name-asian="Times New Roman" style:font-size-asian="11pt" style:rfc-language-tag-asian="es-ES-u-co-trad" style:language-asian="es" style:country-asian="ES" style:font-style-asian="italic" style:font-size-complex="11pt"/>
    </style:style>
    <style:style style:name="T5" style:family="text">
      <style:text-properties fo:color="#212121" style:font-name="Helvetica" fo:font-size="11pt" fo:letter-spacing="0.03cm" style:font-size-asian="11pt" style:font-size-complex="11pt"/>
    </style:style>
    <style:style style:name="T6" style:family="text">
      <style:text-properties text:display="none"/>
    </style:style>
    <style:style style:name="fr1" style:family="graphic" style:parent-style-name="Frame">
      <style:graphic-properties fo:margin-left="0cm" fo:margin-right="0cm" fo:margin-top="0cm" fo:margin-bottom="0cm" style:wrap="parallel" style:number-wrapped-paragraphs="no-limit" style:vertical-pos="from-top" style:vertical-rel="page-content" style:horizontal-pos="from-left" style:horizontal-rel="page-content" fo:padding="0cm" fo:border="none"/>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Normal"/>
      <text:p text:style-name="Normal"/>
      <text:p text:style-name="Normal"/>
      <table:table table:name="Tabla1" table:style-name="Tabla1">
        <table:table-column table:style-name="Tabla1.A"/>
        <table:table-row>
          <table:table-cell table:style-name="Tabla1.A1" office:value-type="string">
            <text:p text:style-name="P4">Aventura “Las palabras del poder”</text:p>
          </table:table-cell>
        </table:table-row>
      </table:table>
      <text:p text:style-name="Normal"/>
      <text:p text:style-name="Normal"/>
      <text:p text:style-name="P5">Una nueva mañana comienza en Filoland. Os despertáis aún con agujetas tras el entrenamiento de velocidad de las jornadas pasadas, ¡esas prácticas en la montaña fueron realmente duras!</text:p>
      <text:p text:style-name="P5">Pero cuando os disponéis a desayunar un humo violeta se alza ante vosotros, por supuesto, tras él aparece la esfinge.</text:p>
      <text:list xml:id="list3017733638" text:style-name="L1">
        <text:list-item>
          <text:p text:style-name="P18">Buenos días aventureros. Dejad todo lo que estés haciendo y acompañadme.</text:p>
        </text:list-item>
      </text:list>
      <text:p text:style-name="P5">Abre un portal de la nada y os indica que le sigáis.</text:p>
      <text:p text:style-name="P5">Al cruzar, os encontráis contemplando Filoland desde la cumbre de una colina. Una especie de polvo oscuro se ve en la lejanía, un mar de nubes marrones parece estar acercándose a Filoland. </text:p>
      <text:list xml:id="list144839545273581" text:continue-numbering="true" text:style-name="L1">
        <text:list-item>
          <text:p text:style-name="P20"><text:span text:style-name="Fuente_20_de_20_párrafo_20_predeter."><text:span text:style-name="T3">¿Veis eso? </text:span></text:span><text:span text:style-name="Fuente_20_de_20_párrafo_20_predeter."><text:span text:style-name="T5">- Os pregunta la esfinge.-</text:span></text:span><text:span text:style-name="Fuente_20_de_20_párrafo_20_predeter."><text:span text:style-name="T3"> un terrible conjuro ha sido lanzado en contra de nuestra tierra. Los brujos de la locura, dueños de un reino vecino que, creedme, no queréis conocer, están intentando que la sinrazón, el caos mental y la irracionalidad absoluta se apoderen de nuestras mentes. Si ese conjuro llega hasta nuestra ciudad estamos perdidos. Sólo mediante un contrahechizo podremos paralizarlo. </text:span></text:span></text:p>
        </text:list-item>
      </text:list>
      <text:p text:style-name="P7">Esa es vuestra misión. El contrahechizo es lo que deberéis crear, héroes y heroínas de Filoland. Para ello deberéis realizar la disertación más lógica jamás construida. Si vuestra capacidad de razonar supera las fuerzas de la nube de la sinrazón que nos se nos acerca, el conjuro finalizará. </text:p>
      <text:p text:style-name="P7">Esta es posiblemente la aventura más importante a la que os hayáis enfrentado nunca. -Os dice mirándoos fijamente a los ojos- Si salís victoriosos no sólo lograréis la gloria y el honor, no sólo seréis héroes inmortales de Filoland, no sólo obtendréis valiosas recompensas, sino que os convertiréis en auténticos portadores del saber más grande de Filoland: El poder de argumentar.</text:p>
      <text:p text:style-name="P7">Con él venceréis las más terribles batallas que jamás podáis imaginar. Creedme aventureros, sólo unos pocos lograrán conquistar este preciado poder, pero aquellos que lo consigan habrán ganado un don que no les abandonará en la vida.</text:p>
      <text:p text:style-name="P8"/>
      <text:p text:style-name="P8"/>
      <text:p text:style-name="P8"/>
      <text:p text:style-name="P8"/>
      <text:p text:style-name="P8"/>
      <text:p text:style-name="P8"/>
      <text:p text:style-name="P8"><text:soft-page-break/></text:p>
      <text:p text:style-name="P8"/>
      <text:p text:style-name="P8"/>
      <text:list xml:id="list1579974027" text:style-name="L2">
        <text:list-item>
          <text:p text:style-name="P25">VERTIGO ANTE LA NADA (SESIÓN 1)</text:p>
        </text:list-item>
      </text:list>
      <text:p text:style-name="P24"/>
      <text:p text:style-name="P5">Vértigo es lo que sentís ahora mismo. La misión parece difícil y tanta responsabilidad os hace sentir inseguros.</text:p>
      <text:p text:style-name="P5">La maga del equipo por fin se atreve a hablar:</text:p>
      <text:list xml:id="list143919503128107" text:style-name="L1">
        <text:list-item>
          <text:p text:style-name="P18">¿Por dónde empezamos? ¿De qué argumentamos? ¿Qué defendemos?</text:p>
        </text:list-item>
      </text:list>
      <text:p text:style-name="P5">Pero la esfinge está seria… y os responde:</text:p>
      <text:list xml:id="list144838237064109" text:continue-numbering="true" text:style-name="L1">
        <text:list-item>
          <text:p text:style-name="P18">No puedo ayudaros, esta misión debe ser genuina y auténtica.</text:p>
        </text:list-item>
      </text:list>
      <text:p text:style-name="P7">Pero vuestro equipo es fuerte y valeroso. Entre todos, podréis elegir aquel tema que os abrirá las puertas al pensamiento racional.</text:p>
      <text:p text:style-name="P7">Realizad una lluvia de ideas, elegid el tema sobre el que argumentaréis y empezad a sugerir ideas. ¿Qué opináis acerca de ello?</text:p>
      <text:p text:style-name="P7">Finalmente, intentad fijar la meta, ¿a dónde queréis llegar? ¿qué queréis demostrar? ¿cuáles de las ideas que han salido previamente pueden llevaros a ella?</text:p>
      <text:p text:style-name="P10"/>
      <text:p text:style-name="P10">Y sin más explicaciones, tras alzar su mano, desaparece. </text:p>
      <text:p text:style-name="P10">Parece que está claro lo primero que deberéis hacer.</text:p>
      <text:p text:style-name="P10"/>
      <text:p text:style-name="P10">Bajáis la colina corriendo y os sentáis a trabajar. </text:p>
      <text:p text:style-name="P10"/>
      <text:p text:style-name="P10">Estáis nerviosos y tensos, pero sabéis que la esfinge tiene razón, ¡podremos lograrlo! Así que toca trabajar en quipo para decidir el tema sobre el que versará la disertación, la tesis que defenderemos y qué argumentos usaremos para defenderla. </text:p>
      <text:p text:style-name="P10"/>
      <text:p text:style-name="P11"><draw:frame draw:style-name="fr1" draw:name="Marco1" text:anchor-type="paragraph" svg:x="3.528cm" svg:y="15.854cm" svg:width="8.209cm" style:rel-width="scale" svg:height="8.209cm" style:rel-height="scale-min" draw:z-index="6"><draw:text-box><text:p text:style-name="Figure"><text:span text:style-name="T6"><text:line-break/></text:span></text:p></draw:text-box></draw:frame><text:span text:style-name="Fuente_20_de_20_párrafo_20_predeter."><text:span text:style-name="T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23"/>
      <text:list xml:id="list143921067331189" text:style-name="L2">
        <text:list-item>
          <text:p text:style-name="P25">. INSPIRACIÓN MÁGICA DE LOS ELFOS (SESIÓN 2)</text:p>
          <text:p text:style-name="P25"/>
        </text:list-item>
      </text:list>
      <text:p text:style-name="P5">Tras un breve descanso para clarificar las ideas decidid seguir dándole forma a la disertación. Debe ser perfecta, sino, el conjuro no podrá deshacerse. Si solo tuvieseis alguna ayuda..</text:p>
      <text:p text:style-name="P5">Dicho y hecho. Un elfo alado aparece por la ventana y se cuela en la habitación. Siempre tan oportunos…</text:p>
      <text:list xml:id="list1324487446" text:style-name="L3">
        <text:list-item>
          <text:p text:style-name="P19">Hola aventureros, lo estáis haciendo bien. Os daré un consejo. Seguid pensando y esta vez... con rigor... utilizad las herramientas que conocéis para fortalecer vuestros argumentos.</text:p>
        </text:list-item>
      </text:list>
      <text:p text:style-name="P7">Usad Modus Pones, Modus Tollens, Silogismos Hipotéticos, Silogismos Disyuntivos, Argumentaciones mediante ejemplos, analogía o basados en hechos. Todo vale si con ello lográis argumentar y llegar a vuestra meta, a vuestra conclusión final, que habrá de ser la demostración de vuestra tesis inicial.</text:p>
      <text:p text:style-name="P9">Nuestro curandero se ha inflado de entusiasmo ante la visita del elfo y exclama: </text:p>
      <text:p text:style-name="P9"/>
      <text:p text:style-name="P12"><text:span text:style-name="Fuente_20_de_20_párrafo_20_predeter."><text:span text:style-name="T4">-¡Construyamos ahora los argumentos necesarios para demostrar nuestra tesis. vamos a ponerlos en orden y a construir el discurso. ¡Ánimo equipo! ¡Ya queda poco para lograrlo!</text:span></text:span></text:p>
      <text:p text:style-name="P12"><text:span text:style-name="Fuente_20_de_20_párrafo_20_predeter."><text:span text:style-name="T4"/></text:span></text:p>
      <text:p text:style-name="P8"/>
      <text:list xml:id="list143919270523353" text:style-name="L2">
        <text:list-item>
          <text:p text:style-name="P25">EL PODER DEL LOGOS (SESIÓN 2 Y 3)</text:p>
          <text:p text:style-name="P25"/>
        </text:list-item>
      </text:list>
      <text:p text:style-name="P5">Miráis todos los argumentos creados con satisfacción. </text:p>
      <text:list xml:id="list143919462057088" text:style-name="L3">
        <text:list-item>
          <text:p text:style-name="P21"><text:span text:style-name="Fuente_20_de_20_párrafo_20_predeter."><text:span text:style-name="T3">Bien. </text:span></text:span><text:span text:style-name="Fuente_20_de_20_párrafo_20_predeter."><text:span text:style-name="T5">-dice el guerrero-</text:span></text:span><text:span text:style-name="Fuente_20_de_20_párrafo_20_predeter."><text:span text:style-name="T3"> Sólo queda unirlo todo con una buena redacción y entregárselo a la esfinge del saber.</text:span></text:span></text:p>
        </text:list-item>
      </text:list>
      <text:p text:style-name="P6"><text:span text:style-name="Fuente_20_de_20_párrafo_20_predeter."><text:span text:style-name="T5">Es el momento de la verdad. Una vez terminéis la disertación sólo queda entregársela a la esfinge y cruzar los dedos…</text:span></text:span></text:p>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Helvetica" svg:font-family="Helvetic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uente_20_de_20_párrafo_20_predeter." style:display-name="Fuente de párrafo predeter." style:family="text"/>
    <style:style style:name="WW_5f_CharLFO1LVL1" style:display-name="WW_CharLFO1LVL1" style:family="text">
      <style:text-properties style:font-name="Helvetica" fo:font-family="Helvetic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style:font-name="Helvetica" fo:font-family="Helvetic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MP5"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2"><draw:image xlink:href="Pictures/1000020100000E01000001F08A009E4ACA0F6996.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style:header>
      <style:footer>
        <text:p text:style-name="MP3"><draw:frame draw:style-name="Mfr2" draw:name="Imagen3" text:anchor-type="paragraph" svg:y="0cm" svg:width="1.164cm" style:rel-width="scale" svg:height="0.411cm" style:rel-height="scale" draw:z-index="5"><draw:image xlink:href="Pictures/10000201000000580000001FCA50B0BBDFAE2170.png" xlink:type="simple" xlink:show="embed" xlink:actuate="onLoad" loext:mime-type="image/png"/></draw:frame><text:span text:style-name="Fuente_20_de_20_párrafo_20_predeter."><text:span text:style-name="MT2"/></text:span></text:p>
        <text:p text:style-name="MP4"/>
        <text:p text:style-name="MP5"><text:span text:style-name="Fuente_20_de_20_párrafo_20_predeter."><text:span text:style-name="MT2">“Aventura. Las palabras del poder”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20T16:38:00Z</meta:creation-date>
    <dc:date>2020-06-10T14:48:37.760000000</dc:date>
    <meta:editing-cycles>4</meta:editing-cycles>
    <meta:editing-duration>PT9M19S</meta:editing-duration>
    <meta:document-statistic meta:table-count="1" meta:image-count="2" meta:object-count="0" meta:page-count="3" meta:paragraph-count="37" meta:word-count="768" meta:character-count="4724" meta:non-whitespace-character-count="3993"/>
    <meta:template xlink:type="simple" xlink:actuate="onRequest" xlink:title="" xlink:href="../../../../../AppData/Local/Temp/Aventura_Las_palabras_del_poder.odt/Normal.dotm"/>
  </office:meta>
</office:document-meta>
</file>