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4" style:family="text">
      <style:text-properties style:font-name="Ubuntu" fo:font-size="14pt" fo:font-weight="bold" officeooo:rsid="00004151" style:font-name-asian="Lato" style:font-size-asian="14pt" style:font-weight-asian="bold" style:font-name-complex="Lato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Fuente_20_de_20_párrafo_20_predeter."><text:span text:style-name="T3">RÚBRICA </text:span></text:span><text:span text:style-name="Fuente_20_de_20_párrafo_20_predeter."><text:span text:style-name="T4">PARA EVALUAR</text:span></text:span><text:span text:style-name="Fuente_20_de_20_párrafo_20_predeter."><text:span text:style-name="T3"> DISERTACIONES</text:span>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5">Profundidad</text:p>
          </table:table-cell>
          <table:table-cell table:style-name="Tabla3.A1" office:value-type="string">
            <text:p text:style-name="P2">Tratan el tema con profundidad y minuciosidad, examinando cada elemento y posibilidad con rigor. </text:p>
          </table:table-cell>
          <table:table-cell table:style-name="Tabla3.A1" office:value-type="string">
            <text:p text:style-name="P2">Tratan el tema con profundidad, pero sólo examinan un par de posibilidades o argumentos. </text:p>
          </table:table-cell>
          <table:table-cell table:style-name="Tabla3.A1" office:value-type="string">
            <text:p text:style-name="P2">No tratan con suficiente profundidad el tema. Utilizan una sola vía de investigación del problema. </text:p>
          </table:table-cell>
          <table:table-cell table:style-name="Tabla3.A1" office:value-type="string">
            <text:p text:style-name="P2">No se trata con profundidad el tema. Ni siquiera una vía de investigación está desarrollada con rigor. </text:p>
          </table:table-cell>
        </table:table-row>
        <table:table-row>
          <table:table-cell table:style-name="Tabla3.A1" office:value-type="string">
            <text:p text:style-name="P5">Argumentación</text:p>
          </table:table-cell>
          <table:table-cell table:style-name="Tabla3.A1" office:value-type="string">
            <text:p text:style-name="P2">Utilizan más de tres argumentaciones correctas para defender su tesis.</text:p>
          </table:table-cell>
          <table:table-cell table:style-name="Tabla3.A1" office:value-type="string">
            <text:p text:style-name="P2">Usan dos o tres argumentaciones correctas para defender su tesis.</text:p>
          </table:table-cell>
          <table:table-cell table:style-name="Tabla3.A1" office:value-type="string">
            <text:p text:style-name="P2">Sólo usan una argumentación correcta. O no hay más o las que hay son incorrectas. </text:p>
          </table:table-cell>
          <table:table-cell table:style-name="Tabla3.A1" office:value-type="string">
            <text:p text:style-name="P2">Todas las argumentaciones empleadas son incorrectas. </text:p>
          </table:table-cell>
        </table:table-row>
        <table:table-row>
          <table:table-cell table:style-name="Tabla3.A1" office:value-type="string">
            <text:p text:style-name="P5"/>
            <text:p text:style-name="P5">Expresión escrita</text:p>
          </table:table-cell>
          <table:table-cell table:style-name="Tabla3.A1" office:value-type="string">
            <text:p text:style-name="P2">Emplean adecuadamente la terminología, no hay errores ortográficos y la expresión escrita es muy buena. </text:p>
          </table:table-cell>
          <table:table-cell table:style-name="Tabla3.A1" office:value-type="string">
            <text:p text:style-name="P2">Tienen uno o dos errores en el uso de la terminología, en la redacción o en la ortografía, pero en general la redacción es buena.</text:p>
          </table:table-cell>
          <table:table-cell table:style-name="Tabla3.A1" office:value-type="string">
            <text:p text:style-name="P2">Hay más de tres errores de redacción, ortográficos o de uso de la terminología. </text:p>
          </table:table-cell>
          <table:table-cell table:style-name="Tabla3.A1" office:value-type="string">
            <text:p text:style-name="P2">Deben mejorar su expresión escrita. El discurso es ininteligible o hay muchos errores en el uso de los términos u ortográficos. </text:p>
          </table:table-cell>
        </table:table-row>
        <table:table-row>
          <table:table-cell table:style-name="Tabla3.A1" office:value-type="string">
            <text:p text:style-name="P5"/>
            <text:p text:style-name="P5">Participación </text:p>
          </table:table-cell>
          <table:table-cell table:style-name="Tabla3.A1" office:value-type="string">
            <text:p text:style-name="P2">Participa como sus compañeros, pero además se encarga de la logística y tiene espontaneidad y liderazgo.</text:p>
            <text:p text:style-name="P2"/>
          </table:table-cell>
          <table:table-cell table:style-name="Tabla3.A1" office:value-type="string">
            <text:p text:style-name="P2">Ha trabajado y ayudado cumpliendo con su responsabilidad.</text:p>
            <text:p text:style-name="P2"/>
          </table:table-cell>
          <table:table-cell table:style-name="Tabla3.A1" office:value-type="string">
            <text:p text:style-name="P2">Ha colaborado muy poco.</text:p>
          </table:table-cell>
          <table:table-cell table:style-name="Tabla3.A1" office:value-type="string">
            <text:p text:style-name="P2">No ha trabajado ni colaborado nada o casi nad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size-asian="9pt" style:font-size-complex="9pt"/>
    </style:style>
    <style:style style:name="MT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218DED967D63371C.png" xlink:type="simple" xlink:show="embed" xlink:actuate="onLoad" loext:mime-type="image/png"/></draw:frame></text:p>
        <text:p text:style-name="MP3"><text:span text:style-name="Fuente_20_de_20_párrafo_20_predeter."><text:span text:style-name="MT1"><text:s/>“Rúbrica para evaluar las disertaciones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2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2-16T16:54:00Z</meta:creation-date>
    <dc:date>2021-02-23T12:19:07.586486744</dc:date>
    <meta:print-date>2021-02-16T16:54:00Z</meta:print-date>
    <meta:editing-cycles>5</meta:editing-cycles>
    <meta:editing-duration>PT5M49S</meta:editing-duration>
    <meta:document-statistic meta:table-count="3" meta:image-count="2" meta:object-count="0" meta:page-count="1" meta:paragraph-count="32" meta:word-count="254" meta:character-count="1659" meta:non-whitespace-character-count="1420"/>
    <meta:template xlink:type="simple" xlink:actuate="onRequest" xlink:title="" xlink:href="../../../../../../Descargas/RUB_Disertaciones.odt/Normal.dotm"/>
  </office:meta>
</office:document-meta>
</file>