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9.043cm" fo:min-width="8.165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0.5pt" fo:letter-spacing="normal" fo:language="es" fo:country="ES" fo:font-style="normal" style:text-underline-style="none" fo:font-weight="normal" fo:background-color="#ffffff" style:font-name-asian="Ubuntu1" style:font-size-asian="10.5pt" style:font-style-asian="normal" style:font-weight-asian="normal" style:font-name-complex="Ubuntu1" style:font-size-complex="10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425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58cm" svg:y="4.905cm">
          <text:p text:style-name="P4"><text:span text:style-name="T2">Este REA tiene como objetivo investigar sobre la naturaleza de la Ciencia y sus métodos y producir trabajos con las conclusiones de las diferentes investigaciones científicas realizadas. </text:span></text:p>
          <text:p text:style-name="P4"/>
          <text:p text:style-name="P4"><text:span text:style-name="T2">La secuencia didáctica está formada por situaciones de aprendizaje, que se plantean en forma de retos de diferentes sesiones de duración y se resuelven con <text:s/>investigaciones guiadas, ligadas a una producción final.</text:span></text:p>
          <text:p text:style-name="P4"/>
          <text:p text:style-name="P4"><text:span text:style-name="T2">Todos ellos contribuyen al desarrollo de la competencia STEM y resto de competencias educativas, así como a los retos de la educación del siglo XXI</text:span><text:span text:style-name="T3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1" draw:layer="layout" svg:width="8.672cm" svg:height="3.316cm" svg:x="0.573cm" svg:y="15.895cm">
          <text:p text:style-name="P6"><text:span text:style-name="T2">Aprendizaje Basado en Retos (ABR) motivadores que llevan implícito un proceso de investigación científica, aprendizaje cooperativo y acordes a los principios DUA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1" draw:layer="layout" svg:width="9.214cm" svg:height="4.49cm" svg:x="9.637cm" svg:y="4.865cm">
          <text:p text:style-name="P2"><text:span text:style-name="T4">Por cada reto se generan distintas producciones:.</text:span></text:p>
          <text:list text:style-name="L5">
            <text:list-item>
              <text:p text:style-name="P2"><text:span text:style-name="T4">Elaboración de un póster científico.</text:span></text:p>
            </text:list-item>
            <text:list-item>
              <text:p text:style-name="P2"><text:span text:style-name="T4">Obtención de datos con observaciones indirectas.</text:span></text:p>
            </text:list-item>
            <text:list-item>
              <text:p text:style-name="P2"><text:span text:style-name="T4">Debate sobre estereotipos en Ciencia.</text:span></text:p>
            </text:list-item>
            <text:list-item>
              <text:p text:style-name="P2"><text:span text:style-name="T4">Investigaciones científicas.</text:span></text:p>
            </text:list-item>
            <text:list-item>
              <text:p text:style-name="P2"><text:span text:style-name="T4">Lecturas cooperativas y actividades gráficas.</text:span></text:p>
            </text:list-item>
            <text:list-item>
              <text:p text:style-name="P2"><text:span text:style-name="T4">Elaboración de rimas</text:span></text:p>
            </text:list-item>
            <text:list-item>
              <text:p text:style-name="P2"><text:span text:style-name="T4">Organización de un viaj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4" draw:text-style-name="P1" draw:layer="layout" svg:width="9.273cm" svg:height="8.261cm" svg:x="9.637cm" svg:y="10.903cm">
          <text:list text:style-name="L5">
            <text:list-item>
              <text:p text:style-name="P6"><text:span text:style-name="T5">Visionado de un vídeo, análisis de definiciones y producción de un póster tipo "Frayer". </text:span></text:p>
            </text:list-item>
            <text:list-item>
              <text:p text:style-name="P6"><text:span text:style-name="T5">Indagación de la posición de objetos en cajas</text:span><text:span text:style-name="T6">.</text:span></text:p>
            </text:list-item>
            <text:list-item>
              <text:p text:style-name="P6"><text:span text:style-name="T5">Vídeos e imágenes sobre estereotipos ciencias.</text:span></text:p>
            </text:list-item>
            <text:list-item>
              <text:p text:style-name="P6"><text:span text:style-name="T5">Investigación de laboratorio sobre la ley de Murphy. </text:span></text:p>
            </text:list-item>
            <text:list-item>
              <text:p text:style-name="P6"><text:span text:style-name="T5">Diseño y realización de distintas investigaciones de la vida real, y posterior exposición y debate.</text:span></text:p>
            </text:list-item>
            <text:list-item>
              <text:p text:style-name="P6"><text:span text:style-name="T5">Lectura cooperativa sobre el método científico, con actividades gráficas </text:span></text:p>
            </text:list-item>
            <text:list-item>
              <text:p text:style-name="P6"><text:span text:style-name="T5">Walk Around”</text:span></text:p>
            </text:list-item>
            <text:list-item>
              <text:p text:style-name="P6"><text:span text:style-name="T5">Rima las normas</text:span><text:span text:style-name="T6">:</text:span></text:p>
            </text:list-item>
            <text:list-item>
              <text:p text:style-name="P6"><text:span text:style-name="T5">Simulaciones digitales</text:span></text:p>
            </text:list-item>
            <text:list-item>
              <text:p text:style-name="P6"><text:span text:style-name="T5">Juego de cartas</text:span></text:p>
            </text:list-item>
            <text:list-item>
              <text:p text:style-name="P6"><text:span text:style-name="T5">Yincana por rincones.</text:span></text:p>
            </text:list-item>
            <text:list-item>
              <text:p text:style-name="P6"><text:span text:style-name="T5">Items de pruebas PIS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4" draw:text-style-name="P1" draw:layer="layout" svg:width="8.071cm" svg:height="5.385cm" svg:x="19.228cm" svg:y="4.8cm">
          <text:p text:style-name="P2"><text:span text:style-name="T2">Propuestas diversas atendiendo a la diversidad:</text:span></text:p>
          <text:list text:style-name="L6">
            <text:list-item>
              <text:p text:style-name="P2"><text:span text:style-name="T2">Escalas de evaluación con criterios que pueden usarse y adaptarse por parte del docente o del alumnado (co-evaluación, autoevaluación)</text:span></text:p>
            </text:list-item>
            <text:list-item>
              <text:p text:style-name="P2"><text:span text:style-name="T2">Diarios de aprendizaje reflexivos (metacognición)</text:span></text:p>
            </text:list-item>
            <text:list-item>
              <text:p text:style-name="P2"><text:span text:style-name="T2">Propuesta de portfolio de aprendizaje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4" draw:text-style-name="P1" draw:layer="layout" svg:width="8.071cm" svg:height="3.995cm" svg:x="19.228cm" svg:y="11.781cm">
          <text:p text:style-name="P2"><text:span text:style-name="T2">Se trabaja con distintos tipos de de agrupamientos según las tareas propuestas:</text:span></text:p>
          <text:list text:style-name="L8">
            <text:list-item>
              <text:p text:style-name="P2"><text:span text:style-name="T2">Grupos de 4 </text:span></text:p>
            </text:list-item>
            <text:list-item>
              <text:p text:style-name="P2"><text:span text:style-name="T2">Parej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1" draw:layer="layout" svg:width="8.071cm" svg:height="1.668cm" svg:x="19.228cm" svg:y="17.355cm">
          <text:list text:style-name="L8">
            <text:list-item>
              <text:p text:style-name="P6"><text:span text:style-name="T2">15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8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7" draw:text-style-name="P1" draw:layer="layout" svg:width="15.733cm" svg:height="1.271cm" svg:x="2.603cm" svg:y="1.76cm">
          <text:p text:style-name="P2"><text:span text:style-name="T10">Investigando la Actividad Científ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11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867cm" svg:y="0.493cm">
          <text:p text:style-name="P2"><text:span text:style-name="T11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0" draw:layer="layout" svg:width="8.698cm" svg:height="1.059cm" svg:x="0.573cm" svg:y="3.605cm">
          <text:p text:style-name="P9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0" draw:layer="layout" svg:width="9.214cm" svg:height="1.059cm" svg:x="9.637cm" svg:y="3.605cm">
          <text:p text:style-name="P9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0" draw:layer="layout" svg:width="8.672cm" svg:height="1.059cm" svg:x="0.587cm" svg:y="14.709cm">
          <text:p text:style-name="P9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0" draw:layer="layout" svg:width="9.273cm" svg:height="1.059cm" svg:x="9.608cm" svg:y="9.617cm">
          <text:p text:style-name="P9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0" draw:layer="layout" svg:width="8.071cm" svg:height="1.059cm" svg:x="19.228cm" svg:y="3.605cm">
          <text:p text:style-name="P9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0" draw:layer="layout" svg:width="8.071cm" svg:height="1.059cm" svg:x="19.228cm" svg:y="10.563cm">
          <text:p text:style-name="P9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0" draw:layer="layout" svg:width="8.071cm" svg:height="1.059cm" svg:x="19.228cm" svg:y="16.135cm">
          <text:p text:style-name="P9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8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Administrador</meta:initial-creator>
    <meta:editing-cycles>10</meta:editing-cycles>
    <dc:date>2023-07-04T12:40:36.977000000</dc:date>
    <meta:editing-duration>PT2H54M7S</meta:editing-duration>
    <meta:generator>LibreOffice/6.4.3.2$Windows_X86_64 LibreOffice_project/747b5d0ebf89f41c860ec2a39efd7cb15b54f2d8</meta:generator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