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201000003590000008EC3586F83589079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bel" svg:font-family="Abel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bel1" svg:font-family="Abel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99cm" fo:margin-left="0.019cm" fo:margin-top="0cm" fo:margin-bottom="0cm" table:align="left" style:shadow="none"/>
    </style:style>
    <style:style style:name="Table1.A" style:family="table-column">
      <style:table-column-properties style:column-width="17.09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2e0ae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fe9f3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Ubuntu" fo:font-size="9pt" fo:font-weight="bold" officeooo:paragraph-rsid="001fe9f3" style:font-name-asian="Cuprum1" style:font-size-asian="9pt" style:font-weight-asian="bold" style:font-name-complex="Cuprum1" style:font-size-complex="9pt" style:font-weight-complex="bold"/>
    </style:style>
    <style:style style:name="P4" style:family="paragraph" style:parent-style-name="Standard">
      <style:paragraph-properties fo:line-height="100%" fo:orphans="0" fo:widows="0"/>
      <style:text-properties style:font-name="Ubuntu" fo:font-size="9pt" fo:font-weight="bold" officeooo:rsid="001fff44" officeooo:paragraph-rsid="001fff44" style:font-name-asian="Cuprum1" style:font-size-asian="9pt" style:font-weight-asian="bold" style:font-name-complex="Cuprum1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bel" fo:font-size="8pt" officeooo:paragraph-rsid="001fe9f3" style:font-name-asian="Abel1" style:font-size-asian="8pt" style:font-name-complex="Abel1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font-name="Ubuntu" officeooo:paragraph-rsid="001fe9f3"/>
    </style:style>
    <style:style style:name="P7" style:family="paragraph" style:parent-style-name="Standard">
      <style:paragraph-properties fo:text-align="center" style:justify-single-word="false"/>
      <style:text-properties fo:color="#000000" style:font-name="Ubuntu" fo:font-size="10pt" officeooo:paragraph-rsid="001fe9f3" style:font-name-asian="Cuprum1" style:font-size-asian="10pt" style:font-name-complex="Cuprum1" style:font-size-complex="10pt"/>
    </style:style>
    <style:style style:name="P8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e9f3"/>
    </style:style>
    <style:style style:name="P9" style:family="paragraph" style:parent-style-name="Standard" style:master-page-name="Standard">
      <style:paragraph-properties fo:text-align="start" style:justify-single-word="false" style:page-number="1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4pt" fo:font-weight="bold" officeooo:rsid="00247810" officeooo:paragraph-rsid="00247810" style:font-name-asian="Economica1" style:font-size-asian="14pt" style:font-weight-asian="bold" style:font-name-complex="Economica1" style:font-size-complex="14pt"/>
    </style:style>
    <style:style style:name="P11" style:family="paragraph" style:parent-style-name="Standard" style:master-page-name="">
      <loext:graphic-properties draw:fill="none"/>
      <style:paragraph-properties fo:margin-left="0.199cm" fo:margin-right="0cm" fo:line-height="115%" fo:text-align="justify" style:justify-single-word="false" fo:text-indent="0cm" style:auto-text-indent="false" style:page-number="auto" fo:background-color="transparent"/>
      <style:text-properties officeooo:paragraph-rsid="0020529c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-color="#ffffff"/>
      <style:paragraph-properties fo:text-align="center"/>
      <style:text-properties fo:font-size="11pt"/>
    </style:style>
    <style:style style:name="P14" style:family="paragraph">
      <style:paragraph-properties fo:text-align="center"/>
    </style:style>
    <style:style style:name="P15" style:family="paragraph">
      <loext:graphic-properties draw:fill-color="#fff9a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-color="#fdc578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P17" style:family="paragraph">
      <loext:graphic-properties draw:fill-color="#fcd4d1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P18" style:family="paragraph">
      <loext:graphic-properties draw:fill-color="#f8aa97"/>
    </style:style>
    <style:style style:name="P19" style:family="paragraph">
      <loext:graphic-properties draw:fill-color="#add58a"/>
      <style:paragraph-properties fo:text-align="center"/>
      <style:text-properties style:font-name="Ubuntu" fo:font-size="16pt" fo:font-weight="bold" style:font-size-asian="16pt" style:font-weight-asian="bold" style:font-size-complex="16pt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fff44"/>
    </style:style>
    <style:style style:name="T2" style:family="text">
      <style:text-properties officeooo:rsid="00247810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000000" draw:marker-start-width="0.503cm" draw:marker-end-width="0.503cm" draw:fill-color="#ffffff" draw:textarea-horizontal-align="justify" draw:textarea-vertical-align="middle" draw:auto-grow-height="false" fo:min-height="6.526cm" fo:min-width="6.52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1cm" svg:stroke-color="#000000" draw:marker-start-width="0.503cm" draw:marker-end-width="0.503cm" draw:fill-color="#ffffff" draw:textarea-horizontal-align="justify" draw:textarea-vertical-align="middle" draw:auto-grow-height="false" fo:min-height="6.886cm" fo:min-width="6.91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1cm" svg:stroke-color="#000000" draw:marker-start-width="0.503cm" draw:marker-end-width="0.503cm" draw:fill-color="#ffffff" draw:textarea-horizontal-align="justify" draw:textarea-vertical-align="middle" draw:auto-grow-height="false" fo:min-height="6.533cm" fo:min-width="6.47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1cm" svg:stroke-color="#000000" draw:marker-start-width="0.503cm" draw:marker-end-width="0.503cm" draw:fill-color="#ffffff" draw:textarea-horizontal-align="justify" draw:textarea-vertical-align="middle" draw:auto-grow-height="false" fo:min-height="7.017cm" fo:min-width="6.58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1cm" svg:stroke-color="#000000" draw:marker-start-width="0.503cm" draw:marker-end-width="0.503cm" draw:fill-color="#fff9ae" draw:textarea-horizontal-align="justify" draw:textarea-vertical-align="middle" draw:auto-grow-height="false" fo:min-height="0.739cm" fo:min-width="4.74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1cm" svg:stroke-color="#000000" draw:marker-start-width="0.503cm" draw:marker-end-width="0.503cm" draw:fill-color="#fdc578" draw:textarea-horizontal-align="justify" draw:textarea-vertical-align="middle" draw:auto-grow-height="false" fo:min-height="0.739cm" fo:min-width="4.94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101cm" svg:stroke-color="#000000" draw:marker-start-width="0.503cm" draw:marker-end-width="0.503cm" draw:fill-color="#fcd4d1" draw:textarea-horizontal-align="justify" draw:textarea-vertical-align="middle" draw:auto-grow-height="false" fo:min-height="0.737cm" fo:min-width="5.5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101cm" svg:stroke-color="#000000" draw:marker-start-width="0.503cm" draw:marker-end-width="0.503cm" draw:fill-color="#f8aa97" draw:textarea-horizontal-align="justify" draw:textarea-vertical-align="middle" draw:auto-grow-height="false" fo:min-height="0.679cm" fo:min-width="5.04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101cm" svg:stroke-color="#000000" draw:marker-start-width="0.503cm" draw:marker-end-width="0.503cm" draw:fill-color="#add58a" draw:textarea-horizontal-align="justify" draw:textarea-vertical-align="middle" draw:auto-grow-height="false" fo:min-height="1.633cm" fo:min-width="5.7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6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PLANTILLA PARA TRABAJAR . MODELO FRAYER</text:p>
          </table:table-cell>
        </table:table-row>
      </table:table>
      <text:p text:style-name="Standard"/>
      <text:p text:style-name="P11"><draw:custom-shape text:anchor-type="paragraph" draw:z-index="2" draw:name="Forma1" draw:style-name="gr1" draw:text-style-name="P12" svg:width="7.344cm" svg:height="7.342cm" svg:x="0.464cm" svg:y="1.3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1" draw:style-name="gr2" draw:text-style-name="P12" svg:width="7.772cm" svg:height="7.741cm" svg:x="0.266cm" svg:y="12.1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1" draw:style-name="gr3" draw:text-style-name="P13" svg:width="7.28cm" svg:height="7.342cm" svg:x="9.294cm" svg:y="1.4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" draw:style-name="gr4" draw:text-style-name="P12" svg:width="7.407cm" svg:height="7.839cm" svg:x="9.329cm" svg:y="12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2" draw:style-name="gr5" draw:text-style-name="P15" svg:width="4.929cm" svg:height="0.927cm" svg:x="1.688cm" svg:y="0.452cm"><text:p text:style-name="P14"><text:span text:style-name="T3">DEFINICIO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2" draw:style-name="gr6" draw:text-style-name="P16" svg:width="5.128cm" svg:height="0.927cm" svg:x="10.485cm" svg:y="0.519cm"><text:p text:style-name="P14"><text:span text:style-name="T3">CARACTERISTIC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2" draw:style-name="gr7" draw:text-style-name="P17" svg:width="5.691cm" svg:height="0.925cm" svg:x="1.325cm" svg:y="11.234cm"><text:p text:style-name="P14"><text:span text:style-name="T3">EJEMPL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2" draw:style-name="gr8" draw:text-style-name="P18" svg:width="5.229cm" svg:height="0.86cm" svg:x="10.552cm" svg:y="11.1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2" draw:style-name="gr9" draw:text-style-name="P19" svg:width="5.987cm" svg:height="1.92cm" svg:x="5.525cm" svg:y="8.983cm"><text:p text:style-name="P14"><text:span text:style-name="T4">CIENCI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1" draw:name="Forma3" draw:style-name="gr10" draw:text-style-name="P20" svg:width="4.664cm" svg:height="0.66cm" svg:x="10.783cm" svg:y="11.367cm"><draw:text-box><text:p text:style-name="P14"><text:span text:style-name="T3">NO EJEMPLO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bel" svg:font-family="Abel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bel1" svg:font-family="Abel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434343" style:font-name="Cuprum" fo:font-family="Cuprum" style:font-family-generic="roman" style:font-pitch="variable" style:text-underline-style="solid" style:text-underline-width="auto" style:text-underline-color="font-color" style:font-name-asian="Cuprum1" style:font-family-asian="Cuprum" style:font-family-generic-asian="system" style:font-pitch-asian="variable" style:font-name-complex="Cuprum1" style:font-family-complex="Cuprum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434343" style:font-name="Cuprum" fo:font-family="Cuprum" style:font-family-generic="roman" style:font-pitch="variable" style:font-name-asian="Cuprum1" style:font-family-asian="Cuprum" style:font-family-generic-asian="system" style:font-pitch-asian="variable" style:font-name-complex="Cuprum1" style:font-family-complex="Cuprum" style:font-family-generic-complex="system" style:font-pitch-complex="variable"/>
    </style:style>
    <style:style style:name="ListLabel_20_12" style:display-name="ListLabel 12" style:family="text">
      <style:text-properties style:font-name="Economica" fo:font-family="Economica" style:font-family-generic="roman" style:font-pitch="variable" fo:font-size="10pt" fo:font-weight="bold" style:font-name-asian="Economica1" style:font-family-asian="Economica" style:font-family-generic-asian="system" style:font-pitch-asian="variable" style:font-size-asian="10pt" style:font-weight-asian="bold" style:font-name-complex="Economica1" style:font-family-complex="Economica" style:font-family-generic-complex="system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039cm" fo:margin-left="0.123cm" fo:margin-top="0cm" fo:margin-bottom="0cm" table:align="left"/>
    </style:style>
    <style:style style:name="Tabla1.A" style:family="table-column">
      <style:table-column-properties style:column-width="9.444cm"/>
    </style:style>
    <style:style style:name="Tabla1.B" style:family="table-column">
      <style:table-column-properties style:column-width="7.5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fe9f3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Ubuntu" fo:font-size="9pt" fo:font-weight="bold" officeooo:paragraph-rsid="001fe9f3" style:font-name-asian="Cuprum1" style:font-size-asian="9pt" style:font-weight-asian="bold" style:font-name-complex="Cuprum1" style:font-size-complex="9pt" style:font-weight-complex="bold"/>
    </style:style>
    <style:style style:name="MP4" style:family="paragraph" style:parent-style-name="Standard">
      <style:paragraph-properties fo:line-height="100%" fo:orphans="0" fo:widows="0"/>
      <style:text-properties style:font-name="Ubuntu" fo:font-size="9pt" fo:font-weight="bold" officeooo:rsid="001fff44" officeooo:paragraph-rsid="001fff44" style:font-name-asian="Cuprum1" style:font-size-asian="9pt" style:font-weight-asian="bold" style:font-name-complex="Cuprum1" style:font-size-complex="9pt" style:font-weight-complex="bold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e9f3"/>
    </style:style>
    <style:style style:name="MP6" style:family="paragraph" style:parent-style-name="Standard">
      <style:paragraph-properties fo:text-align="center" style:justify-single-word="false"/>
      <style:text-properties style:font-name="Abel" fo:font-size="8pt" officeooo:paragraph-rsid="001fe9f3" style:font-name-asian="Abel1" style:font-size-asian="8pt" style:font-name-complex="Abel1" style:font-size-complex="8pt"/>
    </style:style>
    <style:style style:name="MP7" style:family="paragraph" style:parent-style-name="Standard">
      <style:paragraph-properties fo:text-align="center" style:justify-single-word="false"/>
      <style:text-properties fo:color="#000000" style:font-name="Ubuntu" officeooo:paragraph-rsid="001fe9f3"/>
    </style:style>
    <style:style style:name="MP8" style:family="paragraph" style:parent-style-name="Standard">
      <style:paragraph-properties fo:text-align="center" style:justify-single-word="false"/>
      <style:text-properties fo:color="#000000" style:font-name="Ubuntu" fo:font-size="10pt" officeooo:paragraph-rsid="001fe9f3" style:font-name-asian="Cuprum1" style:font-size-asian="10pt" style:font-name-complex="Cuprum1" style:font-size-complex="10pt"/>
    </style:style>
    <style:style style:name="MT1" style:family="text">
      <style:text-properties officeooo:rsid="001fff44"/>
    </style:style>
    <style:style style:name="MT2" style:family="text">
      <style:text-properties officeooo:rsid="00247810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REA La<text:span text:style-name="MT1"> Actividad Científica. Proyecto EDIA.</text:span></text:p>
              <text:p text:style-name="MP4">Física y química. Secundaria.</text:p>
            </table:table-cell>
            <table:table-cell table:style-name="Tabla1.A1" office:value-type="string">
              <text:p text:style-name="MP5"><draw:frame draw:style-name="Mfr1" draw:name="Imagen1" text:anchor-type="as-char" svg:y="-1.633cm" svg:width="7.223cm" svg:height="1.235cm" draw:z-index="0"><draw:image xlink:href="Pictures/10000201000003590000008EC3586F835890798E.png" xlink:type="simple" xlink:show="embed" xlink:actuate="onLoad" loext:mime-type="image/png"/></draw:frame></text:p>
            </table:table-cell>
          </table:table-row>
        </table:table>
        <text:p text:style-name="MP6"/>
      </style:header>
      <style:footer>
        <text:p text:style-name="MP7"><draw:frame draw:style-name="Mfr2" draw:name="Imagen2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8">“<text:span text:style-name="MT2">Plantilla para trabajar. Modelo Frayer” de</text:span> Ce<text:span text:style-name="MT1">dec</text:span>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21T14:37:18.748661191</dc:date>
    <meta:editing-duration>PT8M33S</meta:editing-duration>
    <meta:editing-cycles>5</meta:editing-cycles>
    <meta:document-statistic meta:table-count="2" meta:image-count="2" meta:object-count="0" meta:page-count="1" meta:paragraph-count="6" meta:word-count="33" meta:character-count="238" meta:non-whitespace-character-count="208"/>
  </office:meta>
</office:document-meta>
</file>