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.212cm" fo:margin-bottom="0cm" fo:line-height="100%" fo:text-align="justify" fo:text-indent="0cm" style:writing-mode="lr-tb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475cm"/>
        <style:text-properties style:font-name="Arial1" fo:color="#000000" fo:font-size="1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style:font-name="Arial1" fo:color="#000000" fo:font-size="1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0.425cm" text:min-label-width="0.475cm"/>
        <style:text-properties style:font-name="Arial1" fo:color="#000000" fo:font-size="16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5.124cm" svg:height="2.384cm" svg:x="0.573cm" svg:y="0.199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0.51cm" svg:x="0.567cm" svg:y="4.8cm">
          <text:p text:style-name="P2"><text:span text:style-name="T2">Este REA tiene como objetivo el estudio de la formulación a nivel de compuestos binarios y ternarios en el caso de los hidróxidos. </text:span></text:p>
          <text:p text:style-name="P2"><text:span text:style-name="T2">Para abordar este tema se propone una serie de niveles de menor a mayor complejidad en la que se subraya la gran importancia de ir superando los niveles para poder pasar de uno a otro.</text:span></text:p>
          <text:p text:style-name="P2"><text:span text:style-name="T2">Para lograr la implicación del alumnado se proponen diferentes tareas y actividades en las que los juegos y los trabajos colaborativos y cooperativos <text:s/>juega gran importancia, donde se impulsa metodologías activas para lograr una gran implicación del alumnado.</text:span></text:p>
          <text:p text:style-name="P2"><text:span text:style-name="T2">Las diferentes pruebas van encaminadas a la obtención de productos finales, donde se valoran tanto las aportaciones individuales como grupal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2.853cm" svg:x="0.567cm" svg:y="16.571cm">
          <text:list text:style-name="L2">
            <text:list-item>
              <text:p text:style-name="P4"><text:span text:style-name="T2">Aprendizaje cooperativo</text:span></text:p>
            </text:list-item>
          </text:list>
          <text:list text:style-name="L3">
            <text:list-item>
              <text:p text:style-name="P5"><text:span text:style-name="T3">Aprendizaje basado en proyectos</text:span></text:p>
            </text:list-item>
            <text:list-item>
              <text:p text:style-name="P5"><text:span text:style-name="T3">Aprendizaje por investigación y emprendimient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959cm" svg:height="2.471cm" svg:x="9.549cm" svg:y="4.751cm">
          <text:p text:style-name="P6"><text:span text:style-name="T4">El producto final o reto consiste en realizar un concurso de formulación en equipo y por otra parte realizar de forma individual una guía de formul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959cm" svg:height="10.831cm" svg:x="9.522cm" svg:y="8.554cm">
          <text:list text:style-name="L4">
            <text:list-item>
              <text:list>
                <text:list-item>
                  <text:list>
                    <text:list-item>
                      <text:p text:style-name="P7"><text:span text:style-name="T2">Elaborar línea de tiempo</text:span></text:p>
                    </text:list-item>
                    <text:list-item>
                      <text:p text:style-name="P7"><text:span text:style-name="T2">Realizar lecturas cooperativas</text:span></text:p>
                    </text:list-item>
                    <text:list-item>
                      <text:p text:style-name="P7"><text:span text:style-name="T2">Completar las etiquetas incompletas del laboratorio</text:span></text:p>
                    </text:list-item>
                    <text:list-item>
                      <text:p text:style-name="P7"><text:span text:style-name="T2">Realizar trípticos de formulación </text:span></text:p>
                    </text:list-item>
                    <text:list-item>
                      <text:p text:style-name="P7"><text:span text:style-name="T2">Realizar pruebas conocimiento</text:span></text:p>
                    </text:list-item>
                    <text:list-item>
                      <text:p text:style-name="P7"><text:span text:style-name="T2">Organizar y realizar actividades de entrenamiento en formulación</text:span></text:p>
                    </text:list-item>
                    <text:list-item>
                      <text:p text:style-name="P7"><text:span text:style-name="T2">Realizar y planificar concursos de formulación</text:span></text:p>
                    </text:list-item>
                    <text:list-item>
                      <text:p text:style-name="P7"><text:span text:style-name="T2">Participar en juegos de formulación</text:span></text:p>
                    </text:list-item>
                    <text:list-item>
                      <text:p text:style-name="P7"><text:span text:style-name="T2">Participar en actividades interactivas de formulación</text:span></text:p>
                    </text:list-item>
                    <text:list-item>
                      <text:p text:style-name="P7"><text:span text:style-name="T2">Realizar fichas con las características de los elementos</text:span></text:p>
                    </text:list-item>
                    <text:list-item>
                      <text:p text:style-name="P7"><text:span text:style-name="T2">Realizar carteles de elementos y estados de oxidación</text:span></text:p>
                    </text:list-item>
                    <text:list-item>
                      <text:p text:style-name="P7"><text:span text:style-name="T2">Elaborar guías de formulación y portfolios personales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35cm" svg:height="5.426cm" svg:x="19.028cm" svg:y="5.009cm">
          <text:p text:style-name="P7"><text:span text:style-name="T4">Evaluación formativa y procesual mediante:</text:span></text:p>
          <text:list text:style-name="L3">
            <text:list-item>
              <text:p text:style-name="P7"><text:span text:style-name="T4">Porfolio personal</text:span></text:p>
            </text:list-item>
            <text:list-item>
              <text:p text:style-name="P7"><text:span text:style-name="T4">Diario de aprendizaje</text:span></text:p>
            </text:list-item>
            <text:list-item>
              <text:p text:style-name="P7"><text:span text:style-name="T4">Autoevaluación</text:span></text:p>
            </text:list-item>
            <text:list-item>
              <text:p text:style-name="P7"><text:span text:style-name="T4">Evaluación docente (heteroevaluación) con escalas y rúbricas</text:span></text:p>
            </text:list-item>
            <text:list-item>
              <text:p text:style-name="P7"><text:span text:style-name="T4">Coevaluación del trabajo en grupo</text:span></text:p>
            </text:list-item>
          </text:list>
          <text:p text:style-name="P7"><text:span text:style-name="T5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64cm" svg:y="11.854cm">
          <text:p text:style-name="P7"><text:span text:style-name="T4">Se trabaja con varios tipos de agrupamientos:</text:span></text:p>
          <text:p text:style-name="P7"><text:span text:style-name="T4"/></text:p>
          <text:list text:style-name="L2">
            <text:list-item>
              <text:p text:style-name="P7"><text:span text:style-name="T4">Grupo de clase</text:span></text:p>
            </text:list-item>
            <text:list-item>
              <text:p text:style-name="P7"><text:span text:style-name="T4">Grupos base de 4 personas</text:span></text:p>
            </text:list-item>
            <text:list-item>
              <text:p text:style-name="P7"><text:span text:style-name="T4">Individual</text:span></text:p>
            </text:list-item>
          </text:list>
          <text:p text:style-name="P7"><text:span text:style-name="T4"/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068cm" svg:x="19.028cm" svg:y="18.063cm">
          <text:list text:style-name="L3">
            <text:list-item>
              <text:p text:style-name="P7"><text:span text:style-name="T6">22 sesiones de clase</text:span></text:p>
            </text:list-item>
          </text:list>
          <text:p text:style-name="P7"><text:span text:style-name="T7"/></text:p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8">REA</text:span><text:span text:style-name="T9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0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0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8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4.734cm" svg:height="1.271cm" svg:x="2.401cm" svg:y="1.807cm">
          <text:p text:style-name="P2"><text:span text:style-name="T11">El arte de formul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2">3º ES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2">Física y Quím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0" draw:layer="layout" svg:width="8.698cm" svg:height="1.059cm" svg:x="0.573cm" svg:y="3.605cm">
          <text:p text:style-name="P9"><text:span text:style-name="T13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0" draw:layer="layout" svg:width="8.959cm" svg:height="1.059cm" svg:x="9.522cm" svg:y="3.64cm">
          <text:p text:style-name="P9"><text:span text:style-name="T13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0" draw:layer="layout" svg:width="8.672cm" svg:height="1.059cm" svg:x="0.567cm" svg:y="15.431cm">
          <text:p text:style-name="P9"><text:span text:style-name="T13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0" draw:layer="layout" svg:width="8.986cm" svg:height="1.059cm" svg:x="9.496cm" svg:y="7.331cm">
          <text:p text:style-name="P9"><text:span text:style-name="T13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0" draw:layer="layout" svg:width="8.399cm" svg:height="1.059cm" svg:x="18.9cm" svg:y="3.605cm">
          <text:p text:style-name="P9"><text:span text:style-name="T13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0" draw:layer="layout" svg:width="8.399cm" svg:height="1.059cm" svg:x="18.9cm" svg:y="10.563cm">
          <text:p text:style-name="P9"><text:span text:style-name="T13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0" draw:layer="layout" svg:width="8.399cm" svg:height="1.059cm" svg:x="18.964cm" svg:y="16.474cm">
          <text:p text:style-name="P9"><text:span text:style-name="T13">Nº DE SESION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8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editing-cycles>18</meta:editing-cycles>
    <dc:date>2024-04-29T09:19:26.496948985</dc:date>
    <meta:editing-duration>PT7H15M41S</meta:editing-duration>
    <meta:generator>LibreOffice/6.0.7.3$Linux_X86_64 LibreOffice_project/00m0$Build-3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