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.069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Ubuntu" fo:font-weight="bold" style:font-weight-asian="bold" fo:color="#000000"/>
    </style:style>
    <style:style style:name="P19" style:parent-style-name="Standard" style:family="paragraph">
      <style:paragraph-properties fo:widows="2" fo:orphans="2" fo:margin-bottom="0.0833in"/>
    </style:style>
    <style:style style:name="T20" style:parent-style-name="Fuentedepárrafopredeter." style:family="text">
      <style:text-properties style:font-name="Ubuntu" fo:color="#000000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fo:margin-top="0.0395in" fo:margin-bottom="0.0395in" fo:line-height="120%"/>
    </style:style>
    <style:style style:name="T31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margin-top="0.0395in" fo:margin-bottom="0.0395in"/>
    </style:style>
    <style:style style:name="T5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margin-top="0.0395in" fo:margin-bottom="0.0395in"/>
    </style:style>
    <style:style style:name="T6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margin-top="0.0395in" fo:margin-bottom="0.0395in"/>
    </style:style>
    <style:style style:name="T9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top="0.0395in" fo:margin-bottom="0.0395in"/>
    </style:style>
    <style:style style:name="T10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margin-top="0.0395in" fo:margin-bottom="0.0395in"/>
    </style:style>
    <style:style style:name="T119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/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BALIOESPEN-ESKALA GENERIKOA. ZIENTZIARI BURUZKO EZTABAIDAK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Zientzia-hizkuntza eta -hiztegia behar bezala erabili ditu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odu egokian parte hartu du, arrazoiak eta argumentuak emanez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odu<text:s/>logikoan antolatu ditu argumentuak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Hitz egiteko txanda eta iritziak errespetatu ditu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estearen argumentuak modu aktiboan entzun eta horren arabera erantzun ditu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ztabaida aberasten duten gai interesgarriak planteatu ditu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line-height="115%"/>
      <style:text-properties style:font-name="Ubuntu" style:font-name-asian="Arial" style:font-name-complex="Arial" fo:font-size="9pt" style:font-size-asian="9pt" style:font-size-complex="9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color="#000000" fo:font-size="8pt" style:font-size-asian="8pt" style:font-size-complex="8pt"/>
    </style:style>
    <style:style style:name="T12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  <text:p text:style-name="P6"/>
      </style:header>
      <style:footer>
        <text:p text:style-name="P7"><draw:frame draw:z-index="251661312" draw:style-name="a1" draw:name="Imagen 1" text:anchor-type="paragraph" svg:x="4.57087in" svg:y="0.13622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<text:span text:style-name="T11">“Balioespen-eskala. Cedec-en Jolas-jardueren autoebaluazioa edota ko-ebaluazioa” lizentzia honek babesten du:<text:s/></text:span><text:a xlink:href="#_blank" office:target-frame-name="_top" xlink:show="replace"><text:span text:style-name="T12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txus serna</dc:creator>
    <meta:creation-date>2021-10-03T20:22:00Z</meta:creation-date>
    <dc:date>2021-10-03T20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9" meta:row-count="3" meta:non-whitespace-character-count="398"/>
  </office:meta>
</office:document-meta>
</file>