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9.8368in" style:use-optimal-column-width="false"/>
    </style:style>
    <style:style style:name="Table16" style:family="table">
      <style:table-properties style:width="9.8368in" fo:margin-left="0.0694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style:font-name="Ubuntu" fo:font-weight="bold" style:font-weight-asian="bold"/>
    </style:style>
    <style:style style:name="P22" style:parent-style-name="Standard" style:family="paragraph">
      <style:paragraph-properties fo:widows="2" fo:orphans="2" fo:margin-bottom="0.0833in"/>
    </style:style>
    <style:style style:name="T23" style:parent-style-name="Fuentedepárrafopredeter." style:family="text">
      <style:text-properties style:font-name="Ubuntu" fo:color="#000000"/>
    </style:style>
    <style:style style:name="TableColumn25" style:family="table-column">
      <style:table-column-properties style:column-width="6.9826in" style:use-optimal-column-width="false"/>
    </style:style>
    <style:style style:name="TableColumn26" style:family="table-column">
      <style:table-column-properties style:column-width="0.5701in" style:use-optimal-column-width="false"/>
    </style:style>
    <style:style style:name="TableColumn27" style:family="table-column">
      <style:table-column-properties style:column-width="0.5708in" style:use-optimal-column-width="false"/>
    </style:style>
    <style:style style:name="TableColumn28" style:family="table-column">
      <style:table-column-properties style:column-width="0.5708in" style:use-optimal-column-width="false"/>
    </style:style>
    <style:style style:name="TableColumn29" style:family="table-column">
      <style:table-column-properties style:column-width="0.5701in" style:use-optimal-column-width="false"/>
    </style:style>
    <style:style style:name="TableColumn30" style:family="table-column">
      <style:table-column-properties style:column-width="0.5722in" style:use-optimal-column-width="false"/>
    </style:style>
    <style:style style:name="Table24" style:family="table">
      <style:table-properties style:width="9.8368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margin-top="0.0395in" fo:margin-bottom="0.0395in" fo:line-height="120%"/>
    </style:style>
    <style:style style:name="T34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ADD58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margin-top="0.0395in" fo:margin-bottom="0.0395in" fo:line-height="120%"/>
    </style:style>
    <style:style style:name="T37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ADC5E7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fo:margin-top="0.0395in" fo:margin-bottom="0.0395in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CD4D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 fo:margin-top="0.0395in" fo:margin-bottom="0.0395in" fo:line-height="120%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9A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margin-top="0.0395in" fo:margin-bottom="0.0395in" fo:line-height="120%"/>
    </style:style>
    <style:style style:name="T46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fo:text-align="center" fo:line-height="120%"/>
    </style:style>
    <style:style style:name="T49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margin-top="0.0395in" fo:margin-bottom="0.0395in"/>
    </style:style>
    <style:style style:name="T53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0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/>
      <style:text-properties style:font-name="Ubuntu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margin-top="0.0395in" fo:margin-bottom="0.0395in"/>
    </style:style>
    <style:style style:name="T67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/>
      <style:text-properties style:font-name="Ubuntu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395in" fo:margin-bottom="0.0395in"/>
      <style:text-properties style:font-name="Ubuntu" fo:font-size="11pt" style:font-size-asian="11pt" style:font-size-complex="11pt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/>
      <style:text-properties style:font-name="Ubuntu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justify" fo:margin-top="0.0395in" fo:margin-bottom="0.0395in"/>
      <style:text-properties style:font-name="Ubuntu" fo:font-size="11pt" style:font-size-asian="11pt" style:font-size-complex="11pt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/>
      <style:text-properties style:font-name="Ubuntu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justify" fo:margin-top="0.0395in" fo:margin-bottom="0.0395in"/>
      <style:text-properties style:font-name="Ubuntu" fo:font-size="11pt" style:font-size-asian="11pt" style:font-size-complex="11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</style:style>
    <style:style style:name="P117" style:parent-style-name="Standard" style:family="paragraph">
      <style:paragraph-properties fo:widows="2" fo:orphans="2" fo:margin-bottom="0.0833in"/>
    </style:style>
  </office:automatic-styles>
  <office:body>
    <office:text text:use-soft-page-breaks="true">
      <text:p text:style-name="P1"/>
      <text:p text:style-name="Standard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ZIENTZIARI BURUZKO POSTER BATEN BALIOESPEN-ESKALA</text:span></text:p>
          </table:table-cell>
        </table:table-row>
      </table:table>
      <text:p text:style-name="P22"><text:span text:style-name="T23"><text:line-break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LDERDIAK</text:span></text:p>
          </table:table-cell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3</text:span></text:p>
          </table:table-cell>
          <table:table-cell table:style-name="TableCell44">
            <text:p text:style-name="P45"><text:span text:style-name="T46">4</text:span></text:p>
          </table:table-cell>
          <table:table-cell table:style-name="TableCell47">
            <text:p text:style-name="P48"><text:span text:style-name="T49">5</text:span></text:p>
          </table:table-cell>
        </table:table-row>
        <table:table-row table:style-name="TableRow50">
          <table:table-cell table:style-name="TableCell51">
            <text:p text:style-name="P52"><text:span text:style-name="T53">Argi adierazi ditu zientziaren ideiak eta ezaugarriak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Adibideak eta kontra-adibideak argiak eta egokiak dira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osterraren diseinua argia eta<text:s/>komunikatiboa d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ormena erakutsi du lanean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alde-lana modu orekatuan egin d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widows="2" fo:orphans="2" fo:margin-bottom="0.0833in"/>
    </style:style>
    <style:style style:name="T9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P1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1" style:family="text">
      <style:text-properties style:font-name="Ubuntu" fo:color="#000000" fo:font-size="8pt" style:font-size-asian="8pt" style:font-size-complex="8pt"/>
    </style:style>
    <style:style style:name="T14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40984in" svg:y="-0.06614in" svg:width="2.55472in" svg:height="0.45472in" style:rel-width="scale" style:rel-height="scale"><draw:image xlink:href="media/image1.png" xlink:type="simple" xlink:show="embed" xlink:actuate="onLoad"/><svg:title/><svg:desc/></draw:frame><text:span text:style-name="T3">HBI Erronketan oinarritutako lana “Ikertzen”. EDIA proiektua</text:span></text:p>
        <text:p text:style-name="P4"><text:span text:style-name="T5">Fisika eta Kimika Derrigorrezko Bigarren Hezkuntza.</text:span>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4.58465in" svg:y="0.06929in" svg:width="0.94646in" svg:height="0.32835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/>
        <text:p text:style-name="P12"><text:span text:style-name="T13">“Balioespen-eskala. Cedec-en Jolas-jardueren autoebaluazioa edota ko-ebaluazioa” lizentzia honek babesten du:<text:s/></text:span><text:a xlink:href="#_blank" office:target-frame-name="_top" xlink:show="replace"><text:span text:style-name="T14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ar</meta:initial-creator>
    <dc:creator>txus serna</dc:creator>
    <meta:creation-date>2021-10-03T20:07:00Z</meta:creation-date>
    <dc:date>2021-10-03T20:0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5" meta:row-count="2" meta:non-whitespace-character-count="276"/>
  </office:meta>
</office:document-meta>
</file>