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color="#000000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9" style:family="table-column">
      <style:table-column-properties style:column-width="6.9819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18" style:family="table">
      <style:table-properties style:width="9.836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0" style:parent-style-name="Standard" style:family="paragraph">
      <style:text-properties style:font-name="Ubuntu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style:font-name-asian="Times New Roman" style:font-name-complex="Times New Roman" fo:color="#000000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widows="2" fo:orphans="2" fo:text-align="justify"/>
      <style:text-properties style:font-name="Ubuntu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16" style:parent-style-name="Standard" style:family="paragraph">
      <style:paragraph-properties fo:margin-top="0.1944in" fo:margin-bottom="0.1944in"/>
      <style:text-properties style:font-name="Ubuntu" style:font-name-asian="Ubuntu" style:font-name-complex="Ubuntu"/>
    </style:style>
    <style:style style:name="P117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GUNEEN EDO GINKANEN BALIOESPEN-ESKALA</text:p>
          </table:table-cell>
        </table:table-row>
      </table:table>
      <text:p text:style-name="P17"><text:bookmark-start text:name="_gjdgxs"/><text:bookmark-end text:name="_gjdgxs"/>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LDERDIAK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Behar bezala burutu ditu zirkuituko jarduera guztiak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Jarduerari lotutako zeregin guztietan zehaztasunez erabili du hizkera zientifikoa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Jardueretan<text:s/>planteatzen diren galderei egoki erantzun die, arrazoiak emanez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katutako neurrietan magnitude zuzenak erabili ditu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alde-lanetan lankidetza eta parte-hartze arduratsua izateko jarrerak erakutsi ditu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an pertsonalean<text:s/>esfortzua eta autonomia erakutsi ditu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HBI Erronketan oinarritutako lana. EDIA proiektua</text:span></text:p>
        <text:p text:style-name="P4">Fisika eta Kimika. Derrigorrezko Bigarren Hezkuntz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Cedec-en «Guneen edo ginkanen balioespen-eskala»</text:span>;<text:span text:style-name="T10"><text:s/></text:span><text:a xlink:href="https://creativecommons.org/licenses/by-sa/4.0/deed.es" office:target-frame-name="_top" xlink:show="replace"><text:span text:style-name="T11">Licencia Creative Commons Atribución-CompartirIgual 4.0 España.</text:span></text:a><text:s/>lizentziapean da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txus serna</dc:creator>
    <meta:creation-date>2021-10-03T20:44:00Z</meta:creation-date>
    <dc:date>2021-10-03T20:44:00Z</dc: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09" meta:row-count="3" meta:non-whitespace-character-count="432"/>
  </office:meta>
</office:document-meta>
</file>