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E60000002969E956A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Verdana" svg:font-family="Verdana, Arial, Helvetica, sans-serif"/>
    <style:font-face style:name="Lohit Hindi2" svg:font-family="'Lohit Hindi'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text-properties officeooo:rsid="0017fc2c" officeooo:paragraph-rsid="0017fc2c"/>
    </style:style>
    <style:style style:name="P5" style:family="paragraph" style:parent-style-name="Standard">
      <style:paragraph-properties fo:text-align="justify" style:justify-single-word="false"/>
      <style:text-properties style:font-name="FreeSans" fo:font-size="14pt" officeooo:rsid="0017fc2c" officeooo:paragraph-rsid="0017fc2c" style:font-size-asian="14pt" style:font-size-complex="14pt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FreeSans" fo:font-size="14pt" officeooo:rsid="0017fc2c" officeooo:paragraph-rsid="0017fc2c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FreeSans" fo:font-size="8pt" officeooo:rsid="0017fc2c" officeooo:paragraph-rsid="0017fc2c" style:font-size-asian="8pt" style:font-size-complex="8pt"/>
    </style:style>
    <style:style style:name="P8" style:family="paragraph" style:parent-style-name="Standard" style:master-page-name="Standard">
      <style:paragraph-properties style:page-number="auto"/>
      <style:text-properties style:font-name="FreeSans" fo:font-size="16pt" fo:font-weight="bold" officeooo:rsid="0017fc2c" officeooo:paragraph-rsid="0017fc2c" style:font-size-asian="16pt" style:font-weight-asian="bold" style:font-size-complex="16pt" style:font-weight-complex="bold"/>
    </style:style>
    <style:style style:name="T1" style:family="text">
      <style:text-properties officeooo:rsid="0013482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11574b" style:font-size-asian="10pt" style:font-size-complex="10pt"/>
    </style:style>
    <style:style style:name="T4" style:family="text">
      <style:text-properties style:text-position="super 58%"/>
    </style:style>
    <style:style style:name="T5" style:family="text">
      <style:text-properties style:text-position="0% 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Técnica del folio giratorio</text:p>
      <text:p text:style-name="P4"/>
      <text:list xml:id="list1209142626913157302" text:style-name="L1">
        <text:list-item>
          <text:p text:style-name="P6">Se encarga una tarea a los equipos de base ( la redacción de un cuento, una noticia, una presentación en <text:s/>power point, la elaboración de un guión para un vídeo, una lista de palabras para definir, explicitar las ideas previas sobre un tema, un resumen o esquema del texto que han leído o del tema que han estudiado, etc.) </text:p>
          <text:p text:style-name="P6"/>
        </text:list-item>
        <text:list-item>
          <text:p text:style-name="P6">Se dividirá la tarea en cuatro partes (o múltiplos de cuatro) y se les entrega a los miembros del equipo un único folio que deberán compartir. </text:p>
          <text:p text:style-name="P6"/>
        </text:list-item>
        <text:list-item>
          <text:p text:style-name="P6">Uno de los miembros del equipo empieza a escribir su parte en el folio “giratorio” y lo pasa al que tiene a su lado siguiendo la dirección de las agujas del reloj, para que escriba su parte de la tarea en el folio, y así sucesivamente hasta que todos los miembros realizan su parte de la tarea. </text:p>
          <text:p text:style-name="P6"/>
        </text:list-item>
        <text:list-item>
          <text:p text:style-name="P6">No se trata de unir cuatro piezas realizadas individualmente. Mientras cada uno escribe la parte de la que es responsable el resto le ayuda y le corrige <text:s/>(todos son co-responsables de la producción del equipo no sólo de su parte).</text:p>
        </text:list-item>
      </text:list>
      <text:p text:style-name="P5"/>
      <text:p text:style-name="P5"/>
      <text:p text:style-name="P5"/>
      <text:p text:style-name="P5"/>
      <text:p text:style-name="P7">Fuente: Bloggeando seminario. APRENDER A COOPERAR PASO A PASO (II) Trabajo en equipo como recurso para enseñar. Artículo 11 de mayo de 2012. Disponibilidad y acceso. <text:s/>https://irmadel.wordpress.com/2012/05/11/aprender-a-cooperar-paso-a-paso-ii-trabajo-en-equipo-como-recurso-para-ensenar/. [Consultado: 10 de marzo de 2015]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Verdana" svg:font-family="Verdana, Arial, Helvetica, sans-serif"/>
    <style:font-face style:name="Lohit Hindi2" svg:font-family="'Lohit Hindi'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1" style:font-family-asian="'WenQuanYi Micro Hei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>
      <style:text-properties officeooo:rsid="0013482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77cm" fo:margin-left="0cm" fo:margin-right="0cm" fo:margin-bottom="1.579cm" style:dynamic-spacing="true"/>
      </style:header-style>
      <style:footer-style>
        <style:header-footer-properties fo:min-height="2.288cm" fo:margin-left="0cm" fo:margin-right="0cm" fo:margin-top="2.18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177cm" fo:margin-bottom="4.787cm" fo:margin-left="3cm" fo:margin-right="3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9.361cm" svg:y="-0.136cm" svg:width="6.491cm" svg:height="1.157cm" draw:z-index="0"><draw:image xlink:href="Pictures/10000201000000E60000002969E956A1.png" xlink:type="simple" xlink:show="embed" xlink:actuate="onLoad"/></draw:frame>REA Trabajo por proyectos en </text:p>
        <text:p text:style-name="MP1"><text:span text:style-name="MT1">Inglés</text:span> en Secundaria</text:p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ÚBRICA PARA EVALUAR UN INFORME ESCRITO</dc:title>
    <meta:initial-creator>Víctor Javier Marín Navarro</meta:initial-creator>
    <meta:creation-date>2013-02-13T19:27:00</meta:creation-date>
    <dc:date>2015-03-10T11:46:40.215865166</dc:date>
    <meta:editing-cycles>10</meta:editing-cycles>
    <meta:editing-duration>PT10M54S</meta:editing-duration>
    <meta:generator>LibreOffice/4.2.7.2$Linux_X86_64 LibreOffice_project/420m0$Build-2</meta:generator>
    <meta:document-statistic meta:table-count="0" meta:image-count="1" meta:object-count="0" meta:page-count="1" meta:paragraph-count="11" meta:word-count="234" meta:character-count="1396" meta:non-whitespace-character-count="1170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Normal" xlink:href=""/>
  </office:meta>
</office:document-meta>
</file>