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35D0000007796EA2F4C87F92961.png" manifest:media-type="image/png"/>
  <manifest:file-entry manifest:full-path="Pictures/10000201000000580000001F9C5D65FF917F919F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Arial" svg:font-family="Arial"/>
    <style:font-face style:name="Ubuntu1" svg:font-family="Ubuntu"/>
    <style:font-face style:name="Arial1" svg:font-family="Arial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ucida Sans1" svg:font-family="'Lucida Sans'" style:font-pitch="variable"/>
    <style:font-face style:name="Microsoft YaHei1" svg:font-family="'Microsoft YaHei'" style:font-pitch="variable"/>
    <style:font-face style:name="Segoe UI1" svg:font-family="'Segoe UI'" style:font-pitch="variable"/>
    <style:font-face style:name="Tahoma" svg:font-family="Tahoma" style:font-pitch="variable"/>
    <style:font-face style:name="Ubuntu" svg:font-family="Ubuntu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2" svg:font-family="Arial" style:font-family-generic="swiss" style:font-pitch="variable"/>
    <style:font-face style:name="Liberation Sans2" svg:font-family="'Liberation Sans'" style:font-family-generic="swiss" style:font-pitch="variable"/>
    <style:font-face style:name="Lucida Sans2" svg:font-family="'Lucida Sans'" style:font-family-generic="swiss" style:font-pitch="variable"/>
    <style:font-face style:name="Ubuntu2" svg:font-family="Ubuntu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5c756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solid" svg:stroke-width="0.026cm" svg:stroke-color="#cccccc" draw:stroke-linejoin="round" svg:stroke-linecap="butt" draw:fill="solid" draw:fill-color="#ffffff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2" style:family="graphic" style:parent-style-name="standard">
      <style:graphic-properties draw:stroke="none" svg:stroke-width="0cm" draw:fill="solid" draw:fill-color="#5c756f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" style:family="graphic" style:parent-style-name="standard">
      <style:graphic-properties draw:stroke="none" svg:stroke-width="0cm" draw:fill="solid" draw:fill-color="#ffffff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4" style:family="graphic" style:parent-style-name="standard">
      <style:graphic-properties draw:stroke="solid" svg:stroke-width="0.026cm" svg:stroke-color="#ffffff" draw:stroke-linejoin="round" svg:stroke-linecap="butt" draw:fill="solid" draw:fill-color="#ffffff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5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6" style:family="graphic" style:parent-style-name="Objeto_20_sin_20_relleno_20_ni_20_línea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width="0cm" draw:fill="solid" draw:fill-color="#ffffff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8" style:family="graphic" style:parent-style-name="standard">
      <style:graphic-properties draw:stroke="none" svg:stroke-width="0cm" draw:fill="solid" draw:fill-color="#f4af62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9" style:family="graphic" style:parent-style-name="standard">
      <style:graphic-properties draw:stroke="none" svg:stroke-width="0cm" draw:fill="solid" draw:fill-color="#5c756f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10" style:family="graphic">
      <style:graphic-properties style:protect="size"/>
    </style:style>
    <style:style style:name="pr1" style:family="presentation" style:parent-style-name="TITLE_5f_AND_5f_BODY-notes" style:list-style-name="L13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  <style:paragraph-properties style:writing-mode="lr-tb"/>
    </style:style>
    <style:style style:name="P1" style:family="paragraph">
      <loext:graphic-properties draw:fill="solid" draw:fill-color="#ffffff"/>
      <style:paragraph-properties fo:text-align="center" style:font-independent-line-spacing="true"/>
      <style:text-properties fo:font-size="14pt"/>
    </style:style>
    <style:style style:name="P2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3" style:family="paragraph">
      <loext:graphic-properties draw:fill="solid" draw:fill-color="#5c756f"/>
      <style:paragraph-properties fo:text-align="center" style:font-independent-line-spacing="true"/>
      <style:text-properties fo:font-size="14pt"/>
    </style:style>
    <style:style style:name="P4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5" style:family="paragraph">
      <style:paragraph-properties fo:margin-left="0cm" fo:margin-right="0cm" fo:margin-top="0.212cm" fo:margin-bottom="0.212cm" fo:line-height="115%" fo:text-align="start" fo:text-indent="0cm" style:writing-mode="lr-tb"/>
    </style:style>
    <style:style style:name="P6" style:family="paragraph">
      <style:paragraph-properties fo:margin-left="0cm" fo:margin-right="0cm" fo:margin-top="0.212cm" fo:margin-bottom="0.212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7" style:family="paragraph">
      <style:paragraph-properties fo:margin-left="0cm" fo:margin-right="0cm" fo:margin-top="0cm" fo:margin-bottom="0cm" fo:line-height="100%" fo:text-align="justify" fo:text-indent="0cm" style:writing-mode="lr-tb"/>
    </style:style>
    <style:style style:name="P8" style:family="paragraph">
      <style:paragraph-properties fo:margin-left="0.423cm" fo:margin-right="0cm" fo:margin-top="0cm" fo:margin-bottom="0cm" fo:line-height="100%" fo:text-align="start" fo:text-indent="0cm" style:writing-mode="lr-tb"/>
    </style:style>
    <style:style style:name="P9" style:family="paragraph">
      <loext:graphic-properties draw:fill="none"/>
      <style:paragraph-properties fo:text-align="center" style:font-independent-line-spacing="true"/>
      <style:text-properties fo:font-size="14pt"/>
    </style:style>
    <style:style style:name="P10" style:family="paragraph">
      <loext:graphic-properties draw:fill="none"/>
      <style:paragraph-properties fo:text-align="center"/>
      <style:text-properties fo:font-size="18pt"/>
    </style:style>
    <style:style style:name="P11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12" style:family="paragraph">
      <loext:graphic-properties draw:fill="solid" draw:fill-color="#f4af62"/>
      <style:paragraph-properties fo:text-align="center" style:font-independent-line-spacing="true"/>
      <style:text-properties fo:font-size="14pt"/>
    </style:style>
    <style:style style:name="P13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Ubuntu1" fo:font-size="26pt" fo:letter-spacing="normal" fo:language="es" fo:country="ES" fo:font-style="normal" style:text-underline-style="none" fo:font-weight="bold" style:font-name-asian="Ubuntu1" style:font-size-asian="26pt" style:font-style-asian="normal" style:font-weight-asian="bold" style:font-name-complex="Ubuntu1" style:font-size-complex="26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Ubuntu2" fo:font-size="12pt" fo:letter-spacing="normal" fo:language="es" fo:country="ES" fo:font-style="normal" style:text-underline-style="none" fo:font-weight="normal" style:font-name-asian="Ari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Ubuntu1" fo:font-size="12pt" fo:letter-spacing="normal" fo:language="es" fo:country="ES" fo:font-style="normal" style:text-underline-style="none" fo:font-weight="normal" style:font-name-asian="Ubuntu1" style:font-size-asian="12pt" style:font-style-asian="normal" style:font-weight-asian="normal" style:font-name-complex="Ubuntu1" style:font-size-complex="12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Ubuntu1" fo:font-size="11pt" fo:letter-spacing="normal" fo:language="es" fo:country="ES" fo:font-style="normal" style:text-underline-style="none" fo:font-weight="normal" fo:background-color="#ffffff" style:font-name-asian="Ubuntu1" style:font-size-asian="11pt" style:font-style-asian="normal" style:font-weight-asian="normal" style:font-name-complex="Ubuntu1" style:font-size-complex="11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Ubuntu2" fo:font-size="12pt" fo:letter-spacing="normal" fo:language="es" fo:country="ES" fo:font-style="normal" style:text-underline-style="none" fo:font-weight="bold" style:font-name-asian="Arial" style:font-size-asian="12pt" style:font-style-asian="normal" style:font-weight-asian="bold" style:font-name-complex="Arial2" style:font-size-complex="12pt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Ubuntu1" fo:font-size="12pt" fo:letter-spacing="normal" fo:language="es" fo:country="ES" fo:font-style="normal" style:text-underline-style="none" fo:font-weight="normal" fo:background-color="#ffffff" style:font-name-asian="Ubuntu1" style:font-size-asian="12pt" style:font-style-asian="normal" style:font-weight-asian="normal" style:font-name-complex="Ubuntu1" style:font-size-complex="12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2" fo:font-size="11pt" fo:letter-spacing="normal" fo:language="es" fo:country="ES" fo:font-style="normal" style:text-underline-style="none" fo:font-weight="normal" style:font-name-asian="Ari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2" fo:font-size="12pt" fo:letter-spacing="normal" fo:language="es" fo:country="ES" fo:font-style="normal" style:text-underline-style="none" fo:font-weight="bold" style:font-name-asian="Arial" style:font-size-asian="12pt" style:font-style-asian="normal" style:font-weight-asian="bold" style:font-name-complex="Arial2" style:font-size-complex="12pt" style:font-style-complex="normal" style:font-weight-complex="bold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2" fo:font-size="12pt" fo:letter-spacing="normal" fo:language="es" fo:country="ES" fo:font-style="normal" style:text-underline-style="none" fo:font-weight="normal" style:font-name-asian="Ari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10" style:family="text">
      <style:text-properties fo:font-variant="normal" fo:text-transform="none" fo:color="#ffffff" style:text-line-through-style="none" style:text-line-through-type="none" style:text-position="0% 100%" style:font-name="Ubuntu1" fo:font-size="18pt" fo:letter-spacing="normal" fo:language="es" fo:country="ES" fo:font-style="normal" style:text-underline-style="none" fo:font-weight="bold" style:font-name-asian="Ubuntu1" style:font-size-asian="18pt" style:font-style-asian="normal" style:font-weight-asian="bold" style:font-name-complex="Ubuntu1" style:font-size-complex="18pt" style:font-style-complex="normal" style:font-weight-complex="bold"/>
    </style:style>
    <style:style style:name="T11" style:family="text">
      <style:text-properties fo:font-variant="normal" fo:text-transform="none" fo:color="#ffffff" style:text-line-through-style="none" style:text-line-through-type="none" style:text-position="0% 100%" style:font-name="Arial" fo:font-size="18pt" fo:letter-spacing="normal" fo:language="es" fo:country="ES" fo:font-style="normal" style:text-underline-style="none" fo:font-weight="bold" style:font-name-asian="Arial" style:font-size-asian="18pt" style:font-style-asian="normal" style:font-weight-asian="bold" style:font-name-complex="Arial" style:font-size-complex="18pt" style:font-style-complex="normal" style:font-weight-complex="bold"/>
    </style:style>
    <style:style style:name="T12" style:family="text">
      <style:text-properties fo:font-variant="normal" fo:text-transform="none" fo:color="#ffffff" style:text-line-through-style="none" style:text-line-through-type="none" style:text-position="0% 100%" style:font-name="Ubuntu1" fo:font-size="17pt" fo:letter-spacing="normal" fo:language="es" fo:country="ES" fo:font-style="normal" style:text-underline-style="none" fo:font-weight="bold" style:font-name-asian="Ubuntu1" style:font-size-asian="17pt" style:font-style-asian="normal" style:font-weight-asian="bold" style:font-name-complex="Ubuntu1" style:font-size-complex="17pt" style:font-style-complex="normal" style:font-weight-complex="bold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Ubuntu1" fo:font-size="18pt" fo:letter-spacing="normal" fo:language="es" fo:country="ES" fo:font-style="normal" style:text-underline-style="none" fo:font-weight="normal" style:font-name-asian="Ubuntu1" style:font-size-asian="18pt" style:font-style-asian="normal" style:font-weight-asian="normal" style:font-name-complex="Ubuntu1" style:font-size-complex="18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Ubuntu1" fo:font-size="14pt" fo:letter-spacing="normal" fo:language="es" fo:country="ES" fo:font-style="normal" style:text-underline-style="none" fo:font-weight="normal" style:font-name-asian="Ubuntu1" style:font-size-asian="14pt" style:font-style-asian="normal" style:font-weight-asian="normal" style:font-name-complex="Ubuntu1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Ubuntu1" fo:font-size="13pt" fo:letter-spacing="normal" fo:language="es" fo:country="ES" fo:font-style="normal" style:text-underline-style="none" fo:font-weight="bold" style:font-name-asian="Ubuntu1" style:font-size-asian="13pt" style:font-style-asian="normal" style:font-weight-asian="bold" style:font-name-complex="Ubuntu1" style:font-size-complex="13pt" style:font-style-complex="normal" style:font-weight-complex="bold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style:font-name="Aria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style:font-name="Aria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001cm" text:min-label-width="0.475cm"/>
        <style:text-properties style:font-name="Arial2" fo:color="#000000" fo:font-size="111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space-before="0.001cm" text:min-label-width="0.475cm"/>
        <style:text-properties style:font-name="Aria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space-before="0.001cm" text:min-label-width="0.475cm"/>
        <style:text-properties style:font-name="Arial2" fo:color="#000000" fo:font-size="11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list-level-properties text:space-before="0.001cm" text:min-label-width="0.475cm"/>
        <style:text-properties style:font-name="Arial2" fo:color="#000000" fo:font-size="11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•">
        <style:list-level-properties text:space-before="0.001cm" text:min-label-width="0.475cm"/>
        <style:text-properties style:font-name="Arial2" fo:color="#000000" fo:font-size="110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•">
        <style:list-level-properties text:space-before="0.001cm" text:min-label-width="0.475cm"/>
        <style:text-properties style:font-name="Arial2" fo:color="#000000" fo:font-size="11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•">
        <style:list-level-properties text:space-before="0.001cm" text:min-label-width="0.475cm"/>
        <style:text-properties style:font-name="Arial" fo:color="#000000" fo:font-size="110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•">
        <style:list-level-properties text:space-before="0.001cm" text:min-label-width="0.475cm"/>
        <style:text-properties style:font-name="Arial" fo:color="#000000" fo:font-size="11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•">
        <style:list-level-properties text:space-before="0.001cm" text:min-label-width="0.475cm"/>
        <style:text-properties style:font-name="Arial" fo:color="#000000" fo:font-size="110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format="">
        <style:list-level-properties text:space-before="0.001cm" text:min-label-width="0.475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•">
        <style:list-level-properties text:space-before="0.001cm" text:min-label-width="0.475cm"/>
        <style:text-properties style:font-name="Arial2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5f_AND_5f_BODY" presentation:presentation-page-layout-name="AL1T1">
        <draw:custom-shape draw:name="Google Shape;63;p14" draw:style-name="gr1" draw:text-style-name="P1" draw:layer="layout" svg:width="27.999cm" svg:height="1.282cm" svg:x="0cm" svg:y="19.718cm">
          <text:p text:style-name="P2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4;p14" draw:style-name="gr2" draw:text-style-name="P3" draw:layer="layout" svg:width="12.77cm" svg:height="2.384cm" svg:x="0.573cm" svg:y="0.492cm">
          <text:p text:style-name="P2"><text:span text:style-name="T1">PROPUESTA DIDÁCTIC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5;p14" draw:style-name="gr3" draw:text-style-name="P1" draw:layer="layout" svg:width="8.672cm" svg:height="9.819cm" svg:x="0.573cm" svg:y="4.8cm">
          <text:p text:style-name="P4"><text:span text:style-name="T2">Este REA tiene como objetivo investigar la energía su medida, sus transformaciones y conservación y las diferentes fuentes de energía existentes.</text:span></text:p>
          <text:p text:style-name="P4"><text:span text:style-name="T2"/></text:p>
          <text:p text:style-name="P4"><text:span text:style-name="T2">La secuencia didáctica recopila situaciones de aprendizaje variadas, planteadas a modo de pequeños retos de algunas sesiones de duración.</text:span></text:p>
          <text:p text:style-name="P4"><text:span text:style-name="T2"/></text:p>
          <text:p text:style-name="P4"><text:span text:style-name="T2">Los objetivos a conseguir están asociados directamente tanto a loas competencias específicas de la Biología y Geología como a los retos de la educación del siglo XXI.</text:span></text:p>
          <text:p text:style-name="P4"><text:span text:style-name="T2"/></text:p>
          <text:p text:style-name="P4"><text:span text:style-name="T2">Cada reto se resuelve por medio de una serie de actividades investigativas guiadas y dirigidas a una producción</text:span></text:p>
          <text:p text:style-name="P2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6;p14" draw:style-name="gr3" draw:text-style-name="P1" draw:layer="layout" svg:width="8.672cm" svg:height="3.299cm" svg:x="0.573cm" svg:y="15.895cm">
          <text:p text:style-name="P5"><text:span text:style-name="T2">Aprendizaje basado en retos que resulten motivadores para el alumnado y que lleven implícito, en la medida de lo posible, un proceso de investigación científica</text:span></text:p>
          <text:p text:style-name="P6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7;p14" draw:style-name="gr3" draw:text-style-name="P1" draw:layer="layout" svg:width="8.959cm" svg:height="4.489cm" svg:x="9.549cm" svg:y="4.751cm">
          <text:p text:style-name="P7"><text:span text:style-name="T2">Por cada reto se generan distintas producciones</text:span><text:span text:style-name="T5">:</text:span></text:p>
          <text:list text:style-name="L5">
            <text:list-item>
              <text:p text:style-name="P4"><text:span text:style-name="T2">Informes científicos, debates y resolución de situaciones cotidianas de equilibrios térmicos.</text:span></text:p>
            </text:list-item>
            <text:list-item>
              <text:p text:style-name="P4"><text:span text:style-name="T2"><text:s/></text:span><text:span text:style-name="T2">Murales digitales, planificar experimentos, planificación de actividades de yincana.</text:span></text:p>
            </text:list-item>
          </text:list>
          <text:p text:style-name="P7"><text:span text:style-name="T5"/></text:p>
          <text:p text:style-name="P7"><text:span text:style-name="T5"/></text:p>
          <text:p text:style-name="P7"><text:span text:style-name="T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8;p14" draw:style-name="gr3" draw:text-style-name="P1" draw:layer="layout" svg:width="8.986cm" svg:height="8.388cm" svg:x="9.522cm" svg:y="10.758cm">
          <text:list text:style-name="L7">
            <text:list-item>
              <text:p text:style-name="P4"><text:span text:style-name="T2">Investigaciones experimentales: equilibrios térmicos, efectos del calor, fusión del agua, densidad y temperatura , transferencias del calor, aislantes y conductores</text:span></text:p>
            </text:list-item>
          </text:list>
          <text:list text:style-name="L8">
            <text:list-item>
              <text:list>
                <text:list-item>
                  <text:list>
                    <text:list-item>
                      <text:p text:style-name="P4"><text:span text:style-name="T2">Simulaciones experimentales y yincana.</text:span></text:p>
                    </text:list-item>
                    <text:list-item>
                      <text:p text:style-name="P4"><text:span text:style-name="T2">Videos interactivos sobre el efecto invernadero y el calor.</text:span></text:p>
                    </text:list-item>
                    <text:list-item>
                      <text:p text:style-name="P4"><text:span text:style-name="T2">Tareas y lecturas cooperativas sobre la historia del termómetro.</text:span></text:p>
                    </text:list-item>
                    <text:list-item>
                      <text:p text:style-name="P4"><text:span text:style-name="T2">Los rincones de los efectos del calor.</text:span></text:p>
                    </text:list-item>
                    <text:list-item>
                      <text:p text:style-name="P4"><text:span text:style-name="T2">Cuestionarios y actividades interactivas <text:s/>sobre los efectos del calor</text:span></text:p>
                    </text:list-item>
                    <text:list-item>
                      <text:p text:style-name="P4"><text:span text:style-name="T2">Items de pruebas PISA.</text:span></text:p>
                    </text:list-item>
                    <text:list-item>
                      <text:p text:style-name="P4"><text:span text:style-name="T2">Técnicas cooperativas ”el saco de las dudas”, “folio giratorio”</text:span></text:p>
                    </text:list-item>
                  </text:list>
                </text:list-item>
              </text:list>
            </text:list-item>
          </text:list>
          <text:p text:style-name="P4"><text:span text:style-name="T2"/></text:p>
          <text:p text:style-name="P4"><text:span text:style-name="T2"/></text:p>
          <text:p text:style-name="P8"><text:span text:style-name="T6"><text:s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9;p14" draw:style-name="gr3" draw:text-style-name="P1" draw:layer="layout" svg:width="8.399cm" svg:height="5.635cm" svg:x="18.9cm" svg:y="4.8cm">
          <text:p text:style-name="P4"><text:span text:style-name="T2">Propuestas diversas atendiendo a la diversidad:</text:span></text:p>
          <text:list text:style-name="L7">
            <text:list-item>
              <text:p text:style-name="P4"><text:span text:style-name="T2">Escalas de evaluación con criterios que pueden usarse y adaptarse por parte del docente o del alumnado (co-evaluación, autoevaluación)</text:span></text:p>
            </text:list-item>
            <text:list-item>
              <text:p text:style-name="P4"><text:span text:style-name="T2">Diarios de aprendizaje reflexivos (metacognición).</text:span></text:p>
            </text:list-item>
            <text:list-item>
              <text:p text:style-name="P4"><text:span text:style-name="T2">Propuesta de porfolio de aprendizaje.</text:span></text:p>
            </text:list-item>
          </text:list>
          <text:p text:style-name="P4"><text:span text:style-name="T7"/></text:p>
          <text:p text:style-name="P2"><text:span text:style-name="T4"/></text:p>
          <text:p text:style-name="P2"><text:span text:style-name="T4"/></text:p>
          <text:p text:style-name="P2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0;p14" draw:style-name="gr3" draw:text-style-name="P1" draw:layer="layout" svg:width="8.399cm" svg:height="4.113cm" svg:x="18.9cm" svg:y="11.781cm">
          <text:p text:style-name="P4"><text:span text:style-name="T2">Se trabaja con distintos tipos de agrupamientos:</text:span></text:p>
          <text:list text:style-name="L7">
            <text:list-item>
              <text:p text:style-name="P4"><text:span text:style-name="T2">Grupos de 4 alumnos/as</text:span></text:p>
            </text:list-item>
            <text:list-item>
              <text:p text:style-name="P4"><text:span text:style-name="T2">Parejas</text:span></text:p>
            </text:list-item>
            <text:list-item>
              <text:p text:style-name="P4"><text:span text:style-name="T2">Individual</text:span></text:p>
            </text:list-item>
            <text:list-item>
              <text:p text:style-name="P4"><text:span text:style-name="T2">Grupo-clase</text:span></text:p>
            </text:list-item>
          </text:list>
          <text:p text:style-name="P2"><text:span text:style-name="T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1;p14" draw:style-name="gr4" draw:text-style-name="P1" draw:layer="layout" svg:width="8.399cm" svg:height="1.889cm" svg:x="18.9cm" svg:y="17.305cm">
          <text:p text:style-name="P4"><text:span text:style-name="T8"/></text:p>
          <text:list text:style-name="L7">
            <text:list-item>
              <text:p text:style-name="P4"><text:span text:style-name="T8">24 sesiones </text:span><text:span text:style-name="T9">de clase</text:span></text:p>
            </text:list-item>
          </text:list>
          <text:p text:style-name="P4"><text:span text:style-name="T9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2;p14" draw:style-name="gr5" draw:text-style-name="P9" draw:layer="layout" svg:width="3.199cm" svg:height="1.068cm" svg:x="0.573cm" svg:y="1.867cm">
          <text:p text:style-name="P2"><text:span text:style-name="T10">REA</text:span><text:span text:style-name="T11">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3;p14" draw:style-name="gr5" draw:text-style-name="P9" draw:layer="layout" svg:width="3.199cm" svg:height="1.068cm" svg:x="18.854cm" svg:y="1.847cm">
          <text:p text:style-name="P2"><text:span text:style-name="T12">Curso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4;p14" draw:style-name="gr5" draw:text-style-name="P9" draw:layer="layout" svg:width="3.799cm" svg:height="1.068cm" svg:x="18.854cm" svg:y="0.978cm">
          <text:p text:style-name="P2"><text:span text:style-name="T12">Materia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75;p14" draw:style-name="gr6" draw:text-style-name="P10" draw:layer="layout" svg:width="6.652cm" svg:height="0.919cm" svg:x="0.2cm" svg:y="19.88cm">
          <draw:image xlink:href="Pictures/100002010000035D0000007796EA2F4C87F92961.png" xlink:type="simple" xlink:show="embed" xlink:actuate="onLoad" loext:mime-type="image/png">
            <text:p/>
          </draw:image>
        </draw:frame>
        <draw:custom-shape draw:name="Google Shape;76;p14" draw:style-name="gr7" draw:text-style-name="P1" draw:layer="layout" svg:width="13.954cm" svg:height="1.271cm" svg:x="2.571cm" svg:y="1.894cm">
          <text:p text:style-name="P2"><text:span text:style-name="T13">Investigando el calo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7;p14" draw:style-name="gr7" draw:text-style-name="P1" draw:layer="layout" svg:width="5.399cm" svg:height="1.101cm" svg:x="21.867cm" svg:y="1.804cm">
          <text:p text:style-name="P2"><text:span text:style-name="T14">2º ES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8;p14" draw:style-name="gr7" draw:text-style-name="P1" draw:layer="layout" svg:width="5.399cm" svg:height="1.101cm" svg:x="21.867cm" svg:y="0.493cm">
          <text:p text:style-name="P2"><text:span text:style-name="T14">Física y Químic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9;p14" draw:style-name="gr8" draw:text-style-name="P12" draw:layer="layout" svg:width="8.698cm" svg:height="1.059cm" svg:x="0.573cm" svg:y="3.605cm">
          <text:p text:style-name="P11"><text:span text:style-name="T15">DESCRIPCIÓ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0;p14" draw:style-name="gr8" draw:text-style-name="P12" draw:layer="layout" svg:width="8.959cm" svg:height="1.059cm" svg:x="9.522cm" svg:y="3.64cm">
          <text:p text:style-name="P11"><text:span text:style-name="T15">RETO / PRODUCTO FINA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1;p14" draw:style-name="gr8" draw:text-style-name="P12" draw:layer="layout" svg:width="8.672cm" svg:height="1.059cm" svg:x="0.587cm" svg:y="14.709cm">
          <text:p text:style-name="P11"><text:span text:style-name="T15">METODOLOGÍ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2;p14" draw:style-name="gr8" draw:text-style-name="P12" draw:layer="layout" svg:width="8.986cm" svg:height="1.059cm" svg:x="9.522cm" svg:y="9.465cm">
          <text:p text:style-name="P11"><text:span text:style-name="T15">TAREA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3;p14" draw:style-name="gr8" draw:text-style-name="P12" draw:layer="layout" svg:width="8.399cm" svg:height="1.059cm" svg:x="18.9cm" svg:y="3.605cm">
          <text:p text:style-name="P11"><text:span text:style-name="T15">EVALUACIÓ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4;p14" draw:style-name="gr8" draw:text-style-name="P12" draw:layer="layout" svg:width="8.399cm" svg:height="1.059cm" svg:x="18.9cm" svg:y="10.563cm">
          <text:p text:style-name="P11"><text:span text:style-name="T15">AGRUPAMIENTO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5;p14" draw:style-name="gr8" draw:text-style-name="P12" draw:layer="layout" svg:width="8.399cm" svg:height="1.059cm" svg:x="18.9cm" svg:y="16.135cm">
          <text:p text:style-name="P11"><text:span text:style-name="T15">Nº DE SESION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86;p14" draw:style-name="gr6" draw:text-style-name="P10" draw:layer="layout" svg:width="2.327cm" svg:height="0.819cm" svg:x="25.168cm" svg:y="19.949cm">
          <draw:image xlink:href="Pictures/10000201000000580000001F9C5D65FF917F919F.png" xlink:type="simple" xlink:show="embed" xlink:actuate="onLoad" loext:mime-type="image/png">
            <text:p/>
          </draw:image>
        </draw:frame>
        <draw:custom-shape draw:name="CuadroTexto 5" draw:style-name="gr9" draw:text-style-name="P3" draw:layer="layout" svg:width="0.512cm" svg:height="0.854cm" svg:x="15.843cm" svg:y="0.622cm">
          <text:p text:style-name="P4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60;p1:notes" presentation:style-name="pr1" draw:text-style-name="P13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Google Shape;61;p1:notes" draw:style-name="gr10" draw:layer="layout" svg:width="14.847cm" svg:height="11.138cm" svg:x="3.078cm" svg:y="2.227cm" draw:page-number="1" presentation:class="page"/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Arial" svg:font-family="Arial"/>
    <style:font-face style:name="Ubuntu1" svg:font-family="Ubuntu"/>
    <style:font-face style:name="Arial1" svg:font-family="Arial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ucida Sans1" svg:font-family="'Lucida Sans'" style:font-pitch="variable"/>
    <style:font-face style:name="Microsoft YaHei1" svg:font-family="'Microsoft YaHei'" style:font-pitch="variable"/>
    <style:font-face style:name="Segoe UI1" svg:font-family="'Segoe UI'" style:font-pitch="variable"/>
    <style:font-face style:name="Tahoma" svg:font-family="Tahoma" style:font-pitch="variable"/>
    <style:font-face style:name="Ubuntu" svg:font-family="Ubuntu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2" svg:font-family="Arial" style:font-family-generic="swiss" style:font-pitch="variable"/>
    <style:font-face style:name="Liberation Sans2" svg:font-family="'Liberation Sans'" style:font-family-generic="swiss" style:font-pitch="variable"/>
    <style:font-face style:name="Lucida Sans2" svg:font-family="'Lucida Sans'" style:font-family-generic="swiss" style:font-pitch="variable"/>
    <style:font-face style:name="Ubuntu2" svg:font-family="Ubuntu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Rellenado" draw:style="linear" draw:start-color="#ffffff" draw:end-color="#cccccc" draw:start-intensity="100%" draw:end-intensity="100%" draw:angle="300" draw:border="0%"/>
    <draw:gradient draw:name="Rellenado_20_amarillo" draw:display-name="Rellenado amarillo" draw:style="linear" draw:start-color="#ffde59" draw:end-color="#b47804" draw:start-intensity="100%" draw:end-intensity="100%" draw:angle="300" draw:border="0%"/>
    <draw:gradient draw:name="Rellenado_20_azul" draw:display-name="Rellenado azul" draw:style="linear" draw:start-color="#729fcf" draw:end-color="#355269" draw:start-intensity="100%" draw:end-intensity="100%" draw:angle="300" draw:border="0%"/>
    <draw:gradient draw:name="Rellenado_20_rojo" draw:display-name="Rellenado rojo" draw:style="linear" draw:start-color="#ff6d6d" draw:end-color="#c9211e" draw:start-intensity="100%" draw:end-intensity="100%" draw:angle="300" draw:border="0%"/>
    <draw:gradient draw:name="Rellenado_20_verde" draw:display-name="Rellenado verde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_5f_AND_5f_BODY-background" style:display-name="TITLE_AND_BODY-background" style:family="presentation">
      <style:graphic-properties draw:stroke="none" draw:fill="solid" draw:fill-color="#808080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shrink-to-fit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.002cm" fo:page-height="20.999cm" style:print-orientation="landscape"/>
    </style:page-layout>
    <style:page-layout style:name="PM2">
      <style:page-layout-properties fo:margin-top="0cm" fo:margin-bottom="0cm" fo:margin-left="0cm" fo:margin-right="0cm" fo:page-width="20.999cm" fo:page-height="29.699cm" style:print-orientation="portrait"/>
    </style:page-layout>
    <style:style style:name="Mdp1" style:family="drawing-page">
      <style:drawing-page-properties draw:background-size="border" draw:fill="solid" draw:fill-color="#808080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TITLE_5f_AND_5f_BODY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" style:family="presentation" style:parent-style-name="TITLE_5f_AND_5f_BODY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úmero&gt;</text:page-number></text:p>
        </draw:text-box>
      </draw:frame>
    </style:handout-master>
    <style:master-page style:name="TITLE_5f_AND_5f_BODY" style:display-name="TITLE_AND_BODY" style:page-layout-name="PM1" draw:style-name="Mdp1">
      <draw:frame draw:name="Google Shape;12;p2" presentation:style-name="TITLE_5f_AND_5f_BODY-title" draw:layer="backgroundobjects" svg:width="25.198cm" svg:height="3.505cm" svg:x="1.4cm" svg:y="0.837cm" presentation:class="title" presentation:placeholder="true" presentation:user-transformed="true">
        <draw:text-box/>
      </draw:frame>
      <presentation:notes style:page-layout-name="PM2">
        <draw:page-thumbnail presentation:style-name="TITLE_5f_AND_5f_BODY-title" draw:layer="backgroundobjects" svg:width="19.798cm" svg:height="11.136cm" svg:x="0.6cm" svg:y="2.257cm" presentation:class="page"/>
        <draw:frame presentation:style-name="TITLE_5f_AND_5f_BODY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title>Presentación de PowerPoint</dc:title>
    <dc:creator>Maria Jesus Serna Martin</dc:creator>
    <meta:editing-cycles>24</meta:editing-cycles>
    <dc:date>2023-04-03T22:22:07</dc:date>
    <meta:editing-duration>PT8H33M</meta:editing-duration>
    <meta:generator>LibreOffice/6.4.3.2$Windows_X86_64 LibreOffice_project/747b5d0ebf89f41c860ec2a39efd7cb15b54f2d8</meta:generator>
    <meta:document-statistic meta:object-count="44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</meta:user-defined>
    <meta:user-defined meta:name="PresentationFormat" meta:value-type="string">Personalizado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</meta:user-defined>
  </office:meta>
</office:document-meta>
</file>