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/>
    </style:style>
    <style:style style:name="T20" style:parent-style-name="Fuentedepárrafopredeter." style:family="text">
      <style:text-properties style:font-name="Ubuntu"/>
    </style:style>
    <style:style style:name="T21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P23" style:parent-style-name="Textbody" style:family="paragraph">
      <style:text-properties style:font-name="Ubuntu"/>
    </style:style>
    <style:style style:name="TableColumn25" style:family="table-column">
      <style:table-column-properties style:column-width="7.3687in" style:use-optimal-column-width="false"/>
    </style:style>
    <style:style style:name="TableColumn26" style:family="table-column">
      <style:table-column-properties style:column-width="0.5659in" style:use-optimal-column-width="false"/>
    </style:style>
    <style:style style:name="TableColumn27" style:family="table-column">
      <style:table-column-properties style:column-width="0.5659in" style:use-optimal-column-width="false"/>
    </style:style>
    <style:style style:name="TableColumn28" style:family="table-column">
      <style:table-column-properties style:column-width="0.559in" style:use-optimal-column-width="false"/>
    </style:style>
    <style:style style:name="TableColumn29" style:family="table-column">
      <style:table-column-properties style:column-width="0.5659in" style:use-optimal-column-width="false"/>
    </style:style>
    <style:style style:name="TableColumn30" style:family="table-column">
      <style:table-column-properties style:column-width="0.5611in" style:use-optimal-column-width="false"/>
    </style:style>
    <style:style style:name="Table24" style:family="table">
      <style:table-properties style:width="10.186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F4B083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8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45" style:family="table-row">
      <style:table-row-properties style:min-row-height="0.2222in" style:use-optimal-row-height="false"/>
    </style:style>
    <style:style style:name="TableCell4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text-properties style:font-name="Ubuntu" style:font-name-complex="Calibri" fo:color="#000000"/>
    </style:style>
    <style:style style:name="TableCell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style:font-name="Ubuntu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style:font-name="Ubuntu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style:font-name-complex="Calibri" fo:color="#000000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complex="Calibri" fo:color="#000000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Ubuntu"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style:font-name-complex="Calibri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Ubuntu" style:font-name-complex="Calibri" fo:color="#000000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style:font-name-complex="Calibri" fo:color="#000000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complex="Calibri" fo:color="#000000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Ubuntu" style:font-name-complex="Calibri" fo:color="#000000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Ubuntu" style:font-name-complex="Calibri" fo:color="#000000"/>
    </style:style>
    <style:style style:name="P97" style:parent-style-name="Standard" style:family="paragraph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ESCALA DE VALORACIÓN DEL TRABAJO EN EL LABORATORIO</text:span></text:p>
          </table:table-cell>
        </table:table-row>
      </table:table>
      <text:p text:style-name="Textbody"><text:span text:style-name="T20"><text:line-break/></text:span></text:p>
      <text:p text:style-name="Textbody"/>
      <text:p text:style-name="Textbody"><text:span text:style-name="T21">Nombre del alumno o alumnos:</text:span><text:span text:style-name="T22">_______________________________________________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Grado de adquisición de la competencia: indicadores evaluables</text:span>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Selecciona<text:s/>correctamente y cuida el material de laboratorio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speta las normas de seguridad en el laboratorio, y cuida los instrumentos y el material empleado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uestra esfuerzo y autonomía en el trabajo personal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uestra actitudes de<text:s/>cooperación y participación responsable en las tareas de grupo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3" style:parent-style-name="Piedepágina" style:family="paragraph">
      <style:paragraph-properties fo:text-align="justify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<text:s/></text:span><text:span text:style-name="T8">Trabajo por Retos. Proyecto EDIA</text:span></text:p>
        <text:p text:style-name="P9">Física y Química. Secundaria</text:p>
        <text:p text:style-name="P10"/>
        <text:p text:style-name="P11"/>
        <text:p text:style-name="P12"/>
      </style:header>
      <style:footer>
        <text:p text:style-name="P13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4"/>
        <text:p text:style-name="P15"><text:span text:style-name="T16">“Escala de valoración de trabajo en el<text:s/></text:span><text:span text:style-name="T17">laboratorio" de Cedec se encuentra bajo una<text:s/></text:span><text:a xlink:href="https://creativecommons.org/licenses/by-sa/4.0/deed.es" office:target-frame-name="_top" xlink:show="replace"><text:span text:style-name="T18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Maria Jesus Serna Martin</dc:creator>
    <meta:creation-date>2021-01-12T22:35:00Z</meta:creation-date>
    <dc:date>2021-01-12T22:35:00Z</dc:date>
    <meta:print-date>2019-10-22T20:55:00Z</meta:print-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2" meta:character-count="536" meta:row-count="3" meta:non-whitespace-character-count="455"/>
  </office:meta>
</office:document-meta>
</file>