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5c756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5c756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>
      <style:graphic-properties style:protect="size"/>
    </style:style>
    <style:style style:name="pr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5c756f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bold" style:font-name-asian="Arial1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s" fo:country="ES" fo:font-style="normal" style:text-underline-style="none" fo:font-weight="normal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style:font-name-asian="Arial1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style:font-name="Arial2" fo:color="#000000" fo:font-size="111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475cm"/>
        <style:text-properties style:font-name="Arial1" fo:color="#000000" fo:font-size="11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475cm"/>
        <style:text-properties style:font-name="Arial1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475cm"/>
        <style:text-properties style:font-name="Arial1" fo:color="#000000" fo:font-size="11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2.77cm" svg:height="2.384cm" svg:x="0.573cm" svg:y="0.49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819cm" svg:x="0.573cm" svg:y="4.8cm">
          <text:p text:style-name="P4"><text:span text:style-name="T2">Este REA tiene como objetivo investigar la energía su medida, sus transformaciones y conservación y las diferentes fuentes de energía existentes.</text:span></text:p>
          <text:p text:style-name="P5"><text:span text:style-name="T2"/></text:p>
          <text:p text:style-name="P5"><text:span text:style-name="T2">La secuencia didáctica recopila situaciones de aprendizaje variadas, planteadas a modo de pequeños retos de algunas sesiones de duración.</text:span></text:p>
          <text:p text:style-name="P5"><text:span text:style-name="T2"/></text:p>
          <text:p text:style-name="P5"><text:span text:style-name="T2">Los objetivos a conseguir están asociados directamente tanto a loas competencias específicas de la Biología y Geología como a los retos de la educación del siglo XXI.</text:span></text:p>
          <text:p text:style-name="P5"><text:span text:style-name="T2"/></text:p>
          <text:p text:style-name="P5"><text:span text:style-name="T2">Cada reto se resuelve por medio de una serie de actividades investigativas guiadas y dirigidas a una producción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299cm" svg:x="0.573cm" svg:y="15.895cm">
          <text:p text:style-name="P6"><text:span text:style-name="T2">Aprendizaje basado en retos que resulten motivadores para el alumnado y que lleven implícito, en la medida de lo posible, un proceso de investigación científica</text:span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959cm" svg:height="4.489cm" svg:x="9.549cm" svg:y="4.751cm">
          <text:p text:style-name="P5"><text:span text:style-name="T2">Por cada reto se generan distintas producciones</text:span><text:span text:style-name="T5">:</text:span></text:p>
          <text:list text:style-name="L5">
            <text:list-item>
              <text:p text:style-name="P5"><text:span text:style-name="T2">Informes científicos, debates y cálculos de gastos energéticos</text:span></text:p>
            </text:list-item>
            <text:list-item>
              <text:p text:style-name="P5"><text:span text:style-name="T2">Eslóganes energéticos y exposiciones de sistemas energéticos, cuestiones interactivas y folletos informativos sobre la energía y <text:s/>murales energéticos.</text:span></text:p>
            </text:list-item>
          </text:list>
          <text:p text:style-name="P5"><text:span text:style-name="T5"/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986cm" svg:height="8.388cm" svg:x="9.522cm" svg:y="10.758cm">
          <text:list text:style-name="L7">
            <text:list-item>
              <text:p text:style-name="P4"><text:span text:style-name="T2">Investigaciones y debates científicos.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4"><text:span text:style-name="T2">Simulaciones energéticas.</text:span></text:p>
                    </text:list-item>
                    <text:list-item>
                      <text:p text:style-name="P4"><text:span text:style-name="T2">Videos interactivos sobre la energía y transformaciones energéticas.</text:span></text:p>
                    </text:list-item>
                    <text:list-item>
                      <text:p text:style-name="P4"><text:span text:style-name="T2">Videos informativos con preguntas de reflexión.</text:span></text:p>
                    </text:list-item>
                    <text:list-item>
                      <text:p text:style-name="P4"><text:span text:style-name="T2">Actividades y cuestiones digitales sobre tipos de energía y fuentes de energía.</text:span></text:p>
                    </text:list-item>
                    <text:list-item>
                      <text:p text:style-name="P4"><text:span text:style-name="T2">Tareas y lecturas cooperativas sobre la historia de la energía.</text:span></text:p>
                    </text:list-item>
                    <text:list-item>
                      <text:p text:style-name="P4"><text:span text:style-name="T2">Itinerarios del viaje de la electricidad.</text:span></text:p>
                    </text:list-item>
                    <text:list-item>
                      <text:p text:style-name="P4"><text:span text:style-name="T2">Las fotografías energéticas</text:span></text:p>
                    </text:list-item>
                    <text:list-item>
                      <text:p text:style-name="P4"><text:span text:style-name="T2">Items de pruebas PISA.</text:span></text:p>
                    </text:list-item>
                    <text:list-item>
                      <text:p text:style-name="P4"><text:span text:style-name="T2">Técnicas cooperativas ”el saco de las dudas”.</text:span></text:p>
                    </text:list-item>
                  </text:list>
                </text:list-item>
              </text:list>
            </text:list-item>
          </text:list>
          <text:p text:style-name="P4"><text:span text:style-name="T2"/></text:p>
          <text:p text:style-name="P4"><text:span text:style-name="T2"/></text:p>
          <text:p text:style-name="P8"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635cm" svg:x="18.9cm" svg:y="4.8cm">
          <text:p text:style-name="P4"><text:span text:style-name="T2">Propuestas diversas atendiendo a la diversidad:</text:span></text:p>
          <text:list text:style-name="L7">
            <text:list-item>
              <text:p text:style-name="P4"><text:span text:style-name="T2">Escalas de evaluación con criterios que pueden usarse y adaptarse por parte del docente o del alumnado (co-evaluación, autoevaluación)</text:span></text:p>
            </text:list-item>
            <text:list-item>
              <text:p text:style-name="P4"><text:span text:style-name="T2">Diarios de aprendizaje reflexivos (metacognición).</text:span></text:p>
            </text:list-item>
            <text:list-item>
              <text:p text:style-name="P4"><text:span text:style-name="T2">Propuesta de porfolio de aprendizaje.</text:span></text:p>
            </text:list-item>
          </text:list>
          <text:p text:style-name="P4"><text:span text:style-name="T7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113cm" svg:x="18.9cm" svg:y="11.781cm">
          <text:p text:style-name="P4"><text:span text:style-name="T2">Se trabaja con distintos tipos de agrupamientos:</text:span></text:p>
          <text:list text:style-name="L7">
            <text:list-item>
              <text:p text:style-name="P4"><text:span text:style-name="T2">Grupos de 4 alumnos/as</text:span></text:p>
            </text:list-item>
            <text:list-item>
              <text:p text:style-name="P4"><text:span text:style-name="T2">Parejas</text:span></text:p>
            </text:list-item>
            <text:list-item>
              <text:p text:style-name="P4"><text:span text:style-name="T2">Individual</text:span></text:p>
            </text:list-item>
            <text:list-item>
              <text:p text:style-name="P4"><text:span text:style-name="T2">Grupo-clase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89cm" svg:x="18.9cm" svg:y="17.305cm">
          <text:p text:style-name="P4"><text:span text:style-name="T8"/></text:p>
          <text:list text:style-name="L7">
            <text:list-item>
              <text:p text:style-name="P4"><text:span text:style-name="T8">23 sesiones </text:span><text:span text:style-name="T9">de clase</text:span></text:p>
            </text:list-item>
          </text:list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5" draw:text-style-name="P9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5" draw:text-style-name="P9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5" draw:text-style-name="P9" draw:layer="layout" svg:width="3.799cm" svg:height="1.068cm" svg:x="18.854cm" svg:y="0.978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0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7" draw:text-style-name="P1" draw:layer="layout" svg:width="13.954cm" svg:height="1.271cm" svg:x="2.571cm" svg:y="1.894cm">
          <text:p text:style-name="P2"><text:span text:style-name="T13">Investigando la ener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14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867cm" svg:y="0.493cm">
          <text:p text:style-name="P2"><text:span text:style-name="T14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2" draw:layer="layout" svg:width="8.698cm" svg:height="1.059cm" svg:x="0.573cm" svg:y="3.605cm">
          <text:p text:style-name="P11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2" draw:layer="layout" svg:width="8.959cm" svg:height="1.059cm" svg:x="9.522cm" svg:y="3.64cm">
          <text:p text:style-name="P11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2" draw:layer="layout" svg:width="8.672cm" svg:height="1.059cm" svg:x="0.587cm" svg:y="14.709cm">
          <text:p text:style-name="P11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2" draw:layer="layout" svg:width="8.986cm" svg:height="1.059cm" svg:x="9.522cm" svg:y="9.465cm">
          <text:p text:style-name="P11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2" draw:layer="layout" svg:width="8.399cm" svg:height="1.059cm" svg:x="18.9cm" svg:y="3.605cm">
          <text:p text:style-name="P11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2" draw:layer="layout" svg:width="8.399cm" svg:height="1.059cm" svg:x="18.9cm" svg:y="10.563cm">
          <text:p text:style-name="P11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2" draw:layer="layout" svg:width="8.399cm" svg:height="1.059cm" svg:x="18.9cm" svg:y="16.135cm">
          <text:p text:style-name="P11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0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draw:custom-shape draw:name="CuadroTexto 5" draw:style-name="gr9" draw:text-style-name="P3" draw:layer="layout" svg:width="0.512cm" svg:height="0.854cm" svg:x="15.843cm" svg:y="0.62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0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dc:creator>Maria Jesus Serna Martin</dc:creator>
    <meta:editing-cycles>17</meta:editing-cycles>
    <dc:date>2023-03-25T09:54:59</dc:date>
    <meta:editing-duration>PT4H48M</meta:editing-duration>
    <meta:generator>LibreOffice/6.4.3.2$Windows_X86_64 LibreOffice_project/747b5d0ebf89f41c860ec2a39efd7cb15b54f2d8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