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Ubuntu" fo:font-weight="bold" style:font-weight-asian="bold"/>
    </style:style>
    <style:style style:name="P18" style:parent-style-name="Standard" style:family="paragraph">
      <style:paragraph-properties fo:margin-bottom="0.0833in"/>
    </style:style>
    <style:style style:name="T19" style:parent-style-name="Fuentedepárrafopredeter." style:family="text">
      <style:text-properties style:font-name="Ubuntu" style:font-name-asian="Ubuntu" style:font-name-complex="Ubuntu"/>
    </style:style>
    <style:style style:name="TableColumn21" style:family="table-column">
      <style:table-column-properties style:column-width="6.9486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20" style:family="table">
      <style:table-properties style:width="9.8125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text-align="center" fo:line-height="120%"/>
    </style:style>
    <style:style style:name="T30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Ubuntu" style:font-name-asian="Source Sans Pro" style:font-name-complex="Source Sans Pro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3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</style:style>
    <style:style style:name="T45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Ubuntu" style:font-name-asian="Times New Roman" style:font-name-complex="Times New Roma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Ubuntu" style:font-name-asian="Times New Roman" style:font-name-complex="Times New Roman"/>
    </style:style>
    <style:style style:name="T63" style:parent-style-name="Fuentedepárrafopredeter." style:family="text">
      <style:text-properties style:font-name="Ubuntu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style:font-name-asian="Times New Roman" style:font-name-complex="Times New Roman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style:font-name-asian="Times New Roman" style:font-name-complex="Times New Roma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style:font-name-asian="Times New Roman" style:font-name-complex="Times New Roma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text-properties style:font-name="Ubuntu" style:font-name-asian="Times New Roman" style:font-name-complex="Times New Roman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7" style:parent-style-name="Fuentedepárrafopredeter." style:family="text">
      <style:text-properties style:font-name="Ubuntu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style:font-name-asian="Times New Roman" style:font-name-complex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style:font-name-asian="Times New Roman" style:font-name-complex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style:font-name="Ubuntu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style:font-name-asian="Times New Roman" style:font-name-complex="Times New Roma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style:font-name-asian="Times New Roman" style:font-name-complex="Times New Roman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20%"/>
    </style:style>
    <style:style style:name="T92" style:parent-style-name="Fuentedepárrafopredeter." style:family="text">
      <style:text-properties style:font-name="Ubuntu" style:font-name-asian="Calibri" style:font-name-complex="Times New Roman"/>
    </style:style>
    <style:style style:name="T93" style:parent-style-name="Fuentedepárrafopredeter." style:family="text">
      <style:text-properties style:font-name="Times New Roman" style:font-name-asian="Calibri" style:font-name-complex="Times New Roman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Ubuntu" style:font-name-asian="Times New Roman" style:font-name-complex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style:font-name-asian="Times New Roman" style:font-name-complex="Times New Roman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6" style:parent-style-name="Fuentedepárrafopredeter." style:family="text">
      <style:text-properties style:font-name="Ubuntu" style:font-name-asian="Times New Roman" style:font-name-complex="Times New Roman"/>
    </style:style>
    <style:style style:name="T107" style:parent-style-name="Fuentedepárrafopredeter." style:family="text">
      <style:text-properties style:font-name="Ubuntu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Calibri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Ubuntu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Ubuntu" style:font-name-asian="Times New Roman" style:font-name-complex="Times New Roman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text-properties style:font-name="Ubuntu" style:font-name-asian="Times New Roman" style:font-name-complex="Times New Roman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20%"/>
    </style:style>
    <style:style style:name="T122" style:parent-style-name="Fuentedepárrafopredeter." style:family="text">
      <style:text-properties style:font-name="Ubuntu" style:font-name-asian="Calibri" style:font-name-complex="Times New Roman"/>
    </style:style>
    <style:style style:name="T123" style:parent-style-name="Fuentedepárrafopredeter." style:family="text">
      <style:text-properties style:font-name="Ubuntu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style:font-name-asian="Times New Roman" style:font-name-complex="Times New Roman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text-properties style:font-name="Ubuntu" style:font-name-asian="Times New Roman" style:font-name-complex="Times New Roman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20%"/>
    </style:style>
    <style:style style:name="T138" style:parent-style-name="Fuentedepárrafopredeter." style:family="text">
      <style:text-properties style:font-name="Ubuntu" style:font-name-asian="Calibri" style:font-name-complex="Times New Roman"/>
    </style:style>
    <style:style style:name="T139" style:parent-style-name="Fuentedepárrafopredeter." style:family="text">
      <style:text-properties style:font-name="Ubuntu" style:font-name-asian="Calibri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style:font-name-asian="Times New Roman" style:font-name-complex="Times New Roma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style:font-name-asian="Times New Roman" style:font-name-complex="Times New Roman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text-properties style:font-name="Ubuntu" style:font-name-asian="Times New Roman" style:font-name-complex="Times New Roman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text-properties style:font-name="Ubuntu" style:font-name-asian="Times New Roman" style:font-name-complex="Times New Roman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Ubuntu" style:font-name-asian="Times New Roman" style:font-name-complex="Times New Roman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20%"/>
    </style:style>
    <style:style style:name="T153" style:parent-style-name="Fuentedepárrafopredeter." style:family="text">
      <style:text-properties style:font-name="Ubuntu" style:font-name-asian="Calibri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Ubuntu" style:font-name-asian="Times New Roman" style:font-name-complex="Times New Roman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text-properties style:font-name="Ubuntu" style:font-name-asian="Times New Roman" style:font-name-complex="Times New Roman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Ubuntu" style:font-name-asian="Times New Roman" style:font-name-complex="Times New Roman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Ubuntu" style:font-name-asian="Times New Roman" style:font-name-complex="Times New Roman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Ubuntu" style:font-name-asian="Times New Roman" style:font-name-complex="Times New Roman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20%"/>
    </style:style>
    <style:style style:name="T168" style:parent-style-name="Fuentedepárrafopredeter." style:family="text">
      <style:text-properties style:font-name="Ubuntu" style:font-name-asian="Calibri" style:font-name-complex="Times New Roman"/>
    </style:style>
    <style:style style:name="T169" style:parent-style-name="Fuentedepárrafopredeter." style:family="text">
      <style:text-properties style:font-name="Times New Roman" style:font-name-asian="Calibri" style:font-name-complex="Times New Roman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text-properties style:font-name="Ubuntu" style:font-name-asian="Times New Roman" style:font-name-complex="Times New Roman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text-properties style:font-name="Ubuntu" style:font-name-asian="Times New Roman" style:font-name-complex="Times New Roman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text-properties style:font-name="Ubuntu" style:font-name-asian="Times New Roman" style:font-name-complex="Times New Roman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text-properties style:font-name="Ubuntu" style:font-name-asian="Times New Roman" style:font-name-complex="Times New Roman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text-properties style:font-name="Ubuntu" style:font-name-asian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text-align="justify"/>
    </style:style>
    <style:style style:name="T183" style:parent-style-name="Fuentedepárrafopredeter." style:family="text">
      <style:text-properties style:font-name="Ubuntu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text-properties style:font-name="Ubuntu" style:font-name-asian="Times New Roman" style:font-name-complex="Times New Roma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Ubuntu" style:font-name-asian="Times New Roman" style:font-name-complex="Times New Roma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text-properties style:font-name="Ubuntu" style:font-name-asian="Times New Roman" style:font-name-complex="Times New Roma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text-properties style:font-name="Ubuntu" style:font-name-asian="Times New Roman" style:font-name-complex="Times New Roma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text-properties style:font-name="Ubuntu" style:font-name-asian="Times New Roman" style:font-name-complex="Times New Roman"/>
    </style:style>
    <style:style style:name="P195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6" style:parent-style-name="Standard" style:family="paragraph">
      <style:paragraph-properties fo:line-height="120%"/>
    </style:style>
    <style:style style:name="T197" style:parent-style-name="Fuentedepárrafopredeter.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scala de valoración para un informe escrito científico</text:span></text:p>
          </table:table-cell>
        </table:table-row>
      </table:table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SPECTOS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5</text:span></text:p>
          </table:table-cell>
        </table:table-row>
        <table:table-row table:style-name="TableRow46">
          <table:table-cell table:style-name="TableCell47">
            <text:p text:style-name="Standard"><text:span text:style-name="T48">Completa satisfactoriamente todos los apartados solicitados en el informe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uestra una correcta interpretación de <text:s/>la información ligada <text:s/>al tema<text:s/></text:span><text:span text:style-name="T63">científico</text:span><text:span text:style-name="T64">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Se expresa usando correctamente el vocabulario y lenguaje científicos</text:span><text:span text:style-name="T78">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Explica y expone con coherencia y claridad <text:s/>las ideas<text:s/></text:span><text:span text:style-name="T93">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Argumenta de forma razonada en base a evidencias científicas, orientadas hacia la<text:s/></text:span><text:span text:style-name="T107">confirmación o no de una hipótesis</text:span><text:span text:style-name="T108">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Expresa opiniones personales que aportan un valor añadido al informe (</text:span><text:span text:style-name="T123">curiosidad, interés, rigor y precisión, pensamiento crítico…)</text:span><text:span text:style-name="T124">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porta datos que acompañan al informe, organizados en tablas,<text:s/></text:span><text:span text:style-name="T139">gráficas, etc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porta imágenes significativas que acompañan al informe</text:span><text:span text:style-name="T154">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compaña el informe con bibliografía y/o enlaces web</text:span><text:span text:style-name="T169">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Muestran creatividad en la búsqueda de respuestas a los interrogantes planteados</text:span><text:span text:style-name="T184">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<text:s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Standard"/>
      </style:header>
      <style:footer>
        <text:p text:style-name="P6"><text:span text:style-name="T7"><draw:frame draw:z-index="251661312" draw:style-name="a1" draw:name="image7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“Escala de valoración para un informe escrito científico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</meta:initial-creator>
    <dc:creator>Maria Jesus Serna Martin</dc:creator>
    <meta:creation-date>2021-03-05T18:52:00Z</meta:creation-date>
    <dc:date>2021-03-05T18:5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49" meta:row-count="6" meta:non-whitespace-character-count="804"/>
  </office:meta>
</office:document-meta>
</file>