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20" style:family="table-column">
      <style:table-column-properties style:column-width="6.9819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19" style:family="table">
      <style:table-properties style:width="9.83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18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9" style:parent-style-name="Standard" style:family="paragraph">
      <style:paragraph-properties fo:widows="2" fo:orphans="2" fo:text-align="center" fo:margin-top="0.1666in" fo:margin-bottom="0.1666in"/>
    </style:style>
    <style:style style:name="P120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21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2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3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SCALA GENÉRICA DE VALORACIÓN. DEBATES SOBRE CIENCIA</text:p>
          </table:table-cell>
        </table:table-row>
      </table:table>
      <text:p text:style-name="P18"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SPECTOS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Se expresa usando correctamente el vocabulario y lenguaje científico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terviene adecuadamente, aportando razones y argumentos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rganiza los<text:s/>argumentos de forma lógica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speta los turnos de palabra y las opinion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cucha activamente los argumentos contrarios y responde en consecuencia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lantea cuestiones interesantes que enriquecen el debat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/></text:p>
      <text:p text:style-name="P119"><text:a xlink:href="https://creativecommons.org/licenses/by-sa/4.0/deed.es" office:target-frame-name="_top" xlink:show="replace"/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53622in" svg:y="0.01929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P6"/>
        <text:p text:style-name="Standard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genérica de valoración. Debates sobre Ciencia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5T19:52:00Z</meta:creation-date>
    <dc:date>2021-03-05T19:52:00Z</dc: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42" meta:row-count="3" meta:non-whitespace-character-count="460"/>
  </office:meta>
</office:document-meta>
</file>