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388in" style:use-optimal-column-width="false"/>
    </style:style>
    <style:style style:name="Table1" style:family="table" style:master-page-name="MP0">
      <style:table-properties style:width="9.7388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/>
      <style:text-properties style:font-name="Ubuntu" fo:font-weight="bold" style:font-weight-asian="bold"/>
    </style:style>
    <style:style style:name="P15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7" style:family="table-column">
      <style:table-column-properties style:column-width="6.9819in" style:use-optimal-column-width="false"/>
    </style:style>
    <style:style style:name="TableColumn18" style:family="table-column">
      <style:table-column-properties style:column-width="0.5701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16" style:family="table">
      <style:table-properties style:width="9.83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38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39" style:parent-style-name="Fuentedepárrafopredeter." style:family="text">
      <style:text-properties style:font-name="Ubuntu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1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style:font-name-asian="Times New Roman" style:font-name-complex="Times New Roman" fo:color="#000000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Ubuntu" style:font-name-asian="Times New Roman" style:font-name-complex="Times New Roman" fo:color="#000000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156" style:parent-style-name="Standard" style:family="paragraph">
      <style:text-properties style:font-name="Ubuntu" style:font-name-asian="Times New Roman" style:font-name-complex="Times New Roman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69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80" style:parent-style-name="Standard" style:family="paragraph">
      <style:text-properties style:font-name="Calibri" style:font-name-asian="Calibri" style:font-name-complex="Calibri" fo:font-weight="bold" style:font-weight-asian="bold" fo:color="#000000"/>
    </style:style>
    <style:style style:name="P181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CALA DE VALORACIÓN. EXPOSICIÓN ORAL EN CIENCIAS</text:p>
          </table:table-cell>
        </table:table-row>
      </table:table>
      <text:p text:style-name="P15">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SPECTOS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Standard"><text:span text:style-name="T38">Explica correctamente todos los pasos realizados en la investigación, d</text:span><text:span text:style-name="T39">enota un buen dominio del tema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e expresa usando el lenguaje científico con<text:s/>exactitud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rgumenta de forma razonada en base a evidencias científicas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ntiene el interés del público durante la exposición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ntiene una buena postura y vocalización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e ajusta al tiempo previsto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compaña la<text:s/>exposición con el soporte solicitado: imágenes, vídeos, datos, cuadros, maquetas, etc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esponde adecuadamente, aportando razones, a las cuestiones que se plantean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uestra creatividad en la búsqueda de respuestas y conclusiones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e<text:s/>reparte el trabajo equilibradamente entre los miembros del grupo (en caso de exposición grupal)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uestra esfuerzo y autonomía en el trabajo personal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 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 Trabajo por Retos. Proyecto EDIA.</text:span></text:p>
        <text:p text:style-name="P8">Física y Química. Secundaria.</text:p>
        <text:p text:style-name="P9"/>
        <text:p text:style-name="Standard"/>
      </style:header>
      <style:footer>
        <text:p text:style-name="P10"><draw:frame draw:z-index="251661312" draw:style-name="a1" draw:name="image3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1"/>
        <text:p text:style-name="P12"><text:span text:style-name="T13">“Escala de valoración. Exposición oral en Ciencias” de Cedec se encuentra bajo una<text:s/></text:span><text:a xlink:href="https://creativecommons.org/licenses/by-sa/4.0/deed.es" office:target-frame-name="_top" xlink:show="replace"><text:span text:style-name="T1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3-06T20:04:00Z</meta:creation-date>
    <dc:date>2021-03-06T20:04:00Z</dc: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884" meta:row-count="6" meta:non-whitespace-character-count="749"/>
  </office:meta>
</office:document-meta>
</file>