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65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66" style:parent-style-name="Fuentedepárrafopredeter." style:family="text">
      <style:text-properties style:font-name="Ubuntu" style:font-name-asian="Times New Roman" style:font-name-complex="Times New Roma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asian="Times New Roman" style:font-name-complex="Times New Roman" fo:color="#000000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18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31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42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43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color="#1155CC" fo:font-size="8pt" style:font-size-asian="8pt" style:font-size-complex="8pt"/>
    </style:style>
    <style:style style:name="P144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VALORACIÓN PARA UN TRABAJO DE INVESTIGACIÓN CIENTÍFIC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Completa satisfactoriamente todos los apartados del trabajo solicitado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e expresa usando correctamente el vocabulario y lenguaje<text:s/>científicos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Standard"><text:span text:style-name="T65">Aplica<text:s/></text:span><text:span text:style-name="T66">la metodología científica en la resolución de la investigación: <text:s/>observación, formulación de hipótesis, experimentación, recogida de datos, conclusiones y comunicación de resultados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coge, organiza e interpreta los<text:s/>datos experimentales en los soportes solicitados: tablas, gráficas, etc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mite explicaciones razonadas orientadas hacia la confirmación o no de la hipótesis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emuestra actitudes propias del trabajo científico: curiosidad, interés, rigor y<text:s/>precisión, pensamiento crítico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uestra creatividad en la búsqueda de respuestas a los interrogantes planteados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uestra esfuerzo y autonomía en el trabajo personal, con actitud activa y responsable en las tareas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un trabajo de investigación científica ”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3-05T19:55:00Z</meta:creation-date>
    <dc:date>2021-03-05T19:55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9" meta:row-count="6" meta:non-whitespace-character-count="813"/>
  </office:meta>
</office:document-meta>
</file>