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font-weight="bold" style:font-weight-asian="bold"/>
    </style:style>
    <style:style style:name="P18" style:parent-style-name="Standard" style:family="paragraph">
      <style:paragraph-properties fo:margin-bottom="0.0833in"/>
    </style:style>
    <style:style style:name="T19" style:parent-style-name="Fuentedepárrafopredeter." style:family="text">
      <style:text-properties style:font-name="Ubuntu" style:font-name-asian="Ubuntu" style:font-name-complex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text-align="center" fo:line-height="120%"/>
    </style:style>
    <style:style style:name="T3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 style:font-name-asian="Source Sans Pro" style:font-name-complex="Source Sans Pro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 style:font-name-asian="Times New Roman" style:font-name-complex="Times New Roma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asian="Times New Roman" style:font-name-complex="Times New Roman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6" style:parent-style-name="Fuentedepárrafopredeter." style:family="text">
      <style:text-properties style:font-name="Ubuntu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style:font-name-asian="Times New Roman" style:font-name-complex="Times New Roman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20%"/>
    </style:style>
    <style:style style:name="T91" style:parent-style-name="Fuentedepárrafopredeter." style:family="text">
      <style:text-properties style:font-name="Ubuntu" style:font-name-asian="Calibri" style:font-name-complex="Times New Roman"/>
    </style:style>
    <style:style style:name="T92" style:parent-style-name="Fuentedepárrafopredeter." style:family="text">
      <style:text-properties style:font-name="Times New Roman" style:font-name-asian="Calibri" style:font-name-complex="Times New Roma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style:font-name-asian="Times New Roman" style:font-name-complex="Times New Roma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style:font-name-asian="Times New Roman" style:font-name-complex="Times New Roman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5" style:parent-style-name="Fuentedepárrafopredeter." style:family="text">
      <style:text-properties style:font-name="Ubuntu" style:font-name-asian="Times New Roman" style:font-name-complex="Times New Roman"/>
    </style:style>
    <style:style style:name="T106" style:parent-style-name="Fuentedepárrafopredeter." style:family="text">
      <style:text-properties style:font-name="Times New Roman" style:font-name-asian="Calibri" style:font-name-complex="Times New Roma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text-properties style:font-name="Ubuntu" style:font-name-asian="Times New Roman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style:font-name-asian="Times New Roman" style:font-name-complex="Times New Roman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20%"/>
    </style:style>
    <style:style style:name="T120" style:parent-style-name="Fuentedepárrafopredeter." style:family="text">
      <style:text-properties style:font-name="Ubuntu" style:font-name-asian="Calibri" style:font-name-complex="Times New Roman"/>
    </style:style>
    <style:style style:name="T121" style:parent-style-name="Fuentedepárrafopredeter." style:family="text">
      <style:text-properties style:font-name="Ubuntu" style:font-name-asian="Times New Roman" style:font-name-complex="Times New Roma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Ubuntu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style:font-name-asian="Times New Roman" style:font-name-complex="Times New Roman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20%"/>
    </style:style>
    <style:style style:name="T136" style:parent-style-name="Fuentedepárrafopredeter." style:family="text">
      <style:text-properties style:font-name="Ubuntu" style:font-name-asian="Calibri" style:font-name-complex="Times New Roman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text-properties style:font-name="Ubuntu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text-properties style:font-name="Ubuntu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text-properties style:font-name="Ubuntu" style:font-name-asian="Times New Roman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="Ubuntu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="Ubuntu" style:font-name-asian="Times New Roman" style:font-name-complex="Times New Roman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20%"/>
    </style:style>
    <style:style style:name="T150" style:parent-style-name="Fuentedepárrafopredeter." style:family="text">
      <style:text-properties style:font-name="Ubuntu" style:font-name-asian="Calibri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Ubuntu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Ubuntu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Ubuntu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text-properties style:font-name="Ubuntu" style:font-name-asian="Times New Roman" style:font-name-complex="Times New Roman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text-properties style:font-name="Ubuntu" style:font-name-asian="Times New Roman" style:font-name-complex="Times New Roman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20%"/>
    </style:style>
    <style:style style:name="T165" style:parent-style-name="Fuentedepárrafopredeter." style:family="text">
      <style:text-properties style:font-name="Ubuntu" style:font-name-asian="Calibri" style:font-name-complex="Times New Roman"/>
    </style:style>
    <style:style style:name="T166" style:parent-style-name="Fuentedepárrafopredeter." style:family="text">
      <style:text-properties style:font-name="Times New Roman" style:font-name-asian="Calibri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style:font-name="Ubuntu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Ubuntu" style:font-name-asian="Times New Roman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style:font-name-asian="Times New Roman" style:font-name-complex="Times New Roman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style:font-name-asian="Times New Roman" style:font-name-complex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Ubuntu" style:font-name-asian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Ubuntu" style:font-name-asian="Times New Roman" style:font-name-complex="Times New Roma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text-properties style:font-name="Ubuntu" style:font-name-asian="Times New Roman"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="Ubuntu" style:font-name-asian="Times New Roman" style:font-name-complex="Times New Roma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text-properties style:font-name="Ubuntu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text-properties style:font-name="Ubuntu" style:font-name-asian="Times New Roman" style:font-name-complex="Times New Roma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text-properties style:font-name="Ubuntu" style:font-name-asian="Times New Roman" style:font-name-complex="Times New Roman"/>
    </style:style>
    <style:style style:name="P192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3" style:parent-style-name="Standard" style:family="paragraph">
      <style:paragraph-properties fo:line-height="120%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cala de valoración para un informe escrito científico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SPECTOS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Standard"><text:span text:style-name="T48">Completa satisfactoriamente todos los apartados solicitados en el informe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uestra una correcta interpretación de <text:s/>la información ligada <text:s/>al tema científico</text:span><text:span text:style-name="T63">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Se expresa usando correctamente el vocabulario y lenguaje científicos</text:span><text:span text:style-name="T77">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xplica y expone con coherencia y claridad <text:s/>las ideas<text:s/></text:span><text:span text:style-name="T92">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Argumenta de forma razonada en base a evidencias científicas, orientadas hacia la confirmación o no de una hipótesis</text:span><text:span text:style-name="T106">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xpresa opiniones personales que aportan un valor añadido al informe (</text:span><text:span text:style-name="T121">curiosidad, interés, rigor y precisión, pensamiento crítico…)</text:span><text:span text:style-name="T122">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porta datos que acompañan al informe, organizados en tablas, gráficas, etc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porta imágenes significativas que acompañan al informe</text:span><text:span text:style-name="T151">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compaña el informe con bibliografía y/o enlaces web</text:span><text:span text:style-name="T166">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uestran creatividad en la búsqueda de respuestas a los interrogantes planteados</text:span><text:span text:style-name="T181">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<text:s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Standard"/>
      </style:header>
      <style:footer>
        <text:p text:style-name="P6"><text:span text:style-name="T7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para un informe escrito científico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3-28T21:17:00Z</meta:creation-date>
    <dc:date>2023-03-28T21:1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49" meta:row-count="6" meta:non-whitespace-character-count="804"/>
  </office:meta>
</office:document-meta>
</file>