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9.8368in" style:use-optimal-column-width="false"/>
    </style:style>
    <style:style style:name="Table11" style:family="table">
      <style:table-properties style:width="9.8368in" fo:margin-left="0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5" style:parent-style-name="Standard" style:family="paragraph">
      <style:paragraph-properties fo:text-align="center"/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8" style:family="table-column">
      <style:table-column-properties style:column-width="6.9819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5701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17" style:family="table">
      <style:table-properties style:width="9.83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4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style:font-name="Ubuntu" style:font-name-asian="Times New Roman" style:font-name-complex="Times New Roman" fo:color="#000000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65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66" style:parent-style-name="Fuentedepárrafopredeter." style:family="text">
      <style:text-properties style:font-name="Ubuntu" style:font-name-asian="Times New Roman" style:font-name-complex="Times New Roma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asian="Times New Roman" style:font-name-complex="Times New Roman" fo:color="#000000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18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31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42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143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color="#1155CC" fo:font-size="8pt" style:font-size-asian="8pt" style:font-size-complex="8pt"/>
    </style:style>
    <style:style style:name="P144" style:parent-style-name="Standard" style:family="paragraph">
      <style:paragraph-properties fo:widows="2" fo:orphans="2" fo:margin-bottom="0.0833in"/>
      <style:text-properties style:font-name="Ubuntu" style:font-name-asian="Ubuntu" style:font-name-complex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ESCALA DE VALORACIÓN PARA UN TRABAJO DE INVESTIGACIÓN CIENTÍFICA</text:p>
          </table:table-cell>
        </table:table-row>
      </table:table>
      <text:p text:style-name="P16">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PECTOS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Completa satisfactoriamente todos los apartados del trabajo solicitado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e expresa usando correctamente el vocabulario y lenguaje científicos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Standard"><text:span text:style-name="T65">Aplica<text:s/></text:span><text:span text:style-name="T66">la metodología científica en la resolución de la investigación: <text:s/>observación, formulación de hipótesis, experimentación, recogida de datos, conclusiones y comunicación de resultados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coge, organiza e interpreta los datos experimentales en los soportes solicitados: tablas, gráficas, etc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mite explicaciones razonadas orientadas hacia la confirmación o no de la hipótesis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emuestra actitudes propias del trabajo científico: curiosidad, interés, rigor y precisión, pensamiento crítico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uestra creatividad en la búsqueda de respuestas a los interrogantes planteados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uestra esfuerzo y autonomía en el trabajo personal, con actitud activa y responsable en las tareas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Física y Química. Secundaria</text:p>
        <text:p text:style-name="P5"/>
        <text:p text:style-name="Standard"/>
      </style:header>
      <style:footer>
        <text:p text:style-name="P6"><draw:frame draw:z-index="251661312" draw:style-name="a1" draw:name="image3.png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7"/>
        <text:p text:style-name="P8"><text:span text:style-name="T9">“Escalas de valoración para un trabajo de investigación científica ”de Cedec se encuentra bajo una<text:s/></text:span><text:a xlink:href="https://creativecommons.org/licenses/by-sa/4.0/deed.es" office:target-frame-name="_top" xlink:show="replace"><text:span text:style-name="T10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3-31T11:25:00Z</meta:creation-date>
    <dc:date>2023-03-31T11:25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59" meta:row-count="6" meta:non-whitespace-character-count="813"/>
  </office:meta>
</office:document-meta>
</file>