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1.82cm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 style:master-page-name="First_20_Page">
      <style:paragraph-properties style:page-number="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1" style:family="paragraph" style:parent-style-name="Standard" style:list-style-name="L1">
      <style:paragraph-properties fo:margin-top="0.101cm" fo:margin-bottom="0.101cm" loext:contextual-spacing="false" fo:line-height="115%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fo:color="#464646" fo:font-size="10pt" fo:background-color="#ffffff" loext:char-shading-value="0" style:font-size-asian="10pt" style:font-size-complex="10pt"/>
    </style:style>
    <style:style style:name="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T3" style:family="text">
      <style:text-properties fo:color="#464646" style:font-name="Ubuntu" fo:font-size="8pt" fo:font-style="italic" fo:background-color="#ffffff" loext:char-shading-value="0" style:font-name-asian="Ubuntu1" style:font-size-asian="8pt" style:font-style-asian="italic" style:font-name-complex="Ubuntu1" style:font-size-complex="8pt"/>
    </style:style>
    <style:style style:name="T4" style:family="text">
      <style:text-properties fo:color="#464646" style:font-name="Ubuntu" fo:font-size="8pt" fo:background-color="#ffffff" loext:char-shading-value="0" style:font-name-asian="Ubuntu1" style:font-size-asian="8pt" style:font-name-complex="Ubuntu1" style:font-size-complex="8pt"/>
    </style:style>
    <style:style style:name="T5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6" style:family="text">
      <style:text-properties fo:color="#049ccf" style:font-name="Ubuntu" fo:font-size="8pt" style:text-underline-style="solid" style:text-underline-width="auto" style:text-underline-color="font-color" fo:background-color="#ffffff" loext:char-shading-value="0" style:font-name-asian="Ubuntu1" style:font-size-asian="8pt" style:font-name-complex="Ubuntu1" style:font-size-complex="8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8pt" style:font-name-asian="Ubuntu1" style:font-size-asian="8pt" style:font-name-complex="Ubuntu1" style:font-size-complex="8pt"/>
    </style:style>
    <style:style style:name="T9" style:family="text">
      <style:text-properties officeooo:rsid="00041e89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.png" text:anchor-type="page" text:anchor-page-number="1" svg:x="13.035cm" svg:y="1.351cm" svg:width="5.412cm" svg:height="0.921cm" draw:z-index="1">
        <draw:image xlink:href="Pictures/100002010000035D00000077F3D1C911E52D72F3.png" xlink:type="simple" xlink:show="embed" xlink:actuate="onLoad" loext:mime-type="image/png"/>
      </draw:frame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N<text:span text:style-name="T9">ormas en el laboratorio</text:span></text:p>
          </table:table-cell>
        </table:table-row>
      </table:table>
      <text:p text:style-name="Standard"/>
      <text:p text:style-name="Standard"/>
      <text:list xml:id="list4184331917" text:style-name="L1">
        <text:list-item>
          <text:p text:style-name="P11">Cada grupo se responsabilizará de su zona de trabajo y de su material en el laboratorio.</text:p>
        </text:list-item>
        <text:list-item>
          <text:p text:style-name="P11">Es conveniente la utilización de bata o delantal de laboratorio para protegernos la ropa.</text:p>
        </text:list-item>
        <text:list-item>
          <text:p text:style-name="P11">Si tienes el pelo largo, es conveniente que lo lleves recogido.</text:p>
        </text:list-item>
        <text:list-item>
          <text:p text:style-name="P11">Es recomendable el uso de gafas de seguridad y guantes.</text:p>
        </text:list-item>
        <text:list-item>
          <text:p text:style-name="P11">Las mochilas, el material personal y las prendas de abrigo, no deben estar nunca encima de la mesa de trabajo.</text:p>
        </text:list-item>
        <text:list-item>
          <text:p text:style-name="P11">Sobre la mesa de trabajo solo deben estar lo los libros y cuadernos que sean necesarios.</text:p>
        </text:list-item>
        <text:list-item>
          <text:p text:style-name="P11">Mantén el área de trabajo limpia y ordenada.</text:p>
        </text:list-item>
        <text:list-item>
          <text:p text:style-name="P11">Procura no andar de un lado para otro, sin motivo y sobre todo no corras.</text:p>
        </text:list-item>
        <text:list-item>
          <text:p text:style-name="P11">En el laboratorio está terminantemente prohibido beber y comer,</text:p>
        </text:list-item>
        <text:list-item>
          <text:p text:style-name="P11">No se prueba ni se ingiere ningún producto.</text:p>
        </text:list-item>
        <text:list-item>
          <text:p text:style-name="P11">En caso de producirse algún accidente, quemadura o lesión hay que comunicarlo inmediatamente al profesor.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49ccf" fo:font-size="10pt" style:text-underline-style="solid" style:text-underline-width="auto" style:text-underline-color="font-color" fo:background-color="#ffffff" style:font-size-asian="10pt" style:font-size-complex="10pt"/>
    </style:style>
    <style:style style:name="ListLabel_20_11" style:display-name="ListLabel 11" style:family="text">
      <style:text-properties fo:color="#049ccf" style:font-name="Ubuntu" fo:font-family="Ubuntu" style:font-family-generic="roman" style:font-pitch="variable" fo:font-size="8pt" style:text-underline-style="solid" style:text-underline-width="auto" style:text-underline-color="font-color" fo:background-color="#ffffff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cm" fo:margin-right="-1.82cm" fo:text-align="start" style:justify-single-word="false" fo:text-indent="0cm" style:auto-text-indent="false"/>
    </style:style>
    <style:style style:name="MP3" style:family="paragraph" style:parent-style-name="Standard">
      <style:paragraph-properties fo:text-align="start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text-properties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color="#464646" fo:font-size="10pt" fo:background-color="#ffffff" loext:char-shading-value="0" style:font-size-asian="10pt" style:font-size-complex="10pt"/>
    </style:style>
    <style:style style:name="M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M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M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5" style:family="text">
      <style:text-properties style:font-name="Ubuntu" fo:font-size="8pt" style:font-name-asian="Ubuntu1" style:font-size-asian="8pt" style:font-name-complex="Ubuntu1" style:font-size-complex="8pt"/>
    </style:style>
    <style:style style:name="MT6" style:family="text">
      <style:text-properties fo:color="#464646" style:font-name="Ubuntu" fo:font-size="8pt" fo:font-style="italic" fo:background-color="#ffffff" loext:char-shading-value="0" style:font-name-asian="Ubuntu1" style:font-size-asian="8pt" style:font-style-asian="italic" style:font-name-complex="Ubuntu1" style:font-size-complex="8pt"/>
    </style:style>
    <style:style style:name="MT7" style:family="text">
      <style:text-properties fo:color="#464646" style:font-name="Ubuntu" fo:font-size="8pt" fo:background-color="#ffffff" loext:char-shading-value="0" style:font-name-asian="Ubuntu1" style:font-size-asian="8pt" style:font-name-complex="Ubuntu1" style:font-size-complex="8pt"/>
    </style:style>
    <style:style style:name="MT8" style:family="text">
      <style:text-properties fo:color="#049ccf" style:font-name="Ubuntu" fo:font-size="8pt" style:text-underline-style="solid" style:text-underline-width="auto" style:text-underline-color="font-color" fo:background-color="#ffffff" loext:char-shading-value="0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image3.png" text:anchor-type="as-char" svg:width="2.328cm" svg:height="0.82cm" draw:z-index="0"><draw:image xlink:href="Pictures/10000201000000580000001FDE25AC816433E763.png" xlink:type="simple" xlink:show="embed" xlink:actuate="onLoad" loext:mime-type="image/png"/><svg:desc>88x31.png</svg:desc></draw:frame></text:p>
        <text:p text:style-name="MP1"><text:span text:style-name="MT1">Normas del laboratorio </text:span><text:span text:style-name="MT2">de CeDeC</text:span><text:span text:style-name="MT1"> se encuentra bajo una licencia </text:span><text:a xlink:type="simple" xlink:href="http://creativecommons.org/licenses/by-sa/4.0/" text:style-name="ListLabel_20_10" text:visited-style-name="ListLabel_20_10"><text:span text:style-name="MT3">Creative Commons Reconocimiento-CompartirIgual 4.0 Internacional License</text:span></text:a><text:span text:style-name="MT1">.</text:span></text:p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4">REA La materia nos rodea. Proyecto EDIA<text:tab/><text:tab/><text:tab/></text:span></text:p>
        <text:p text:style-name="MP3">Física y química. Secundaria</text:p>
        <text:p text:style-name="MP4"/>
      </style:header>
      <style:footer>
        <text:p text:style-name="MP5"/>
        <text:p text:style-name="MP1"><draw:frame draw:style-name="Mfr2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88x31.png</svg:desc></draw:frame></text:p>
        <text:p text:style-name="MP6"/>
        <text:p text:style-name="MP7"><text:span text:style-name="MT5">“Normas en el laboratorio”</text:span><text:span text:style-name="MT6">de CeDeC</text:span><text:span text:style-name="MT7"> se encuentra bajo una licencia </text:span><text:a xlink:type="simple" xlink:href="http://creativecommons.org/licenses/by-sa/4.0/" text:style-name="ListLabel_20_11" text:visited-style-name="ListLabel_20_11"><text:span text:style-name="MT8">Creative Commons Reconocimiento-CompartirIgual 4.0 Internacional License</text:span></text:a><text:span text:style-name="MT7">.</text:span></text:p>
        <text:p text:style-name="MP5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2-24T12:52:18.648218333</dc:date>
    <meta:editing-duration>PT1M20S</meta:editing-duration>
    <meta:editing-cycles>1</meta:editing-cycles>
    <meta:document-statistic meta:table-count="1" meta:image-count="3" meta:object-count="0" meta:page-count="1" meta:paragraph-count="18" meta:word-count="200" meta:character-count="1201" meta:non-whitespace-character-count="1025"/>
  </office:meta>
</office:document-meta>
</file>