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0580000001F9C5D65FF917F91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2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9.188cm" fo:min-width="8.165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 style:list-style-name="L6">
      <style:graphic-properties draw:stroke="none" svg:stroke-width="0cm" draw:fill="solid" draw:fill-color="#ffffff" draw:textarea-vertical-align="top" draw:auto-grow-height="false" draw:fit-to-size="false" style:shrink-to-fit="false" fo:min-height="6.093cm" fo:min-width="8.766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solid" draw:fill-color="#ffffff" draw:textarea-vertical-align="top" draw:auto-grow-height="false" draw:fit-to-size="false" style:shrink-to-fit="false" fo:min-height="5.093cm" fo:min-width="7.564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 style:list-style-name="L5">
      <style:graphic-properties draw:stroke="none" svg:stroke-width="0cm" draw:fill="solid" draw:fill-color="#ffffff" draw:textarea-vertical-align="top" draw:auto-grow-height="false" draw:fit-to-size="false" style:shrink-to-fit="false" fo:min-height="3.712cm" fo:min-width="7.564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>
      <style:graphic-properties style:protect="size"/>
    </style:style>
    <style:style style:name="pr1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justify" fo:text-indent="0cm" style:writing-mode="lr-tb"/>
      <style:text-properties style:font-name="Ubuntu2" fo:font-size="11pt"/>
    </style:style>
    <style:style style:name="P5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style:font-name="Ubuntu2" fo:font-size="11pt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writing-mode="lr-tb" style:font-independent-line-spacing="true"/>
      <style:text-properties style:font-name="Ubuntu2" fo:font-size="11pt"/>
    </style:style>
    <style:style style:name="P7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1.244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0.5pt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0.5pt"/>
    </style:style>
    <style:style style:name="P1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1pt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1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1pt"/>
    </style:style>
    <style:style style:name="P16" style:family="paragraph">
      <loext:graphic-properties draw:fill="solid" draw:fill-color="#ffffff"/>
      <style:paragraph-properties fo:text-align="center" style:font-independent-line-spacing="true"/>
      <style:text-properties fo:font-size="11pt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2" fo:font-size="11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2" fo:font-size="11pt" fo:letter-spacing="normal" fo:language="es" fo:country="ES" fo:font-style="normal" style:text-underline-style="none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normal" fo:background-color="#ffffff" style:font-name-asian="Ubuntu1" style:font-size-asian="10.5pt" style:font-style-asian="normal" style:font-weight-asian="normal" style:font-name-complex="Ubuntu1" style:font-size-complex="10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1" fo:font-size="10.5pt" fo:letter-spacing="normal" fo:language="es" fo:country="ES" fo:font-style="normal" style:text-underline-style="none" fo:font-weight="normal" fo:background-color="#ffffff" style:font-name-asian="Ubuntu1" style:font-size-asian="10.5pt" style:font-style-asian="normal" style:font-weight-asian="normal" style:font-name-complex="Ubuntu1" style:font-size-complex="10.5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425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425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">
        <style:list-level-properties text:space-before="1.007cm" text:min-label-width="0.237cm"/>
        <style:text-properties fo:font-family="Wingdings" style:font-pitch="variable" style:font-charset="x-symbol"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0.53cm" text:min-label-width="0.475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">
        <style:list-level-properties text:space-before="1.007cm" text:min-label-width="0.237cm"/>
        <style:text-properties fo:font-family="Wingdings" style:font-pitch="variable" style:font-charset="x-symbol" fo:color="#000000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475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783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6" draw:layer="layout" svg:width="8.672cm" svg:height="9.695cm" svg:x="0.558cm" svg:y="4.905cm">
          <text:p text:style-name="P4"><text:span text:style-name="T2">Este REA tiene como objetivo investigar sobre las propiedades de la materia y el valor de la teoría cinético-molecular <text:s/>de la materia para explicar los diferentes estados de agregación y las propiedades <text:s/>de los sólidos, líquidos y gases. También a experimentar de forma sistemática y guiada y tomar decisiones en base a las propiedades de los materiales. <text:s/></text:span><text:span text:style-name="T3">Se dedica una parte a los plásticos como materiales que juegan un papel clave para alcanzar <text:s/>los ODS.</text:span></text:p>
          <text:p text:style-name="P5"><text:span text:style-name="T2">La secuencia didáctica está formada por situaciones de aprendizaje, que se plantean en forma de retos de diferentes sesiones de duración y se resuelven con <text:s/>investigaciones guiadas, ligadas a una producción final.</text:span></text:p>
          <text:p text:style-name="P5"><text:span text:style-name="T2">Todos ellos contribuyen al desarrollo de la competencia STEM y resto de competencias educativas, así como a los retos de la educación del siglo XXI</text:span><text:span text:style-name="T3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4" draw:text-style-name="P1" draw:layer="layout" svg:width="8.672cm" svg:height="3.316cm" svg:x="0.573cm" svg:y="15.895cm">
          <text:p text:style-name="P7"><text:span text:style-name="T4"/></text:p>
          <text:p text:style-name="P7"><text:span text:style-name="T4">Aprendizaje Basado en Retos (ABR) motivadores que llevan implícito un proceso de investigación científica, aprendizaje cooperativo y acordes a los principios DUA</text:span></text:p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4" draw:text-style-name="P1" draw:layer="layout" svg:width="9.214cm" svg:height="6.337cm" svg:x="9.637cm" svg:y="4.865cm">
          <text:p text:style-name="P2"><text:span text:style-name="T5">Por cada reto se generan distintas producciones:.</text:span></text:p>
          <text:list text:style-name="L6">
            <text:list-item>
              <text:p text:style-name="P2"><text:span text:style-name="T5">Informes científicos de las investigaciones <text:s/>sobre: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<text:span text:style-name="T5">Propiedades de la materia</text:span></text:p>
                            </text:list-item>
                            <text:list-item>
                              <text:p text:style-name="P9"><text:span text:style-name="T5">Cambios de estado.</text:span></text:p>
                            </text:list-item>
                            <text:list-item>
                              <text:p text:style-name="P9"><text:span text:style-name="T5">Propiedades de los materiales.</text:span></text:p>
                            </text:list-item>
                            <text:list-item>
                              <text:p text:style-name="P9"><text:span text:style-name="T5">Propiedades de los plásticos</text:span></text:p>
                            </text:list-item>
                            <text:list-item>
                              <text:p text:style-name="P9"><text:span text:style-name="T5">Contaminación por plást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9"><text:span text:style-name="T5">Simulaciones digitales y elaboración de conclusiones de: </text:span></text:p>
            </text:list-item>
          </text:list>
          <text:list text:style-name="L8">
            <text:list-item>
              <text:p text:style-name="P9"><text:span text:style-name="T5">Laboratorio de densidades; flotación</text:span></text:p>
            </text:list-item>
            <text:list-item>
              <text:p text:style-name="P9"><text:span text:style-name="T5">Leyes de los gases</text:span></text:p>
            </text:list-item>
          </text:list>
          <text:list text:style-name="L7">
            <text:list-item>
              <text:p text:style-name="P9"><text:span text:style-name="T5">Tertulia científica y dilemas científicos. </text:span></text:p>
            </text:list-item>
          </text:list>
          <text:p text:style-name="P9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5" draw:text-style-name="P11" draw:layer="layout" svg:width="9.273cm" svg:height="6.6cm" svg:x="9.637cm" svg:y="12.6cm">
          <text:list text:style-name="L6">
            <text:list-item>
              <text:p text:style-name="P10"><text:span text:style-name="T6">Investigación sobre propiedades de la materia.</text:span></text:p>
            </text:list-item>
            <text:list-item>
              <text:p text:style-name="P10"><text:span text:style-name="T6">Trabajo con simulaciones <text:s/>digitales del laboratorio de densidades.</text:span></text:p>
            </text:list-item>
            <text:list-item>
              <text:p text:style-name="P10"><text:span text:style-name="T6">Trabajo con simulaciones <text:s/>de leyes de los gases.</text:span></text:p>
            </text:list-item>
            <text:list-item>
              <text:p text:style-name="P10"><text:span text:style-name="T6">Visionado de un vídeo y cuestiones cambios de estado.</text:span></text:p>
            </text:list-item>
            <text:list-item>
              <text:p text:style-name="P10"><text:span text:style-name="T6">Investigación de laboratorio sobre cambios de estado.</text:span></text:p>
            </text:list-item>
            <text:list-item>
              <text:p text:style-name="P10"><text:span text:style-name="T6">Investigación de laboratorio sobre propiedades de los materiales. </text:span></text:p>
            </text:list-item>
            <text:list-item>
              <text:p text:style-name="P10"><text:span text:style-name="T6">Investigación de laboratorio sobre propiedades de los plásticos y <text:s/>la contaminación por ellos.</text:span></text:p>
            </text:list-item>
            <text:list-item>
              <text:p text:style-name="P10"><text:span text:style-name="T6">Tertulias científicas, dilemas científicos. Debate</text:span></text:p>
            </text:list-item>
            <text:list-item>
              <text:p text:style-name="P10"><text:span text:style-name="T6">Propuesta de soluciones y toma de decisiones</text:span><text:span text:style-name="T7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6" draw:text-style-name="P12" draw:layer="layout" svg:width="8.071cm" svg:height="5.6cm" svg:x="19.228cm" svg:y="4.8cm">
          <text:p text:style-name="P2"><text:span text:style-name="T4"/></text:p>
          <text:p text:style-name="P2"><text:span text:style-name="T4">Propuestas diversas atendiendo a la diversidad:</text:span></text:p>
          <text:list text:style-name="L9">
            <text:list-item>
              <text:p text:style-name="P2"><text:span text:style-name="T4">Escalas de evaluación con criterios que pueden usarse y adaptarse por parte del docente o del alumnado (co-evaluación, autoevaluación)</text:span></text:p>
            </text:list-item>
            <text:list-item>
              <text:p text:style-name="P2"><text:span text:style-name="T4">Diarios de aprendizaje reflexivos (metacognición)</text:span></text:p>
            </text:list-item>
            <text:list-item>
              <text:p text:style-name="P2"><text:span text:style-name="T4">Propuesta de portfolio de aprendizaje</text:span></text:p>
            </text:list-item>
          </text:list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7" draw:text-style-name="P14" draw:layer="layout" svg:width="8.071cm" svg:height="4.219cm" svg:x="19.228cm" svg:y="11.781cm">
          <text:p text:style-name="P13"><text:span text:style-name="T4"/></text:p>
          <text:p text:style-name="P13"><text:span text:style-name="T4">Se trabaja con distintos tipos de de agrupamientos según las tareas propuestas:</text:span></text:p>
          <text:list text:style-name="L11">
            <text:list-item>
              <text:p text:style-name="P13"><text:span text:style-name="T4">Grupos de 4 </text:span></text:p>
            </text:list-item>
            <text:list-item>
              <text:p text:style-name="P13"><text:span text:style-name="T4">Parejas</text:span></text:p>
            </text:list-item>
            <text:list-item>
              <text:p text:style-name="P13"><text:span text:style-name="T4">Trabajo Individual</text:span></text:p>
            </text:list-item>
            <text:list-item>
              <text:p text:style-name="P13"><text:span text:style-name="T4">Grupo-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8" draw:text-style-name="P16" draw:layer="layout" svg:width="8.071cm" svg:height="1.746cm" svg:x="19.228cm" svg:y="17.355cm">
          <text:list text:style-name="L11">
            <text:list-header>
              <text:p text:style-name="P15"><text:span text:style-name="T4"/></text:p>
            </text:list-header>
            <text:list-item>
              <text:p text:style-name="P15"><text:span text:style-name="T4">24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8">REA</text:span><text:span text:style-name="T9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0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0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9" draw:text-style-name="P17" draw:layer="layout" svg:width="6.652cm" svg:height="0.919cm" svg:x="0.2cm" svg:y="19.88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Google Shape;76;p14" draw:style-name="gr10" draw:text-style-name="P1" draw:layer="layout" svg:width="15.733cm" svg:height="1.271cm" svg:x="2.603cm" svg:y="1.76cm">
          <text:p text:style-name="P2"><text:span text:style-name="T11">Investigando las propiedades de la mate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10" draw:text-style-name="P1" draw:layer="layout" svg:width="5.399cm" svg:height="1.101cm" svg:x="21.867cm" svg:y="1.804cm">
          <text:p text:style-name="P2"><text:span text:style-name="T12">2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10" draw:text-style-name="P1" draw:layer="layout" svg:width="5.399cm" svg:height="1.101cm" svg:x="21.867cm" svg:y="0.493cm">
          <text:p text:style-name="P2"><text:span text:style-name="T12">Física y Quím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11" draw:text-style-name="P19" draw:layer="layout" svg:width="8.698cm" svg:height="1.059cm" svg:x="0.573cm" svg:y="3.605cm">
          <text:p text:style-name="P18"><text:span text:style-name="T13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11" draw:text-style-name="P19" draw:layer="layout" svg:width="9.214cm" svg:height="1.059cm" svg:x="9.637cm" svg:y="3.605cm">
          <text:p text:style-name="P18"><text:span text:style-name="T13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11" draw:text-style-name="P19" draw:layer="layout" svg:width="8.672cm" svg:height="1.059cm" svg:x="0.587cm" svg:y="14.709cm">
          <text:p text:style-name="P18"><text:span text:style-name="T13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11" draw:text-style-name="P19" draw:layer="layout" svg:width="9.273cm" svg:height="1.059cm" svg:x="9.608cm" svg:y="11.343cm">
          <text:p text:style-name="P18"><text:span text:style-name="T13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11" draw:text-style-name="P19" draw:layer="layout" svg:width="8.071cm" svg:height="1.059cm" svg:x="19.228cm" svg:y="3.605cm">
          <text:p text:style-name="P18"><text:span text:style-name="T13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11" draw:text-style-name="P19" draw:layer="layout" svg:width="8.071cm" svg:height="1.059cm" svg:x="19.228cm" svg:y="10.563cm">
          <text:p text:style-name="P18"><text:span text:style-name="T13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11" draw:text-style-name="P19" draw:layer="layout" svg:width="8.071cm" svg:height="1.059cm" svg:x="19.228cm" svg:y="16.135cm">
          <text:p text:style-name="P18"><text:span text:style-name="T13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9" draw:text-style-name="P17" draw:layer="layout" svg:width="2.327cm" svg:height="0.819cm" svg:x="25.168cm" svg:y="19.949cm">
          <draw:image xlink:href="Pictures/10000201000000580000001F9C5D65FF917F919F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20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12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Ubuntu1" svg:font-family="Ubuntu"/>
    <style:font-face style:name="Arial1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2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meta:editing-cycles>17</meta:editing-cycles>
    <dc:date>2023-07-07T09:09:13.174000000</dc:date>
    <meta:editing-duration>PT4H10M12S</meta:editing-duration>
    <meta:generator>LibreOffice/6.4.3.2$Windows_X86_64 LibreOffice_project/747b5d0ebf89f41c860ec2a39efd7cb15b54f2d8</meta:generator>
    <meta:creation-date>2023-07-07T09:02:03.386000000</meta:creation-date>
    <meta:document-statistic meta:object-count="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