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580000001F8A4C9DF059F45CD3.png" manifest:media-type="image/png"/>
  <manifest:file-entry manifest:full-path="Pictures/100002010000035D00000077F3D1C911E52D72F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/>
    <style:font-face style:name="Ubuntu2" svg:font-family="Ubuntu" style:font-pitch="variable"/>
    <style:font-face style:name="Ubuntu1" svg:font-family="Ubuntu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 style:list-style-name="L6">
      <style:graphic-properties draw:stroke="none" svg:stroke-width="0cm" draw:fill="solid" draw:fill-color="#ffffff" draw:textarea-vertical-align="top" draw:auto-grow-height="false" draw:fit-to-size="false" style:shrink-to-fit="false" fo:min-height="9.661cm" fo:min-width="8.862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026cm" svg:stroke-color="#ffffff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>
      <style:graphic-properties style:protect="size"/>
    </style:style>
    <style:style style:name="pr1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5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cm" fo:margin-bottom="0cm" fo:line-height="115%" fo:text-align="justify" fo:text-indent="0cm" style:writing-mode="lr-tb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8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4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solid" draw:fill-color="#f4af62"/>
      <style:paragraph-properties fo:text-align="start" style:font-independent-line-spacing="true"/>
      <style:text-properties fo:font-size="14pt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" fo:font-size="26pt" fo:letter-spacing="normal" fo:font-style="normal" style:text-underline-style="none" fo:font-weight="bold" style:font-name-asian="Ubuntu" style:font-size-asian="26pt" style:font-style-asian="normal" style:font-weight-asian="bold" style:font-name-complex="Ubuntu" style:font-size-complex="2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normal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1pt" fo:letter-spacing="normal" fo:font-style="normal" style:text-underline-style="none" fo:font-weight="normal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2" fo:font-size="11pt" fo:letter-spacing="normal" fo:font-style="normal" style:text-underline-style="none" fo:font-weight="normal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2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1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Ubuntu" fo:font-size="18pt" fo:letter-spacing="normal" fo:font-style="normal" style:text-underline-style="none" fo:font-weight="bold" style:font-name-asian="Ubuntu" style:font-size-asian="18pt" style:font-style-asian="normal" style:font-weight-asian="bold" style:font-name-complex="Ubuntu" style:font-size-complex="18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Ubuntu" fo:font-size="17pt" fo:letter-spacing="normal" fo:font-style="normal" style:text-underline-style="none" fo:font-weight="bold" style:font-name-asian="Ubuntu" style:font-size-asian="17pt" style:font-style-asian="normal" style:font-weight-asian="bold" style:font-name-complex="Ubuntu" style:font-size-complex="17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" fo:font-size="18pt" fo:letter-spacing="normal" fo:font-style="normal" style:text-underline-style="none" fo:font-weight="normal" style:font-name-asian="Ubuntu" style:font-size-asian="18pt" style:font-style-asian="normal" style:font-weight-asian="normal" style:font-name-complex="Ubuntu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Ubuntu" fo:font-size="14pt" fo:letter-spacing="normal" fo:font-style="normal" style:text-underline-style="none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Ubuntu" fo:font-size="13pt" fo:letter-spacing="normal" fo:font-style="normal" style:text-underline-style="none" fo:font-weight="bold" style:font-name-asian="Ubuntu" style:font-size-asian="13pt" style:font-style-asian="normal" style:font-weight-asian="bold" style:font-name-complex="Ubuntu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425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425cm" text:min-label-width="0.475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475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475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424cm" text:min-label-width="0.846cm"/>
        <style:text-properties fo:font-family="OpenSymbol" style:font-charset="x-symbol" fo:color="#000000" fo:font-size="100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442cm" text:min-label-width="0.828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6.783cm" svg:height="2.384cm" svg:x="0.6cm" svg:y="0.2cm">
          <text:p text:style-name="P2"><text:span text:style-name="T1">PROPUESTA DIDÁC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10.27cm" svg:x="0.573cm" svg:y="4.837cm">
          <text:p text:style-name="P4"><text:span text:style-name="T2">Este REA <text:s/>tiene como principal objetivo estudiar la evolución de los modelos atómicos a lo largo de tiempo hasta llegar al modelo atómico actual. Se trata de un tema importante pero muy descriptivo, por ello se ha optado por integrar la contextualización la indagación y modelización como procesos imprescindibles en el desarrollo de la competencia STEM y el resto de las competencias clave.</text:span></text:p>
          <text:p text:style-name="P5"><text:span text:style-name="T2">La secuencia didáctica está formada por situaciones de aprendizaje, que se plantean en forma de tareas de diferentes sesiones de duración y se resuelven con <text:s/>investigaciones guiadas, ligadas a una producción fina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2.883cm" svg:x="0.573cm" svg:y="16.482cm">
          <text:list text:style-name="L4">
            <text:list-item>
              <text:p text:style-name="P6"><text:span text:style-name="T2">Aprendizaje Basado en Proyectos</text:span></text:p>
            </text:list-item>
            <text:list-item>
              <text:p text:style-name="P6"><text:span text:style-name="T2">Aprendizaje por Indagación</text:span></text:p>
            </text:list-item>
            <text:list-item>
              <text:p text:style-name="P6"><text:span text:style-name="T2">Modelización</text:span></text:p>
            </text:list-item>
            <text:list-item>
              <text:p text:style-name="P6"><text:span text:style-name="T2">Trabajo colaborativo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9.287cm" svg:height="2.812cm" svg:x="9.564cm" svg:y="4.839cm">
          <text:p text:style-name="P2"><text:span text:style-name="T2">Representación de un Teatro Atómico <text:s/>y Celebración de un Congreso Científico escolar sobre los diferentes modelos atómicos, con <text:s/>la presentación de un póster científic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4" draw:text-style-name="P8" draw:layer="layout" svg:width="9.369cm" svg:height="10.168cm" svg:x="9.521cm" svg:y="9.217cm">
          <text:list text:style-name="L6">
            <text:list-item>
              <text:p text:style-name="P7"><text:span text:style-name="T3">Construir un modelo a partir de una caja misteriosa.</text:span></text:p>
            </text:list-item>
            <text:list-item>
              <text:p text:style-name="P7"><text:span text:style-name="T3">Responder a las preguntas de diferentes vídeos interactivos.</text:span></text:p>
            </text:list-item>
            <text:list-item>
              <text:p text:style-name="P7"><text:span text:style-name="T3">Investigar la materia.</text:span></text:p>
            </text:list-item>
            <text:list-item>
              <text:p text:style-name="P7"><text:span text:style-name="T3">Simular el experimento de Rutherford.</text:span></text:p>
            </text:list-item>
            <text:list-item>
              <text:p text:style-name="P7"><text:span text:style-name="T3">Construir átomos según el modelo de Bohr con un simulador.</text:span></text:p>
            </text:list-item>
            <text:list-item>
              <text:p text:style-name="P7"><text:span text:style-name="T3">Crear un átomo en 3D que represente el modelo de Sommerfeld.</text:span></text:p>
            </text:list-item>
            <text:list-item>
              <text:p text:style-name="P7"><text:span text:style-name="T3">Completar el Tablero atómico.</text:span></text:p>
            </text:list-item>
            <text:list-item>
              <text:p text:style-name="P7"><text:span text:style-name="T3">Preparar una historia con el descubrimiento de cada modelo atómico y representarlo (una escena teatral)</text:span></text:p>
            </text:list-item>
            <text:list-item>
              <text:p text:style-name="P7"><text:span text:style-name="T3">Describir un método  para calcular la masa </text:span><text:span text:style-name="T4">atómica </text:span><text:span text:style-name="T5">promedio de una muestra.</text:span></text:p>
            </text:list-item>
            <text:list-item>
              <text:p text:style-name="P7"><text:span text:style-name="T5">Elaborar una reseña biográfica de un científico.</text:span></text:p>
            </text:list-item>
            <text:list-item>
              <text:p text:style-name="P7"><text:span text:style-name="T6">Elaborar un póster científico con un modelo atómico y presentarlo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071cm" svg:height="5.385cm" svg:x="19.228cm" svg:y="4.8cm">
          <text:p text:style-name="P2"><text:span text:style-name="T2">Evaluación formativa procesual mediante:</text:span></text:p>
          <text:list text:style-name="L7">
            <text:list-item>
              <text:p text:style-name="P2"><text:span text:style-name="T2">Porfolio personal de aprendizaje</text:span></text:p>
            </text:list-item>
            <text:list-item>
              <text:p text:style-name="P2"><text:span text:style-name="T2">Autoevaluación</text:span></text:p>
            </text:list-item>
            <text:list-item>
              <text:p text:style-name="P2"><text:span text:style-name="T2">Coevaluación mediante Rubrica del trabajo en equipo</text:span></text:p>
            </text:list-item>
            <text:list-item>
              <text:p text:style-name="P2"><text:span text:style-name="T2">Evaluación docente con escalas de valoración y rúbricas.</text:span></text:p>
            </text:list-item>
          </text:list>
          <text:p text:style-name="P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071cm" svg:height="4.122cm" svg:x="19.228cm" svg:y="11.781cm">
          <text:p text:style-name="P2"><text:span text:style-name="T2">Se trabaja con distintos tipos de de agrupamientos según las tareas propuestas:</text:span></text:p>
          <text:list text:style-name="L9">
            <text:list-item>
              <text:p text:style-name="P2"><text:span text:style-name="T2">Grupos de 4 </text:span></text:p>
            </text:list-item>
            <text:list-item>
              <text:p text:style-name="P2"><text:span text:style-name="T2">Parejas</text:span></text:p>
            </text:list-item>
            <text:list-item>
              <text:p text:style-name="P2"><text:span text:style-name="T2">Trabajo Individual</text:span></text:p>
            </text:list-item>
            <text:list-item>
              <text:p text:style-name="P2"><text:span text:style-name="T2">Grupo-clas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5" draw:text-style-name="P1" draw:layer="layout" svg:width="8.071cm" svg:height="2.01cm" svg:x="19.228cm" svg:y="17.355cm">
          <text:list text:style-name="L9">
            <text:list-item>
              <text:p text:style-name="P7"><text:span text:style-name="T2">20 sesiones de clas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7">REA</text:span><text:span text:style-name="T8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9">Curs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9">Mate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6" draw:text-style-name="P9" draw:layer="layout" svg:width="6.652cm" svg:height="0.919cm" svg:x="0.2cm" svg:y="19.88cm">
          <draw:image xlink:href="Pictures/100002010000035D00000077F3D1C911E52D72F3.png" xlink:type="simple" xlink:show="embed" xlink:actuate="onLoad">
            <text:p/>
          </draw:image>
        </draw:frame>
        <draw:custom-shape draw:name="Google Shape;76;p14" draw:style-name="gr7" draw:text-style-name="P1" draw:layer="layout" svg:width="15.733cm" svg:height="1.271cm" svg:x="2.603cm" svg:y="1.76cm">
          <text:p text:style-name="P2"><text:span text:style-name="T10">Descubriendo los secretos del átom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7" draw:text-style-name="P1" draw:layer="layout" svg:width="5.399cm" svg:height="1.101cm" svg:x="21.867cm" svg:y="1.804cm">
          <text:p text:style-name="P2"><text:span text:style-name="T11">3º E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7" draw:text-style-name="P1" draw:layer="layout" svg:width="5.399cm" svg:height="1.101cm" svg:x="21.867cm" svg:y="0.493cm">
          <text:p text:style-name="P2"><text:span text:style-name="T11">Física y Quím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8" draw:text-style-name="P11" draw:layer="layout" svg:width="8.698cm" svg:height="1.059cm" svg:x="0.573cm" svg:y="3.605cm">
          <text:p text:style-name="P10"><text:span text:style-name="T12">DESCRI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8" draw:text-style-name="P11" draw:layer="layout" svg:width="9.214cm" svg:height="1.059cm" svg:x="9.637cm" svg:y="3.605cm">
          <text:p text:style-name="P10"><text:span text:style-name="T12">RETO / PRODUCTO 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8" draw:text-style-name="P11" draw:layer="layout" svg:width="8.672cm" svg:height="1.059cm" svg:x="0.573cm" svg:y="15.271cm">
          <text:p text:style-name="P10"><text:span text:style-name="T12">METOD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8" draw:text-style-name="P11" draw:layer="layout" svg:width="9.326cm" svg:height="1.059cm" svg:x="9.564cm" svg:y="7.885cm">
          <text:p text:style-name="P10"><text:span text:style-name="T12">TARE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8" draw:text-style-name="P11" draw:layer="layout" svg:width="8.071cm" svg:height="1.059cm" svg:x="19.228cm" svg:y="3.605cm">
          <text:p text:style-name="P10"><text:span text:style-name="T12">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8" draw:text-style-name="P11" draw:layer="layout" svg:width="8.071cm" svg:height="1.059cm" svg:x="19.228cm" svg:y="10.563cm">
          <text:p text:style-name="P10"><text:span text:style-name="T12">AGRUPAMI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8" draw:text-style-name="P11" draw:layer="layout" svg:width="8.071cm" svg:height="1.059cm" svg:x="19.228cm" svg:y="16.135cm">
          <text:p text:style-name="P10"><text:span text:style-name="T12">Nº DE SES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6" draw:text-style-name="P9" draw:layer="layout" svg:width="2.327cm" svg:height="0.819cm" svg:x="25.168cm" svg:y="19.949cm">
          <draw:image xlink:href="Pictures/10000201000000580000001F8A4C9DF059F45CD3.png" xlink:type="simple" xlink:show="embed" xlink:actuate="onLoad">
            <text:p/>
          </draw:image>
        </draw:frame>
        <presentation:notes draw:style-name="dp2">
          <draw:frame draw:name="Google Shape;60;p1:notes" presentation:style-name="pr1" draw:text-style-name="P12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9" draw:layer="layout" svg:width="14.847cm" svg:height="11.138cm" svg:x="3.078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/>
    <style:font-face style:name="Ubuntu2" svg:font-family="Ubuntu" style:font-pitch="variable"/>
    <style:font-face style:name="Ubuntu1" svg:font-family="Ubuntu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ción de PowerPoint</dc:title>
    <meta:initial-creator>Administrador</meta:initial-creator>
    <meta:editing-cycles>9</meta:editing-cycles>
    <dc:date>2024-03-07T09:39:24.950033527</dc:date>
    <meta:editing-duration>PT51M56S</meta:editing-duration>
    <meta:generator>LibreOffice/6.0.7.3$Linux_X86_64 LibreOffice_project/00m0$Build-3</meta:generator>
    <meta:document-statistic meta:object-count="4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Personalizad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