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Helvetica" svg:font-family="Helvetica" style:font-family-generic="swiss" style:font-pitch="variable" svg:panose-1="2 11 6 4 2 2 2 2 2 4"/>
    <style:font-face style:name="Source Sans Pro" svg:font-family="Source Sans Pro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6" style:family="table-column">
      <style:table-column-properties style:column-width="9.8368in" style:use-optimal-column-width="false"/>
    </style:style>
    <style:style style:name="Table15" style:family="table">
      <style:table-properties style:width="9.8368in" fo:margin-left="0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9" style:parent-style-name="Standarduser" style:family="paragraph">
      <style:paragraph-properties fo:text-align="center"/>
    </style:style>
    <style:style style:name="T20" style:parent-style-name="Fuentedepárrafopredeter." style:family="text">
      <style:text-properties style:font-name="Ubuntu" fo:font-weight="bold" style:font-weight-asian="bold" fo:font-size="14pt" style:font-size-asian="14pt" style:font-size-complex="14pt"/>
    </style:style>
    <style:style style:name="P21" style:parent-style-name="Standarduser" style:family="paragraph">
      <style:paragraph-properties fo:margin-bottom="0.0833in"/>
    </style:style>
    <style:style style:name="T22" style:parent-style-name="Fuentedepárrafopredeter." style:family="text">
      <style:text-properties style:font-name="Ubuntu" style:font-name-asian="Ubuntu" style:font-name-complex="Ubuntu"/>
    </style:style>
    <style:style style:name="TableColumn24" style:family="table-column">
      <style:table-column-properties style:column-width="8.329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02in" style:use-optimal-column-width="false"/>
    </style:style>
    <style:style style:name="Table23" style:family="table">
      <style:table-properties style:width="9.8125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Standarduser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Helvetica" style:font-name-asian="Times New Roman" style:font-name-complex="Times New Roman" fo:font-weight="bold" style:font-weight-asian="bold" style:font-weight-complex="bold" fo:color="#333333" fo:font-size="13pt" style:font-size-asian="13pt" style:font-size-complex="13pt"/>
    </style:style>
    <style:style style:name="TableCell34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5" style:parent-style-name="Standarduser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style:font-name-asian="Source Sans Pro" style:font-name-complex="Source Sans Pro"/>
    </style:style>
    <style:style style:name="TableCell37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8" style:parent-style-name="Standarduser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1" style:parent-style-name="Standarduser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4" style:parent-style-name="Standarduser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6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7" style:parent-style-name="Standarduser" style:family="paragraph">
      <style:paragraph-properties fo:text-align="center" fo:line-height="120%"/>
    </style:style>
    <style:style style:name="T48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51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5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user" style:family="paragraph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user" style:family="paragraph"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6" style:parent-style-name="Standarduser" style:family="paragraph">
      <style:paragraph-properties fo:line-height="120%"/>
    </style:style>
    <style:style style:name="T67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user" style:family="paragraph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user" style:family="paragraph"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user" style:family="paragraph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80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81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8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83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user" style:family="paragraph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user" style:family="paragraph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user" style:family="paragraph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user" style:family="paragraph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6" style:parent-style-name="Standarduser" style:family="paragraph">
      <style:paragraph-properties fo:line-height="120%"/>
    </style:style>
    <style:style style:name="T97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98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99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user" style:family="paragraph"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user" style:family="paragraph"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user" style:family="paragraph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user" style:family="paragraph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user" style:family="paragraph">
      <style:text-properties style:font-name="Times New Roman" style:font-name-asian="Times New Roman" style:font-name-complex="Times New Roman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1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13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14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15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user" style:family="paragraph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user" style:family="paragraph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user" style:family="paragraph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user" style:family="paragraph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user" style:family="paragraph">
      <style:text-properties style:font-name="Times New Roman" style:font-name-asian="Times New Roman" style:font-name-complex="Times New Roman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28" style:parent-style-name="Standarduser" style:family="paragraph">
      <style:paragraph-properties fo:line-height="120%"/>
    </style:style>
    <style:style style:name="T129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30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31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user" style:family="paragraph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user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user" style:family="paragraph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user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user" style:family="paragraph">
      <style:text-properties style:font-name="Times New Roman" style:font-name-asian="Times New Roman" style:font-name-complex="Times New Roman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44" style:parent-style-name="Standarduser" style:family="paragraph">
      <style:paragraph-properties fo:line-height="120%"/>
    </style:style>
    <style:style style:name="T145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user" style:family="paragraph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user" style:family="paragraph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user" style:family="paragraph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user" style:family="paragraph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user" style:family="paragraph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58" style:parent-style-name="Standarduser" style:family="paragraph">
      <style:paragraph-properties fo:line-height="120%"/>
    </style:style>
    <style:style style:name="T159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60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user" style:family="paragraph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user" style:family="paragraph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user" style:family="paragraph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user" style:family="paragraph"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user" style:family="paragraph">
      <style:text-properties style:font-name="Times New Roman" style:font-name-asian="Times New Roman" style:font-name-complex="Times New Roman"/>
    </style:style>
    <style:style style:name="P171" style:parent-style-name="Standarduser" style:family="paragraph">
      <style:paragraph-properties fo:line-height="120%"/>
    </style:style>
    <style:style style:name="T172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SCALA DE VALORACIÓN DEL PORFOLIO</text:span></text:p>
          </table:table-cell>
        </table:table-row>
      </table:table>
      <text:p text:style-name="P21"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Grado de adquisición de las competencias: indicadores evaluables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</table:table-row>
        <table:table-row table:style-name="TableRow49">
          <table:table-cell table:style-name="TableCell50">
            <text:p text:style-name="Standarduser"><text:span text:style-name="T51">Todas las tareas solicitadas en las pruebas se encuentran en el<text:s/></text:span><text:span text:style-name="T52">porfolio</text:span><text:span text:style-name="T53">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La información está seleccionada y organizada usando las distintas fuentes analógicas y digitales proporcionadas correctamente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user"><text:span text:style-name="T80">La información está recogida, organizada e interpretada en los soportes analógicas y digitales solicitados</text:span><text:span text:style-name="T81"><text:s/>(</text:span><text:span text:style-name="T82">, tabla, diagrama,<text:s/></text:span><text:span text:style-name="T83">texto, mapa conceptual, panel virtual, diapositivas, maqueta, etc.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La comunicación de información se realiza usando correctamente y con coherencia las estructuras lingüísticas y la terminología científica en la</text:span><text:span text:style-name="T98"><text:s/>redacción de las tareas, tanto en las tareas escritas como en las exposiciones orales</text:span><text:span text:style-name="T99">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user"><text:span text:style-name="T112">En el trabajo experimental</text:span><text:span text:style-name="T113"><text:s/>se utilizan los instrumentos, herramientas o técnicas adecuadas con corrección y cumpliendo las normas de seguridad en el<text:s/></text:span><text:span text:style-name="T114">laboratorio</text:span><text:span text:style-name="T115"><text:s/>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Se hace una valoración de la contribución de la ciencia a la sociedad y la labor de las personas dedicadas a ellas,<text:s/></text:span><text:span text:style-name="T130">y se entiende la investigación como una labor colectiva e interdisciplinar en const</text:span><text:span text:style-name="T131">ante evolución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Se denotan actitudes propias del trabajo científico: rigor, precisión, interés, creatividad, pensamiento crítico..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Se demuestra esfuerzo y autonomía en el trabajo personal <text:s/>con datos significativos y en las aportaciones extras en el porfolio<text:s/></text:span><text:span text:style-name="T160">que enriquecen la actividad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Helvetica" svg:font-family="Helvetica" style:font-family-generic="swiss" style:font-pitch="variable" svg:panose-1="2 11 6 4 2 2 2 2 2 4"/>
    <style:font-face style:name="Source Sans Pro" svg:font-family="Source Sans Pro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user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ListLabel3" style:display-name="ListLabel 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0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 style:language-complex="ar" style:country-complex="SA"/>
    </style:style>
    <style:style style:name="P12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3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“</text:span><text:span text:style-name="T5">Descubriendo los secretos del átomo</text:span><text:span text:style-name="T6">”. Proyecto EDIA</text:span></text:p>
        <text:p text:style-name="P7"><text:span text:style-name="T8">Física y Química</text:span><text:span text:style-name="T9">. Secundaria</text:span></text:p>
        <text:p text:style-name="Standarduser"/>
      </style:header>
      <style:footer>
        <text:p text:style-name="P10"><text:span text:style-name="T11"><draw:frame draw:z-index="251661312" draw:style-name="a1" draw:name="image7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2"/>
        <text:p text:style-name="P13"><text:span text:style-name="T14">“Escala de valoración del porfolio”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Gonzalez Aguado, Elvira</dc:creator>
    <meta:creation-date>2023-10-02T16:08:00Z</meta:creation-date>
    <dc:date>2023-12-29T20:15:00Z</dc: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39" meta:row-count="10" meta:non-whitespace-character-count="1220"/>
  </office:meta>
</office:document-meta>
</file>