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ff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solid" style:text-underline-width="auto" style:text-underline-color="font-color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5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3pt" fo:letter-spacing="normal" fo:language="es" fo:country="ES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" style:family="text">
      <style:text-properties fo:font-variant="normal" fo:text-transform="none" fo:color="#333333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8" style:family="text">
      <style:text-properties fo:font-variant="normal" fo:text-transform="none" fo:color="#333333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.5pt" fo:letter-spacing="normal" fo:language="es" fo:country="ES" fo:font-style="normal" style:text-underline-style="none" fo:font-weight="bold" fo:background-color="#ffffff" style:font-name-asian="Ubuntu1" style:font-size-asian="12.5pt" style:font-style-asian="normal" style:font-weight-asian="bold" style:font-name-complex="Ubuntu1" style:font-size-complex="12.5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.5pt" fo:letter-spacing="normal" fo:language="es" fo:country="ES" fo:font-style="normal" style:text-underline-style="none" fo:font-weight="normal" fo:background-color="#ffffff" style:font-name-asian="Ubuntu1" style:font-size-asian="12.5pt" style:font-style-asian="normal" style:font-weight-asian="normal" style:font-name-complex="Ubuntu1" style:font-size-complex="12.5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pertenece a la </text:span><text:span text:style-name="T3"><text:a xlink:href="https://descargas.intef.es/cedec/proyectoedia/reasociales/contenidos/nueveproyectos/index.html" xlink:type="simple">“Feria de la Historia”</text:a></text:span><text:span text:style-name="T4">,</text:span><text:span text:style-name="T2"> material diseñado para aprender Historia de España en 2º de Bachillerato </text:span></text:p>
          <text:p text:style-name="P5"><text:span text:style-name="T2">La secuencia didáctica permite al alumnado <text:s/>conocer diferentes aspectos de la </text:span><text:span text:style-name="T4">Prehistoria a la Edad Moderna en España</text:span><text:span text:style-name="T2"> al mismo tiempo que crea un recurso que presentará <text:s/>en la Feria de la Historia de su centro educativo.</text:span><text:span text:style-name="T5"> </text:span></text:p>
          <text:p text:style-name="P6"><text:span text:style-name="T6">Algunas secuencias de la propuesta de trabajo podrían ser <text:s/>adaptadas <text:s/>en otros cursos con pequeñas modificacion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4" draw:text-style-name="P1" draw:layer="layout" svg:width="8.672cm" svg:height="3.316cm" svg:x="0.573cm" svg:y="15.895cm">
          <text:list text:style-name="L3">
            <text:list-item>
              <text:p text:style-name="P7"><text:span text:style-name="T2">Aprendizaje Cooperativo</text:span></text:p>
            </text:list-item>
            <text:list-item>
              <text:p text:style-name="P7"><text:span text:style-name="T2">Aprendizaje Basado en Proyectos</text:span></text:p>
            </text:list-item>
            <text:list-item>
              <text:p text:style-name="P7"><text:span text:style-name="T2">Flipped Classroom</text:span></text:p>
            </text:list-item>
          </text:list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4" draw:text-style-name="P1" draw:layer="layout" svg:width="8.871cm" svg:height="3.773cm" svg:x="9.637cm" svg:y="4.8cm">
          <text:p text:style-name="P9"><text:span text:style-name="T2">El alumnado</text:span><text:span text:style-name="T4"> </text:span><text:span text:style-name="T2">deberá </text:span><text:span text:style-name="T8">convertirse en jóvenes profesores</text:span><text:span text:style-name="T6"> para enseñar "Las raíces de la Historia de España" a nuestros compañeros de 4º de ESO. Para ello elaboran </text:span><text:span text:style-name="T8">vídeo lecciones </text:span><text:span text:style-name="T6">que enriquecerán con unos cuestionarios para comprobar lo aprendid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4" draw:text-style-name="P1" draw:layer="layout" svg:width="8.871cm" svg:height="9.025cm" svg:x="9.637cm" svg:y="10.186cm">
          <text:p text:style-name="P10"><text:span text:style-name="T9"/></text:p>
          <text:list text:style-name="L3">
            <text:list-item>
              <text:p text:style-name="P2"><text:span text:style-name="T4">Ver</text:span><text:span text:style-name="T2"> vídeos enriquecidos en Edpuzzle y</text:span><text:span text:style-name="T4"> anotar dudas.</text:span></text:p>
            </text:list-item>
            <text:list-item>
              <text:p text:style-name="P2"><text:span text:style-name="T4">Curación</text:span><text:span text:style-name="T2"> de contenidos.</text:span></text:p>
            </text:list-item>
            <text:list-item>
              <text:p text:style-name="P2"><text:span text:style-name="T4">Línea de tiempo </text:span><text:span text:style-name="T2">digital.</text:span></text:p>
            </text:list-item>
            <text:list-item>
              <text:p text:style-name="P2"><text:span text:style-name="T4">Glosario</text:span><text:span text:style-name="T2"> en mural digital.</text:span></text:p>
            </text:list-item>
            <text:list-item>
              <text:p text:style-name="P2"><text:span text:style-name="T2">I</text:span><text:span text:style-name="T10">nfografía </text:span><text:span text:style-name="T11">de los principales protagonistas.</text:span></text:p>
            </text:list-item>
            <text:list-item>
              <text:p text:style-name="P2"><text:span text:style-name="T4">Presentación de diapositivas</text:span></text:p>
            </text:list-item>
            <text:list-item>
              <text:p text:style-name="P2"><text:span text:style-name="T4">Crear videolecciones. </text:span></text:p>
            </text:list-item>
            <text:list-item>
              <text:p text:style-name="P2"><text:span text:style-name="T2">Elaboración de un examen o prueba de clase.</text:span></text:p>
            </text:list-item>
            <text:list-item>
              <text:p text:style-name="P2"><text:span text:style-name="T4">Difundir </text:span><text:span text:style-name="T2">los recursos creados.</text:span><text:span text:style-name="T4">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4" draw:text-style-name="P1" draw:layer="layout" svg:width="8.399cm" svg:height="5.385cm" svg:x="18.9cm" svg:y="4.8cm">
          <text:p text:style-name="P2"><text:span text:style-name="T2">Propuestas diversas atendiendo a la </text:span><text:span text:style-name="T4">diversidad:</text:span></text:p>
          <text:p text:style-name="P2"><text:span text:style-name="T4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0"><text:span text:style-name="T2"/></text:p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4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3-5 <text:s/>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3" draw:text-style-name="P1" draw:layer="layout" svg:width="8.399cm" svg:height="1.856cm" svg:x="18.9cm" svg:y="17.355cm">
          <text:list text:style-name="L3">
            <text:list-item>
              <text:p text:style-name="P11"><text:span text:style-name="T2">13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2">REA</text:span><text:span text:style-name="T13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4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4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2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5">Profes de His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6">2º Bachille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6">Hª de Españ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4" draw:layer="layout" svg:width="8.698cm" svg:height="1.059cm" svg:x="0.573cm" svg:y="3.605cm">
          <text:p text:style-name="P13"><text:span text:style-name="T17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4" draw:layer="layout" svg:width="8.897cm" svg:height="1.059cm" svg:x="9.637cm" svg:y="3.605cm">
          <text:p text:style-name="P13"><text:span text:style-name="T17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4" draw:layer="layout" svg:width="8.672cm" svg:height="1.059cm" svg:x="0.587cm" svg:y="14.709cm">
          <text:p text:style-name="P13"><text:span text:style-name="T17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4" draw:layer="layout" svg:width="8.897cm" svg:height="1.059cm" svg:x="9.637cm" svg:y="8.968cm">
          <text:p text:style-name="P13"><text:span text:style-name="T17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4" draw:layer="layout" svg:width="8.399cm" svg:height="1.059cm" svg:x="18.9cm" svg:y="3.605cm">
          <text:p text:style-name="P13"><text:span text:style-name="T17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4" draw:layer="layout" svg:width="8.399cm" svg:height="1.059cm" svg:x="18.9cm" svg:y="10.563cm">
          <text:p text:style-name="P13"><text:span text:style-name="T17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4" draw:layer="layout" svg:width="8.399cm" svg:height="1.059cm" svg:x="18.9cm" svg:y="16.135cm">
          <text:p text:style-name="P13"><text:span text:style-name="T17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2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