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Restauración </text:span><text:span text:style-name="T2">en España 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2">deberá ponerse </text:span><text:span text:style-name="T5">en la piel de personas que vivieron <text:s/>durante la Restauración. Escribirá un </text:span><text:span text:style-name="T8">diario </text:span><text:span text:style-name="T5">que refleje las experiencias, ideas y sentimientos de esa perso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.</text:span></text:p>
            </text:list-item>
            <text:list-item>
              <text:p text:style-name="P2"><text:span text:style-name="T2">Investigar a personajes de la época.</text:span></text:p>
            </text:list-item>
            <text:list-item>
              <text:p text:style-name="P2"><text:span text:style-name="T2">Escribir </text:span><text:span text:style-name="T4"><text:s/>diarios </text:span><text:span text:style-name="T2">poniéndonos en la piel de las personas que vivieron durante la Retauración en España.</text:span></text:p>
            </text:list-item>
            <text:list-item>
              <text:p text:style-name="P2"><text:span text:style-name="T2">Hacer</text:span><text:span text:style-name="T4"> pequeñas teatralizaciones </text:span><text:span text:style-name="T2">en el aula para compartir los diarios.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3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Querido di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