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580000001F643C66CD5C236AAC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Tahoma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12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212cm" fo:margin-bottom="0.212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text-align="center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3" style:family="text">
      <style:text-properties fo:font-variant="normal" fo:text-transform="none" fo:color="#0000ff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solid" style:text-underline-width="auto" style:text-underline-color="font-color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bold" fo:background-color="#ffffff" style:font-name-asian="Ubuntu1" style:font-size-asian="12pt" style:font-style-asian="normal" style:font-weight-asian="bold" style:font-name-complex="Ubuntu1" style:font-size-complex="12pt" style:font-style-complex="normal" style:font-weight-complex="bold"/>
    </style:style>
    <style:style style:name="T5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13pt" fo:letter-spacing="normal" fo:language="es" fo:country="ES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" style:family="text">
      <style:text-properties fo:font-variant="normal" fo:text-transform="none" fo:color="#333333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8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13pt" fo:letter-spacing="normal" fo:language="es" fo:country="ES" fo:font-style="normal" style:text-underline-style="solid" style:text-underline-width="auto" style:text-underline-color="font-color" fo:font-weight="bold" fo:background-color="#ffffff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style:font-name-asian="Ubuntu1" style:font-size-asian="17pt" style:font-style-asian="normal" style:font-weight-asian="bold" style:font-name-complex="Ubuntu1" style:font-size-complex="17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1.199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Este REA pertenece a la </text:span><text:span text:style-name="T3"><text:a xlink:href="https://descargas.intef.es/cedec/proyectoedia/reasociales/contenidos/nueveproyectos/index.html" xlink:type="simple">“Feria de la Historia”</text:a></text:span><text:span text:style-name="T2">, material diseñado para aprender Historia de España en 2º de Bachillerato </text:span></text:p>
          <text:p text:style-name="P5"><text:span text:style-name="T2">La secuencia didáctica permite al alumnado <text:s/>conocer diferentes aspectos de la </text:span><text:span text:style-name="T4">II República </text:span><text:span text:style-name="T2">al mismo tiempo que crea un recurso que presentará <text:s/>en la Feria de la Historia de su centro educativo.</text:span><text:span text:style-name="T5"> </text:span></text:p>
          <text:p text:style-name="P6"><text:span text:style-name="T6">Algunas secuencias de la propuesta de trabajo podrían ser <text:s/>adaptadas <text:s/>en otros cursos con pequeñas modificacion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3">
            <text:list-item>
              <text:p text:style-name="P7"><text:span text:style-name="T2">Aprendizaje Cooperativo</text:span></text:p>
            </text:list-item>
            <text:list-item>
              <text:p text:style-name="P7"><text:span text:style-name="T2">Aprendizaje Basado en Proyectos</text:span></text:p>
            </text:list-item>
            <text:list-item>
              <text:p text:style-name="P7"><text:span text:style-name="T2">Flipped Classroom</text:span></text:p>
            </text:list-item>
          </text:list>
          <text:p text:style-name="P8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8cm">
          <text:p text:style-name="P9"><text:span text:style-name="T2">El alumnado</text:span><text:span text:style-name="T4"> </text:span><text:span text:style-name="T5">grabará y publicará entrevistas radiofónicas a personajes destacados de la </text:span><text:span text:style-name="T8"><text:a xlink:href="https://descargas.intef.es/cedec/proyectoedia/geografiaehistoria/contenidos/feria_de_la_historia_completo/ii_repblica.html#tf072f69b-d978-8daf-09a7-dac0eecf0ae9" xlink:type="simple">II República</text:a></text:span><text:span text:style-name="T5">.</text:span></text:p>
          <text:p text:style-name="P9"><text:span text:style-name="T5">Creará un canal de "podcast" en el que podrán escucharse todas las grabacion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p text:style-name="P10"><text:span text:style-name="T9"/></text:p>
          <text:list text:style-name="L3">
            <text:list-item>
              <text:p text:style-name="P2"><text:span text:style-name="T4">Ver</text:span><text:span text:style-name="T2"> vídeos enriquecidos en Edpuzzle y</text:span><text:span text:style-name="T4"> anotar dudas.</text:span></text:p>
            </text:list-item>
            <text:list-item>
              <text:p text:style-name="P2"><text:span text:style-name="T4">Curación</text:span><text:span text:style-name="T2"> de contenidos de la II República.</text:span></text:p>
            </text:list-item>
            <text:list-item>
              <text:p text:style-name="P2"><text:span text:style-name="T4">Investigar</text:span><text:span text:style-name="T2"> los personajes que vivieron durante esta época .</text:span></text:p>
            </text:list-item>
            <text:list-item>
              <text:p text:style-name="P2"><text:span text:style-name="T2">Grabar </text:span><text:span text:style-name="T4">entrevistas radiofónicas</text:span><text:span text:style-name="T2"> que nos permitan conocer lo acontecido durante estos años en España.</text:span></text:p>
            </text:list-item>
            <text:list-item>
              <text:p text:style-name="P2"><text:span text:style-name="T4">Difundir </text:span><text:span text:style-name="T2">los recursos creados.</text:span><text:span text:style-name="T4"> </text:span></text:p>
            </text:list-item>
          </text:list>
          <text:p text:style-name="P10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Propuestas diversas atendiendo a la </text:span><text:span text:style-name="T4">diversidad:</text:span></text:p>
          <text:p text:style-name="P2"><text:span text:style-name="T4"/></text:p>
          <text:list text:style-name="L3">
            <text:list-item>
              <text:p text:style-name="P2"><text:span text:style-name="T2">Reflexiones de aprendizaje (metacognición).</text:span></text:p>
            </text:list-item>
            <text:list-item>
              <text:p text:style-name="P2"><text:span text:style-name="T2">Rúbricas y porftolio.</text:span></text:p>
            </text:list-item>
            <text:list-item>
              <text:p text:style-name="P2"><text:span text:style-name="T2">Autoevaluación y coevaluación.</text:span></text:p>
            </text:list-item>
          </text:list>
          <text:p text:style-name="P10"><text:span text:style-name="T2"/></text:p>
          <text:p text:style-name="P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2">Se trabaja con distintos tipos de agrupamientos:</text:span></text:p>
          <text:p text:style-name="P2"><text:span text:style-name="T2"/></text:p>
          <text:list text:style-name="L3">
            <text:list-item>
              <text:p text:style-name="P2"><text:span text:style-name="T2">Grupos de 3-5 <text:s/>personas</text:span></text:p>
            </text:list-item>
            <text:list-item>
              <text:p text:style-name="P2"><text:span text:style-name="T2">Individual</text:span></text:p>
            </text:list-item>
          </text:list>
          <text:p text:style-name="P10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3">
            <text:list-item>
              <text:p text:style-name="P11"><text:span text:style-name="T2">10 sesione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10">REA</text:span><text:span text:style-name="T11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2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2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2" draw:layer="layout" svg:width="6.652cm" svg:height="0.919cm" svg:x="0.2cm" svg:y="19.88cm">
          <draw:image xlink:href="Pictures/100002010000035D00000077CA08575655D03330.png" xlink:type="simple" xlink:show="embed" xlink:actuate="onLoad" draw:mime-type="image/png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3">Silencio, se gra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4">2º Bachillera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4">Hª de Españ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4" draw:layer="layout" svg:width="8.698cm" svg:height="1.059cm" svg:x="0.573cm" svg:y="3.605cm">
          <text:p text:style-name="P13"><text:span text:style-name="T15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4" draw:layer="layout" svg:width="8.897cm" svg:height="1.059cm" svg:x="9.637cm" svg:y="3.605cm">
          <text:p text:style-name="P13"><text:span text:style-name="T15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4" draw:layer="layout" svg:width="8.672cm" svg:height="1.059cm" svg:x="0.587cm" svg:y="14.709cm">
          <text:p text:style-name="P13"><text:span text:style-name="T15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4" draw:layer="layout" svg:width="8.897cm" svg:height="1.059cm" svg:x="9.637cm" svg:y="8.968cm">
          <text:p text:style-name="P13"><text:span text:style-name="T15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4" draw:layer="layout" svg:width="8.399cm" svg:height="1.059cm" svg:x="18.9cm" svg:y="3.605cm">
          <text:p text:style-name="P13"><text:span text:style-name="T15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4" draw:layer="layout" svg:width="8.399cm" svg:height="1.059cm" svg:x="18.9cm" svg:y="10.563cm">
          <text:p text:style-name="P13"><text:span text:style-name="T15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4" draw:layer="layout" svg:width="8.399cm" svg:height="1.059cm" svg:x="18.9cm" svg:y="16.135cm">
          <text:p text:style-name="P13"><text:span text:style-name="T15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2" draw:layer="layout" svg:width="2.327cm" svg:height="0.819cm" svg:x="25.168cm" svg:y="19.949cm">
          <draw:image xlink:href="Pictures/10000201000000580000001F643C66CD5C236AAC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Tahoma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document-statistic meta:object-count="43"/>
    <meta:generator>LibreOffice/7.0.0.3$MacOSX_X86_64 LibreOffice_project/8061b3e9204bef6b321a21033174034a5e2ea88e</meta:generator>
  </office:meta>
</office:document-meta>
</file>