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tiene como eje central <text:s/>el estudio de la Economía, asociado a los tres sectores económicos: </text:span><text:span text:style-name="T3">sector primario</text:span><text:span text:style-name="T2">, el </text:span><text:span text:style-name="T3">sector secundario</text:span><text:span text:style-name="T2"> y el </text:span><text:span text:style-name="T3">sector terciario</text:span><text:span text:style-name="T2">.</text:span></text:p>
          <text:p text:style-name="P5"><text:span text:style-name="T2">Se organiza en tres proyectos de aula: <text:s/></text:span></text:p>
          <text:list text:style-name="L3">
            <text:list-item>
              <text:p text:style-name="P5"><text:span text:style-name="T2">¿Juegas con nosotros? .</text:span></text:p>
            </text:list-item>
            <text:list-item>
              <text:p text:style-name="P4"><text:span text:style-name="T2">Mi primera lección.</text:span></text:p>
            </text:list-item>
            <text:list-item>
              <text:p text:style-name="P4"><text:span text:style-name="T2">Nuestros epubs .</text:span></text:p>
            </text:list-item>
          </text:list>
          <text:p text:style-name="P6"><text:span text:style-name="T2">Esta secuencia didáctica puede plantearse en conexión con otras materias como Lengua y Literatura, Educación Plástica y Visual, Informática y, por supuesto, Economí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,</text:span></text:p>
            </text:list-item>
            <text:list-item>
              <text:p text:style-name="P7"><text:span text:style-name="T2">Aprendizaje Basado en Proyectos.</text:span></text:p>
            </text:list-item>
          </text:list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 elaborará unos </text:span><text:span text:style-name="T3">cuestionarios de evaluación interactivos </text:span><text:span text:style-name="T2">para comprobar lo que se ha aprendido con los materiales creados a lo largo del proyec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5"/></text:p>
          <text:list text:style-name="L3">
            <text:list-item>
              <text:p text:style-name="P9"><text:span text:style-name="T2">Crear un </text:span><text:span text:style-name="T3">juego de mesa (tipo Trivial)</text:span><text:span text:style-name="T2"> de preguntas y respuestas sobre el sector primario. </text:span></text:p>
            </text:list-item>
            <text:list-item>
              <text:p text:style-name="P9"><text:span text:style-name="T2">Grabar un </text:span><text:span text:style-name="T3">vídeo educativo sobre el sector secundario</text:span><text:span text:style-name="T2">. </text:span></text:p>
            </text:list-item>
            <text:list-item>
              <text:p text:style-name="P9"><text:span text:style-name="T2">Escribir un </text:span><text:span text:style-name="T3">libro en formato electrónico (epub)</text:span><text:span text:style-name="T2"> sobre el sector terciario</text:span></text:p>
            </text:list-item>
            <text:list-item>
              <text:p text:style-name="P9"><text:span text:style-name="T2">Realizar un </text:span><text:span text:style-name="T3">cuestionario sobre los sectores económicos</text:span><text:span text:style-name="T2"> que nuestros compañeros deberán contestar utilizando su teléfono móvil.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3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1"><text:span text:style-name="T2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 -5 personas.</text:span></text:p>
            </text:list-item>
            <text:list-item>
              <text:p text:style-name="P2"><text:span text:style-name="T2">Individual</text:span></text:p>
            </text:list-item>
          </text:list>
          <text:p text:style-name="P1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2"><text:span text:style-name="T2">Un <text:s/>trimestr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6">REA</text:span><text:span text:style-name="T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8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8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3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9">Profes de Economí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0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0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5" draw:layer="layout" svg:width="8.698cm" svg:height="1.059cm" svg:x="0.573cm" svg:y="3.605cm">
          <text:p text:style-name="P14"><text:span text:style-name="T11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5" draw:layer="layout" svg:width="8.897cm" svg:height="1.059cm" svg:x="9.637cm" svg:y="3.605cm">
          <text:p text:style-name="P14"><text:span text:style-name="T11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5" draw:layer="layout" svg:width="8.672cm" svg:height="1.059cm" svg:x="0.587cm" svg:y="14.709cm">
          <text:p text:style-name="P14"><text:span text:style-name="T11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5" draw:layer="layout" svg:width="8.897cm" svg:height="1.059cm" svg:x="9.637cm" svg:y="8.968cm">
          <text:p text:style-name="P14"><text:span text:style-name="T11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5" draw:layer="layout" svg:width="8.399cm" svg:height="1.059cm" svg:x="18.9cm" svg:y="3.605cm">
          <text:p text:style-name="P14"><text:span text:style-name="T11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5" draw:layer="layout" svg:width="8.399cm" svg:height="1.059cm" svg:x="18.9cm" svg:y="10.563cm">
          <text:p text:style-name="P14"><text:span text:style-name="T11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5" draw:layer="layout" svg:width="8.399cm" svg:height="1.059cm" svg:x="18.9cm" svg:y="16.135cm">
          <text:p text:style-name="P14"><text:span text:style-name="T11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3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