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5pt" fo:letter-spacing="normal" fo:language="es" fo:country="ES" fo:font-style="normal" style:text-underline-style="none" fo:font-weight="normal" style:font-name-asian="Ubuntu" style:font-size-asian="15pt" style:font-style-asian="normal" style:font-weight-asian="normal" style:font-name-complex="Ubuntu" style:font-size-complex="15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normal" style:font-name-asian="Ubuntu" style:font-size-asian="13pt" style:font-style-asian="normal" style:font-weight-asian="normal" style:font-name-complex="Ubuntu" style:font-size-complex="13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servirá para investigar y conocer las ciudades y comunidades autónomas de nuestro país centrándonos en </text:span><text:span text:style-name="T3">geografía física y urbana. </text:span></text:p>
          <text:p text:style-name="P5"><text:span text:style-name="T4">Este proyecto tiene </text:span><text:span text:style-name="T5">tres secuencias</text:span><text:span text:style-name="T4"> didácticas que giran en torno al estudio de la geografía <text:s/>española, las diferencias en el desarrollo y el uso e interpretación de fuentes de información geográfica.</text:span><text:span text:style-name="T6">.</text:span></text:p>
          <text:p text:style-name="P6"><text:span text:style-name="T4">Nuestro alumnado creará un i</text:span><text:span text:style-name="T5">tinerario virtual </text:span><text:span text:style-name="T4">sobre varios CCAA, estudiará las CCAA que lo forman y elaborará la </text:span><text:span text:style-name="T5">guía de viaje</text:span><text:span text:style-name="T4"> de una de ell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 elaborará una </text:span><text:span text:style-name="T3">guía turística de una de las ciudades o comunidades autónomas españolas. </text:span><text:span text:style-name="T4">El objetivo es que cualquier persona que la consulte encuentre la </text:span><text:span text:style-name="T5">información</text:span><text:span text:style-name="T4"> para viajar allí:</text:span><text:span text:style-name="T5"> cómo llegar, dónde alojarse, qué comer</text:span><text:span text:style-name="T8">...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3">Reflexión </text:span><text:span text:style-name="T2">sobre el concepto de viajar.</text:span></text:p>
            </text:list-item>
            <text:list-item>
              <text:p text:style-name="P2"><text:span text:style-name="T2">Creación de un </text:span><text:span text:style-name="T3">mural digital </text:span><text:span text:style-name="T2">sobre España como destino turístico.</text:span></text:p>
            </text:list-item>
            <text:list-item>
              <text:p text:style-name="P2"><text:span text:style-name="T2">Elaboración de un i</text:span><text:span text:style-name="T3">tinerario virtual</text:span><text:span text:style-name="T2">.</text:span></text:p>
            </text:list-item>
            <text:list-item>
              <text:p text:style-name="P2"><text:span text:style-name="T3">Realización y presentación </text:span><text:span text:style-name="T2">de un informe de las ciudades o comunidades autónomas.</text:span></text:p>
            </text:list-item>
            <text:list-item>
              <text:p text:style-name="P2"><text:span text:style-name="T2">Creación de una </text:span><text:span text:style-name="T3">guía de viaje</text:span><text:span text:style-name="T2">. </text:span></text:p>
            </text:list-item>
            <text:list-item>
              <text:p text:style-name="P2"><text:span text:style-name="T3">Grabación </text:span><text:span text:style-name="T2">de un vídeo explicativo del trabajo realizado durante el proyecto.</text:span></text:p>
            </text:list-item>
            <text:list-item>
              <text:p text:style-name="P2"><text:span text:style-name="T2">Creación de un </text:span><text:span text:style-name="T3">site</text:span><text:span text:style-name="T2"> para recopilar y difundir los materiales elaborados en esta experiencia de aul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3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 -5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Un <text:s/>trimest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Viajando por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6" draw:layer="layout" svg:width="25.198cm" svg:height="1.837cm" svg:x="1.401cm" svg:y="3.363cm" presentation:class="title" presentation:user-transformed="true">
          <draw:text-box>
            <text:p text:style-name="P13"><text:span text:style-name="T13">Tipo de fuente y tamaño para usar en el CANVAS de la Guía Didáctica</text:span><text:span text:style-name="T13"><text:line-break/></text:span><text:span text:style-name="T16">(por mantener cierta coherencia)</text:span></text:p>
          </draw:text-box>
        </draw:frame>
        <draw:frame draw:name="Google Shape;92;p15" draw:style-name="standard" draw:layer="layout" svg:width="22.708cm" svg:height="6.528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3"><text:span text:style-name="T14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3"><text:span text:style-name="T14">Tamaño</text:span></text:p>
              </table:table-cell>
              <table:table-cell>
                <text:p text:style-name="P13"><text:span text:style-name="T14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14">Título del REA</text:span></text:p>
              </table:table-cell>
              <table:table-cell>
                <text:p text:style-name="P13"><text:span text:style-name="T13">18</text:span></text:p>
              </table:table-cell>
              <table:table-cell>
                <text:p text:style-name="P13"><text:span text:style-name="T13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4">Materia y curso</text:span></text:p>
              </table:table-cell>
              <table:table-cell>
                <text:p text:style-name="P13"><text:span text:style-name="T14">14</text:span></text:p>
              </table:table-cell>
              <table:table-cell>
                <text:p text:style-name="P13"><text:span text:style-name="T14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4">Nombres de las secciones</text:span></text:p>
              </table:table-cell>
              <table:table-cell>
                <text:p text:style-name="P13"><text:span text:style-name="T17">13</text:span></text:p>
              </table:table-cell>
              <table:table-cell>
                <text:p text:style-name="P13"><text:span text:style-name="T15">MAYÚSCULAS</text:span><text:span text:style-name="T17"> / </text:span><text:span text:style-name="T15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4">Campos de texto de las secciones</text:span></text:p>
              </table:table-cell>
              <table:table-cell>
                <text:p text:style-name="P13"><text:span text:style-name="T18">12</text:span></text:p>
              </table:table-cell>
              <table:table-cell>
                <text:p text:style-name="P13"><text:span text:style-name="T17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8" draw:layer="layout" svg:width="13.999cm" svg:height="11.137cm" svg:x="3.5cm" svg:y="2.227cm" draw:page-number="2" presentation:class="page"/>
          <draw:frame draw:name="Google Shape;89;g1a51a6dc6b2_0_0:notes" presentation:style-name="pr3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8"/>
    <meta:generator>LibreOffice/7.0.0.3$MacOSX_X86_64 LibreOffice_project/8061b3e9204bef6b321a21033174034a5e2ea88e</meta:generator>
  </office:meta>
</office:document-meta>
</file>