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P1" style:family="paragraph" style:parent-style-name="Heading">
      <style:paragraph-properties fo:text-align="justify" style:justify-single-word="false">
        <style:tab-stops>
          <style:tab-stop style:position="8.389cm"/>
        </style:tab-stops>
      </style:paragraph-properties>
    </style:style>
    <style:style style:name="P2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>
        <style:tab-stops>
          <style:tab-stop style:position="12.353cm" style:type="center"/>
        </style:tab-stops>
      </style:paragraph-properties>
    </style:style>
    <style:style style:name="P8" style:family="paragraph" style:parent-style-name="Normal">
      <style:paragraph-properties fo:line-height="115%">
        <style:tab-stops>
          <style:tab-stop style:position="12.753cm" style:leader-style="dotted" style:leader-text="."/>
          <style:tab-stop style:position="18.253cm" style:leader-style="dotted" style:leader-text="."/>
          <style:tab-stop style:position="18.503cm"/>
        </style:tab-stops>
      </style:paragraph-properties>
      <style:text-properties style:font-name="Ubuntu" fo:font-size="17pt" style:font-size-asian="17pt" style:font-size-complex="15pt"/>
    </style:style>
    <style:style style:name="P9" style:family="paragraph" style:parent-style-name="Normal">
      <style:paragraph-properties fo:line-height="115%">
        <style:tab-stops>
          <style:tab-stop style:position="12.621cm" style:leader-style="dotted" style:leader-text="."/>
        </style:tab-stops>
      </style:paragraph-properties>
      <style:text-properties style:font-name="Ubuntu" fo:font-size="17pt" style:font-size-asian="17pt" style:font-size-complex="15pt"/>
    </style:style>
    <style:style style:name="P10" style:family="paragraph" style:parent-style-name="Normal">
      <style:paragraph-properties>
        <style:tab-stops>
          <style:tab-stop style:position="9.252cm" style:leader-style="dotted" style:leader-text="."/>
        </style:tab-stops>
      </style:paragraph-properties>
      <style:text-properties style:font-name="Ubuntu" fo:font-size="29pt" style:font-size-asian="29pt" style:font-size-complex="33pt"/>
    </style:style>
    <style:style style:name="P11" style:family="paragraph" style:parent-style-name="Normal">
      <style:paragraph-properties>
        <style:tab-stops>
          <style:tab-stop style:position="9.502cm" style:leader-style="dotted" style:leader-text="."/>
        </style:tab-stops>
      </style:paragraph-properties>
      <style:text-properties style:font-name="Calibri" fo:font-size="26pt" style:font-size-asian="26pt" style:font-size-complex="33pt"/>
    </style:style>
    <style:style style:name="P12" style:family="paragraph" style:parent-style-name="Normal">
      <style:paragraph-properties fo:text-align="center" style:justify-single-word="false"/>
      <style:text-properties style:font-name="Calibri" fo:font-size="18pt" style:font-size-asian="18pt"/>
    </style:style>
    <style:style style:name="P13" style:family="paragraph" style:parent-style-name="Normal">
      <style:text-properties fo:font-size="33pt" style:font-size-asian="33pt" style:font-size-complex="33pt"/>
    </style:style>
    <style:style style:name="P14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5" style:family="paragraph" style:parent-style-name="Normal">
      <style:paragraph-properties>
        <style:tab-stops>
          <style:tab-stop style:position="10.753cm" style:leader-style="dotted" style:leader-text="."/>
        </style:tab-stops>
      </style:paragraph-properties>
      <style:text-properties style:font-name="Ubuntu" fo:font-size="4pt" style:font-size-asian="4pt" style:font-size-complex="1pt"/>
    </style:style>
    <style:style style:name="P16" style:family="paragraph" style:parent-style-name="Normal">
      <style:text-properties style:font-name="Calibri" fo:font-size="18pt" style:font-size-asian="18pt"/>
    </style:style>
    <style:style style:name="P17" style:family="paragraph" style:parent-style-name="Normal">
      <style:paragraph-properties fo:margin-left="2.251cm" fo:margin-right="0cm" fo:margin-top="0.503cm" fo:margin-bottom="0.503cm" loext:contextual-spacing="false" fo:text-indent="0cm" style:auto-text-indent="false">
        <style:tab-stops>
          <style:tab-stop style:position="8.502cm" style:leader-style="dotted" style:leader-text="."/>
        </style:tab-stops>
      </style:paragraph-properties>
      <style:text-properties fo:font-size="29pt" style:font-size-asian="29pt" style:font-size-complex="33pt"/>
    </style:style>
    <style:style style:name="P18" style:family="paragraph" style:parent-style-name="Normal">
      <style:paragraph-properties fo:margin-top="0.101cm" fo:margin-bottom="0.101cm" loext:contextual-spacing="false"/>
    </style:style>
    <style:style style:name="P19" style:family="paragraph" style:parent-style-name="Normal">
      <style:paragraph-properties fo:margin-left="1.501cm" fo:margin-right="0cm" fo:text-indent="0cm" style:auto-text-indent="false">
        <style:tab-stops>
          <style:tab-stop style:position="9.252cm" style:leader-style="dotted" style:leader-text="."/>
        </style:tab-stops>
      </style:paragraph-properties>
      <style:text-properties style:font-name="Ubuntu" fo:font-size="4pt" style:font-size-asian="4pt" style:font-size-complex="1pt"/>
    </style:style>
    <style:style style:name="P20" style:family="paragraph">
      <loext:graphic-properties draw:fill="solid" draw:fill-color="#d9d9d9" draw:opacity="100%"/>
    </style:style>
    <style:style style:name="P21" style:family="paragraph">
      <loext:graphic-properties draw:fill="solid" draw:fill-color="#ffffff" draw:opacity="100%"/>
    </style:style>
    <style:style style:name="P22" style:family="paragraph">
      <loext:graphic-properties draw:fill="solid" draw:fill-color="#000000" draw:opacity="100%"/>
    </style:style>
    <style:style style:name="P23" style:family="paragraph">
      <loext:graphic-properties draw:fill="none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margin-left="0.141cm" fo:margin-right="0cm" fo:text-align="center" fo:text-indent="0cm" style:writing-mode="lr-tb">
        <style:tab-stops/>
      </style:paragraph-properties>
    </style:style>
    <style:style style:name="P26" style:family="paragraph">
      <loext:graphic-properties draw:fill="none"/>
      <style:paragraph-properties style:writing-mode="lr-tb" style:font-independent-line-spacing="true"/>
    </style:style>
    <style:style style:name="P27" style:family="paragraph">
      <style:paragraph-properties fo:text-align="justify" style:writing-mode="lr-tb"/>
    </style:style>
    <style:style style:name="P28" style:family="paragraph">
      <loext:graphic-properties draw:fill="solid" draw:fill-color="#dddddd" draw:opacity="100%"/>
      <style:paragraph-properties fo:text-align="justify" style:writing-mode="lr-tb" style:font-independent-line-spacing="tru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style:font-name-asian="Times New Roman" style:font-size-asian="8pt" style:font-name-complex="Times New Roman" style:font-size-complex="8pt" style:language-complex="ar" style:country-complex="SA"/>
    </style:style>
    <style:style style:name="T5" style:family="text">
      <style:text-properties style:font-name="Ubuntu" fo:font-size="7pt" style:font-size-asian="7pt" style:font-size-complex="7pt"/>
    </style:style>
    <style:style style:name="T6" style:family="text">
      <style:text-properties style:font-name="Ubuntu" fo:font-size="29pt" style:font-size-asian="29pt" style:font-size-complex="33pt"/>
    </style:style>
    <style:style style:name="T7" style:family="text">
      <style:text-properties style:font-name="Ubuntu" fo:font-size="12pt" style:font-size-asian="12pt" style:font-size-complex="12pt"/>
    </style:style>
    <style:style style:name="T8" style:family="text">
      <style:text-properties style:language-asian="es" style:country-asian="ES"/>
    </style:style>
    <style:style style:name="T9" style:family="text">
      <style:text-properties style:language-asian="es" style:country-asian="ES" style:language-complex="ar" style:country-complex="SA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size="37pt" fo:font-weight="bold" style:font-size-asian="37pt" style:font-weight-asian="bold"/>
    </style:style>
    <style:style style:name="T14" style:family="text">
      <style:text-properties fo:color="#000000" style:font-name="Ubuntu" fo:font-size="13pt" style:font-size-asian="13pt"/>
    </style:style>
    <style:style style:name="T15" style:family="text">
      <style:text-properties fo:color="#000000" style:font-name="Ubuntu" fo:font-size="13pt" fo:font-weight="bold" style:font-size-asian="13pt" style:font-weight-asian="bold"/>
    </style:style>
    <style:style style:name="T16" style:family="text">
      <style:text-properties style:font-name="Ubuntu" fo:font-size="11pt" style:font-size-asian="11pt"/>
    </style:style>
    <style:style style:name="fr1" style:family="graphic" style:parent-style-name="Graphics">
      <style:graphic-properties fo:margin-top="0cm" fo:margin-bottom="0cm" style:run-through="foreground" style:protect="none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none" style:writing-mode="lr-tb" draw:textarea-vertical-align="top"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none" style:writing-mode="lr-tb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writing-mode="lr-tb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9d9d9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ffffff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miter" svg:stroke-linecap="butt" draw:fill="solid" draw:fill-color="#000000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00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miter" svg:stroke-linecap="butt" draw:fill="solid" draw:fill-color="#ddddd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<text:span text:style-name="Fuente_20_de_20_párrafo_20_predeter."><text:span text:style-name="T11">Ficha “Password”: ¡Adivina la palabra secreta!</text:span></text:span></text:p>
          </table:table-cell>
        </table:table-row>
      </table:table>
      <text:p text:style-name="P7"><draw:custom-shape text:anchor-type="paragraph" draw:z-index="5" draw:name="Rounded Rectangle 23" draw:style-name="gr6" draw:text-style-name="P26" svg:width="2.38cm" svg:height="2.618cm" svg:x="23.998cm" svg:y="0.21cm"><text:p text:style-name="P24"><text:span text:style-name="T12">NIVEL</text:span></text:p><text:p text:style-name="P25"><text:span text:style-name="T13">3º</text:span></text:p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2" draw:name="Proceso alternativo 85" draw:style-name="gr7" draw:text-style-name="P28" svg:width="13.831cm" svg:height="2.618cm" svg:x="10.035cm" svg:y="0.183cm"><text:p text:style-name="P27"><text:span text:style-name="T14">Da </text:span><text:span text:style-name="T15">PASSWORDS </text:span><text:span text:style-name="T14">o pistas a tu compañero/a para que adivine la palabra secreta. Recuerda que no pueden pertenecer a su misma familia de palabras. Después pídele que la deletree al derecho y al revés y escribe esa palabra </text:span><text:span text:style-name="T15">TAL CUAL</text:span><text:span text:style-name="T14"> la deletrea. <text:s/></text:span></text:p><text:p text:style-name="P27"><text:span text:style-name="T16"/></text:p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5"><text:s/></text:span></text:span><text:span text:style-name="Fuente_20_de_20_párrafo_20_predeter."><text:span text:style-name="T1"><text:line-break/></text:span></text:span><text:tab/></text:p>
      <text:p text:style-name="Normal"><draw:frame draw:style-name="fr5" draw:name="Cuadro de texto 87" text:anchor-type="paragraph" svg:x="0cm" svg:y="0.021cm" svg:width="9.957cm" style:rel-width="scale" svg:height="1.739cm" style:rel-height="scale" draw:z-index="3"><draw:text-box><text:p text:style-name="P8">¿Quién da pistas? ..................................</text:p><text:p text:style-name="P9">¿Quién adivina y deletrea? ..................</text:p><text:p text:style-name="P11"/><text:p text:style-name="P13"/></draw:text-box></draw:frame></text:p>
      <text:p text:style-name="Normal"/>
      <text:p text:style-name="Normal"/>
      <text:p text:style-name="Normal"><draw:custom-shape text:anchor-type="paragraph" draw:z-index="61" draw:name="Right Arrow 122" draw:style-name="gr3" draw:text-style-name="P22" svg:width="0.398cm" svg:height="0.795cm" svg:x="11.88cm" svg:y="9.208cm"><text:p/><draw:enhanced-geometry svg:viewBox="0 0 21600 21600" draw:text-areas="?f25 ?f12 ?f20 ?f13" draw:glue-points="?f11 ?f23 ?f11 ?f24" draw:type="non-primitive" draw:modifiers="10800 5400" draw:enhanced-path="M ?f8 ?f12 L ?f11 ?f12 ?f11 ?f8 ?f9 ?f10 ?f11 ?f9 ?f11 ?f13 ?f8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2" draw:name="Right Arrow 123" draw:style-name="gr3" draw:text-style-name="P22" svg:width="0.398cm" svg:height="0.795cm" svg:x="11.906cm" svg:y="10.425cm"><text:p/><draw:enhanced-geometry svg:viewBox="0 0 21600 21600" draw:text-areas="?f25 ?f12 ?f20 ?f13" draw:glue-points="?f11 ?f23 ?f11 ?f24" draw:type="non-primitive" draw:modifiers="10800 5400" draw:enhanced-path="M ?f8 ?f12 L ?f11 ?f12 ?f11 ?f8 ?f9 ?f10 ?f11 ?f9 ?f11 ?f13 ?f8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8" draw:name="Right Arrow 119" draw:style-name="gr3" draw:text-style-name="P22" svg:width="0.398cm" svg:height="0.795cm" svg:x="11.88cm" svg:y="5.662cm"><text:p/><draw:enhanced-geometry svg:viewBox="0 0 21600 21600" draw:text-areas="?f25 ?f12 ?f20 ?f13" draw:glue-points="?f11 ?f23 ?f11 ?f24" draw:type="non-primitive" draw:modifiers="10800 5400" draw:enhanced-path="M ?f8 ?f12 L ?f11 ?f12 ?f11 ?f8 ?f9 ?f10 ?f11 ?f9 ?f11 ?f13 ?f8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9" draw:name="Right Arrow 120" draw:style-name="gr3" draw:text-style-name="P22" svg:width="0.398cm" svg:height="0.795cm" svg:x="11.853cm" svg:y="6.906cm"><text:p/><draw:enhanced-geometry svg:viewBox="0 0 21600 21600" draw:text-areas="?f25 ?f12 ?f20 ?f13" draw:glue-points="?f11 ?f23 ?f11 ?f24" draw:type="non-primitive" draw:modifiers="10800 5400" draw:enhanced-path="M ?f8 ?f12 L ?f11 ?f12 ?f11 ?f8 ?f9 ?f10 ?f11 ?f9 ?f11 ?f13 ?f8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0" draw:name="Right Arrow 121" draw:style-name="gr3" draw:text-style-name="P22" svg:width="0.398cm" svg:height="0.795cm" svg:x="11.88cm" svg:y="8.123cm"><text:p/><draw:enhanced-geometry svg:viewBox="0 0 21600 21600" draw:text-areas="?f25 ?f12 ?f20 ?f13" draw:glue-points="?f11 ?f23 ?f11 ?f24" draw:type="non-primitive" draw:modifiers="10800 5400" draw:enhanced-path="M ?f8 ?f12 L ?f11 ?f12 ?f11 ?f8 ?f9 ?f10 ?f11 ?f9 ?f11 ?f13 ?f8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7" draw:name="Right Arrow 118" draw:style-name="gr3" draw:text-style-name="P22" svg:width="0.398cm" svg:height="0.795cm" svg:x="11.906cm" svg:y="4.498cm"><text:p/><draw:enhanced-geometry svg:viewBox="0 0 21600 21600" draw:text-areas="?f25 ?f12 ?f20 ?f13" draw:glue-points="?f11 ?f23 ?f11 ?f24" draw:type="non-primitive" draw:modifiers="10800 5400" draw:enhanced-path="M ?f8 ?f12 L ?f11 ?f12 ?f11 ?f8 ?f9 ?f10 ?f11 ?f9 ?f11 ?f13 ?f8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6" draw:name="Right Arrow 117" draw:style-name="gr3" draw:text-style-name="P22" svg:width="0.398cm" svg:height="0.795cm" svg:x="11.88cm" svg:y="3.281cm"><text:p/><draw:enhanced-geometry svg:viewBox="0 0 21600 21600" draw:text-areas="?f25 ?f12 ?f20 ?f13" draw:glue-points="?f11 ?f23 ?f11 ?f24" draw:type="non-primitive" draw:modifiers="10800 5400" draw:enhanced-path="M ?f8 ?f12 L ?f11 ?f12 ?f11 ?f8 ?f9 ?f10 ?f11 ?f9 ?f11 ?f13 ?f8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4" draw:name="Rectangle 85" draw:style-name="gr5" draw:text-style-name="P23" svg:width="0.819cm" svg:height="0.846cm" svg:x="25.508cm" svg:y="11.903cm"><text:p/><draw:enhanced-geometry svg:viewBox="0 0 21600 21600" draw:type="non-primitive" draw:enhanced-path="M 0 0 L 21600 0 21600 21600 0 21600 Z N"/></draw:custom-shape><draw:custom-shape text:anchor-type="paragraph" draw:z-index="43" draw:name="Rectangle 83" draw:style-name="gr5" draw:text-style-name="P23" svg:width="0.819cm" svg:height="0.846cm" svg:x="24.262cm" svg:y="11.903cm"><text:p/><draw:enhanced-geometry svg:viewBox="0 0 21600 21600" draw:type="non-primitive" draw:enhanced-path="M 0 0 L 21600 0 21600 21600 0 21600 Z N"/></draw:custom-shape><draw:custom-shape text:anchor-type="paragraph" draw:z-index="42" draw:name="Rectangle 67" draw:style-name="gr5" draw:text-style-name="P23" svg:width="0.819cm" svg:height="0.846cm" svg:x="25.504cm" svg:y="10.426cm"><text:p/><draw:enhanced-geometry svg:viewBox="0 0 21600 21600" draw:type="non-primitive" draw:enhanced-path="M 0 0 L 21600 0 21600 21600 0 21600 Z N"/></draw:custom-shape><draw:custom-shape text:anchor-type="paragraph" draw:z-index="41" draw:name="Rectangle 66" draw:style-name="gr5" draw:text-style-name="P23" svg:width="0.819cm" svg:height="0.846cm" svg:x="24.262cm" svg:y="10.423cm"><text:p/><draw:enhanced-geometry svg:viewBox="0 0 21600 21600" draw:type="non-primitive" draw:enhanced-path="M 0 0 L 21600 0 21600 21600 0 21600 Z N"/></draw:custom-shape><draw:custom-shape text:anchor-type="paragraph" draw:z-index="40" draw:name="Rectangle 65" draw:style-name="gr5" draw:text-style-name="P23" svg:width="0.819cm" svg:height="0.846cm" svg:x="25.508cm" svg:y="9.208cm"><text:p/><draw:enhanced-geometry svg:viewBox="0 0 21600 21600" draw:type="non-primitive" draw:enhanced-path="M 0 0 L 21600 0 21600 21600 0 21600 Z N"/></draw:custom-shape><draw:custom-shape text:anchor-type="paragraph" draw:z-index="39" draw:name="Rectangle 64" draw:style-name="gr5" draw:text-style-name="P23" svg:width="0.819cm" svg:height="0.846cm" svg:x="24.262cm" svg:y="9.204cm"><text:p/><draw:enhanced-geometry svg:viewBox="0 0 21600 21600" draw:type="non-primitive" draw:enhanced-path="M 0 0 L 21600 0 21600 21600 0 21600 Z N"/></draw:custom-shape><draw:custom-shape text:anchor-type="paragraph" draw:z-index="38" draw:name="Rectangle 63" draw:style-name="gr5" draw:text-style-name="P23" svg:width="0.819cm" svg:height="0.846cm" svg:x="25.504cm" svg:y="8.042cm"><text:p/><draw:enhanced-geometry svg:viewBox="0 0 21600 21600" draw:type="non-primitive" draw:enhanced-path="M 0 0 L 21600 0 21600 21600 0 21600 Z N"/></draw:custom-shape><draw:custom-shape text:anchor-type="paragraph" draw:z-index="37" draw:name="Rectangle 62" draw:style-name="gr5" draw:text-style-name="P23" svg:width="0.819cm" svg:height="0.846cm" svg:x="24.262cm" svg:y="8.04cm"><text:p/><draw:enhanced-geometry svg:viewBox="0 0 21600 21600" draw:type="non-primitive" draw:enhanced-path="M 0 0 L 21600 0 21600 21600 0 21600 Z N"/></draw:custom-shape><draw:custom-shape text:anchor-type="paragraph" draw:z-index="36" draw:name="Rectangle 61" draw:style-name="gr5" draw:text-style-name="P23" svg:width="0.819cm" svg:height="0.846cm" svg:x="25.508cm" svg:y="6.823cm"><text:p/><draw:enhanced-geometry svg:viewBox="0 0 21600 21600" draw:type="non-primitive" draw:enhanced-path="M 0 0 L 21600 0 21600 21600 0 21600 Z N"/></draw:custom-shape><draw:custom-shape text:anchor-type="paragraph" draw:z-index="35" draw:name="Rectangle 60" draw:style-name="gr5" draw:text-style-name="P23" svg:width="0.819cm" svg:height="0.846cm" svg:x="24.262cm" svg:y="6.823cm"><text:p/><draw:enhanced-geometry svg:viewBox="0 0 21600 21600" draw:type="non-primitive" draw:enhanced-path="M 0 0 L 21600 0 21600 21600 0 21600 Z N"/></draw:custom-shape><draw:custom-shape text:anchor-type="paragraph" draw:z-index="34" draw:name="Rectangle 38" draw:style-name="gr5" draw:text-style-name="P23" svg:width="0.819cm" svg:height="0.846cm" svg:x="25.504cm" svg:y="5.66cm"><text:p/><draw:enhanced-geometry svg:viewBox="0 0 21600 21600" draw:type="non-primitive" draw:enhanced-path="M 0 0 L 21600 0 21600 21600 0 21600 Z N"/></draw:custom-shape><draw:custom-shape text:anchor-type="paragraph" draw:z-index="33" draw:name="Rectangle 37" draw:style-name="gr5" draw:text-style-name="P23" svg:width="0.819cm" svg:height="0.846cm" svg:x="24.262cm" svg:y="5.66cm"><text:p/><draw:enhanced-geometry svg:viewBox="0 0 21600 21600" draw:type="non-primitive" draw:enhanced-path="M 0 0 L 21600 0 21600 21600 0 21600 Z N"/></draw:custom-shape><draw:custom-shape text:anchor-type="paragraph" draw:z-index="32" draw:name="Rectangle 36" draw:style-name="gr5" draw:text-style-name="P23" svg:width="0.819cm" svg:height="0.846cm" svg:x="25.508cm" svg:y="4.441cm"><text:p/><draw:enhanced-geometry svg:viewBox="0 0 21600 21600" draw:type="non-primitive" draw:enhanced-path="M 0 0 L 21600 0 21600 21600 0 21600 Z N"/></draw:custom-shape><draw:custom-shape text:anchor-type="paragraph" draw:z-index="31" draw:name="Rectangle 35" draw:style-name="gr5" draw:text-style-name="P23" svg:width="0.819cm" svg:height="0.846cm" svg:x="24.262cm" svg:y="4.441cm"><text:p/><draw:enhanced-geometry svg:viewBox="0 0 21600 21600" draw:type="non-primitive" draw:enhanced-path="M 0 0 L 21600 0 21600 21600 0 21600 Z N"/></draw:custom-shape><draw:custom-shape text:anchor-type="paragraph" draw:z-index="30" draw:name="Rectangle 34" draw:style-name="gr5" draw:text-style-name="P23" svg:width="0.819cm" svg:height="0.846cm" svg:x="25.504cm" svg:y="3.279cm"><text:p/><draw:enhanced-geometry svg:viewBox="0 0 21600 21600" draw:type="non-primitive" draw:enhanced-path="M 0 0 L 21600 0 21600 21600 0 21600 Z N"/></draw:custom-shape><draw:custom-shape text:anchor-type="paragraph" draw:z-index="29" draw:name="Rectangle 33" draw:style-name="gr5" draw:text-style-name="P23" svg:width="0.819cm" svg:height="0.846cm" svg:x="24.262cm" svg:y="3.277cm"><text:p/><draw:enhanced-geometry svg:viewBox="0 0 21600 21600" draw:type="non-primitive" draw:enhanced-path="M 0 0 L 21600 0 21600 21600 0 21600 Z N"/></draw:custom-shape><draw:connector text:anchor-type="paragraph" draw:z-index="51" draw:name="Straight Connector 112" draw:style-name="gr4" draw:text-style-name="P23" draw:type="line" svg:x1="12.488cm" svg:y1="7.669cm" svg:x2="23.493cm" svg:y2="7.669cm" svg:d="M12488 7669h11005" svg:viewBox="0 0 11007 2"><text:p/></draw:connector><draw:connector text:anchor-type="paragraph" draw:z-index="52" draw:name="Straight Connector 113" draw:style-name="gr4" draw:text-style-name="P23" draw:type="line" svg:x1="12.515cm" svg:y1="8.86cm" svg:x2="23.521cm" svg:y2="8.86cm" svg:d="M12515 8860h11006" svg:viewBox="0 0 11008 2"><text:p/></draw:connector><draw:connector text:anchor-type="paragraph" draw:z-index="53" draw:name="Straight Connector 114" draw:style-name="gr4" draw:text-style-name="P23" draw:type="line" svg:x1="12.515cm" svg:y1="10.051cm" svg:x2="23.521cm" svg:y2="10.051cm" svg:d="M12515 10051h11006" svg:viewBox="0 0 11008 2"><text:p/></draw:connector><draw:connector text:anchor-type="paragraph" draw:z-index="54" draw:name="Straight Connector 115" draw:style-name="gr4" draw:text-style-name="P23" draw:type="line" svg:x1="12.515cm" svg:y1="11.269cm" svg:x2="23.521cm" svg:y2="11.269cm" svg:d="M12515 11269h11006" svg:viewBox="0 0 11008 2"><text:p/></draw:connector><draw:connector text:anchor-type="paragraph" draw:z-index="50" draw:name="Straight Connector 111" draw:style-name="gr4" draw:text-style-name="P23" draw:type="line" svg:x1="12.515cm" svg:y1="6.509cm" svg:x2="23.521cm" svg:y2="6.509cm" svg:d="M12515 6509h11006" svg:viewBox="0 0 11008 2"><text:p/></draw:connector><draw:connector text:anchor-type="paragraph" draw:z-index="49" draw:name="Straight Connector 110" draw:style-name="gr4" draw:text-style-name="P23" draw:type="line" svg:x1="12.515cm" svg:y1="5.29cm" svg:x2="23.521cm" svg:y2="5.29cm" svg:d="M12515 5290h11006" svg:viewBox="0 0 11008 2"><text:p/></draw:connector><draw:connector text:anchor-type="paragraph" draw:z-index="47" draw:name="Straight Connector 108" draw:style-name="gr4" draw:text-style-name="P23" draw:type="line" svg:x1="12.488cm" svg:y1="2.909cm" svg:x2="23.493cm" svg:y2="2.909cm" svg:d="M12488 2909h11005" svg:viewBox="0 0 11007 2"><text:p/></draw:connector><draw:connector text:anchor-type="paragraph" draw:z-index="45" draw:name="Straight Connector 78" draw:style-name="gr4" draw:text-style-name="P23" draw:type="line" svg:x1="23.707cm" svg:y1="11.509cm" svg:x2="26.802cm" svg:y2="11.509cm" svg:d="M23707 11509h3095" svg:viewBox="0 0 3097 2"><text:p/></draw:connector><draw:custom-shape text:anchor-type="paragraph" draw:z-index="28" draw:name="Rectangle 32" draw:style-name="gr5" draw:text-style-name="P23" svg:width="0.819cm" svg:height="0.846cm" svg:x="25.508cm" svg:y="2.067cm"><text:p/><draw:enhanced-geometry svg:viewBox="0 0 21600 21600" draw:type="non-primitive" draw:enhanced-path="M 0 0 L 21600 0 21600 21600 0 21600 Z N"/></draw:custom-shape><draw:custom-shape text:anchor-type="paragraph" draw:z-index="27" draw:name="Rectangle 31" draw:style-name="gr5" draw:text-style-name="P23" svg:width="0.819cm" svg:height="0.846cm" svg:x="24.262cm" svg:y="2.064cm"><text:p/><draw:enhanced-geometry svg:viewBox="0 0 21600 21600" draw:type="non-primitive" draw:enhanced-path="M 0 0 L 21600 0 21600 21600 0 21600 Z N"/></draw:custom-shape><draw:custom-shape text:anchor-type="paragraph" draw:z-index="25" draw:name="Rectangle 85" draw:style-name="gr5" draw:text-style-name="P23" svg:width="0.819cm" svg:height="0.846cm" svg:x="10.821cm" svg:y="11.88cm"><text:p/><draw:enhanced-geometry svg:viewBox="0 0 21600 21600" draw:type="non-primitive" draw:enhanced-path="M 0 0 L 21600 0 21600 21600 0 21600 Z N"/></draw:custom-shape><draw:custom-shape text:anchor-type="paragraph" draw:z-index="24" draw:name="Rectangle 83" draw:style-name="gr5" draw:text-style-name="P23" svg:width="0.819cm" svg:height="0.846cm" svg:x="9.578cm" svg:y="11.878cm"><text:p/><draw:enhanced-geometry svg:viewBox="0 0 21600 21600" draw:type="non-primitive" draw:enhanced-path="M 0 0 L 21600 0 21600 21600 0 21600 Z N"/></draw:custom-shape><draw:connector text:anchor-type="paragraph" draw:z-index="23" draw:name="Straight Connector 78" draw:style-name="gr4" draw:text-style-name="P23" draw:type="line" svg:x1="8.518cm" svg:y1="11.587cm" svg:x2="12.672cm" svg:y2="11.587cm" svg:d="M8518 11587h4154" svg:viewBox="0 0 4156 2"><text:p/></draw:connector><draw:custom-shape text:anchor-type="paragraph" draw:z-index="22" draw:name="Rectangle 67" draw:style-name="gr5" draw:text-style-name="P23" svg:width="0.819cm" svg:height="0.846cm" svg:x="10.82cm" svg:y="10.402cm"><text:p/><draw:enhanced-geometry svg:viewBox="0 0 21600 21600" draw:type="non-primitive" draw:enhanced-path="M 0 0 L 21600 0 21600 21600 0 21600 Z N"/></draw:custom-shape><draw:custom-shape text:anchor-type="paragraph" draw:z-index="21" draw:name="Rectangle 66" draw:style-name="gr5" draw:text-style-name="P23" svg:width="0.819cm" svg:height="0.846cm" svg:x="9.576cm" svg:y="10.4cm"><text:p/><draw:enhanced-geometry svg:viewBox="0 0 21600 21600" draw:type="non-primitive" draw:enhanced-path="M 0 0 L 21600 0 21600 21600 0 21600 Z N"/></draw:custom-shape><draw:custom-shape text:anchor-type="paragraph" draw:z-index="20" draw:name="Rectangle 65" draw:style-name="gr5" draw:text-style-name="P23" svg:width="0.819cm" svg:height="0.846cm" svg:x="10.821cm" svg:y="9.183cm"><text:p/><draw:enhanced-geometry svg:viewBox="0 0 21600 21600" draw:type="non-primitive" draw:enhanced-path="M 0 0 L 21600 0 21600 21600 0 21600 Z N"/></draw:custom-shape><draw:custom-shape text:anchor-type="paragraph" draw:z-index="19" draw:name="Rectangle 64" draw:style-name="gr5" draw:text-style-name="P23" svg:width="0.819cm" svg:height="0.846cm" svg:x="9.578cm" svg:y="9.181cm"><text:p/><draw:enhanced-geometry svg:viewBox="0 0 21600 21600" draw:type="non-primitive" draw:enhanced-path="M 0 0 L 21600 0 21600 21600 0 21600 Z N"/></draw:custom-shape><draw:custom-shape text:anchor-type="paragraph" draw:z-index="18" draw:name="Rectangle 63" draw:style-name="gr5" draw:text-style-name="P23" svg:width="0.819cm" svg:height="0.846cm" svg:x="10.82cm" svg:y="8.019cm"><text:p/><draw:enhanced-geometry svg:viewBox="0 0 21600 21600" draw:type="non-primitive" draw:enhanced-path="M 0 0 L 21600 0 21600 21600 0 21600 Z N"/></draw:custom-shape><draw:custom-shape text:anchor-type="paragraph" draw:z-index="17" draw:name="Rectangle 62" draw:style-name="gr5" draw:text-style-name="P23" svg:width="0.819cm" svg:height="0.846cm" svg:x="9.576cm" svg:y="8.017cm"><text:p/><draw:enhanced-geometry svg:viewBox="0 0 21600 21600" draw:type="non-primitive" draw:enhanced-path="M 0 0 L 21600 0 21600 21600 0 21600 Z N"/></draw:custom-shape><draw:custom-shape text:anchor-type="paragraph" draw:z-index="16" draw:name="Rectangle 61" draw:style-name="gr5" draw:text-style-name="P23" svg:width="0.819cm" svg:height="0.846cm" svg:x="10.821cm" svg:y="6.8cm"><text:p/><draw:enhanced-geometry svg:viewBox="0 0 21600 21600" draw:type="non-primitive" draw:enhanced-path="M 0 0 L 21600 0 21600 21600 0 21600 Z N"/></draw:custom-shape><draw:custom-shape text:anchor-type="paragraph" draw:z-index="15" draw:name="Rectangle 60" draw:style-name="gr5" draw:text-style-name="P23" svg:width="0.819cm" svg:height="0.846cm" svg:x="9.578cm" svg:y="6.798cm"><text:p/><draw:enhanced-geometry svg:viewBox="0 0 21600 21600" draw:type="non-primitive" draw:enhanced-path="M 0 0 L 21600 0 21600 21600 0 21600 Z N"/></draw:custom-shape><draw:custom-shape text:anchor-type="paragraph" draw:z-index="14" draw:name="Rectangle 38" draw:style-name="gr5" draw:text-style-name="P23" svg:width="0.819cm" svg:height="0.846cm" svg:x="10.82cm" svg:y="5.637cm"><text:p/><draw:enhanced-geometry svg:viewBox="0 0 21600 21600" draw:type="non-primitive" draw:enhanced-path="M 0 0 L 21600 0 21600 21600 0 21600 Z N"/></draw:custom-shape><draw:custom-shape text:anchor-type="paragraph" draw:z-index="13" draw:name="Rectangle 37" draw:style-name="gr5" draw:text-style-name="P23" svg:width="0.819cm" svg:height="0.846cm" svg:x="9.576cm" svg:y="5.636cm"><text:p/><draw:enhanced-geometry svg:viewBox="0 0 21600 21600" draw:type="non-primitive" draw:enhanced-path="M 0 0 L 21600 0 21600 21600 0 21600 Z N"/></draw:custom-shape><draw:custom-shape text:anchor-type="paragraph" draw:z-index="12" draw:name="Rectangle 36" draw:style-name="gr5" draw:text-style-name="P23" svg:width="0.819cm" svg:height="0.846cm" svg:x="10.821cm" svg:y="4.419cm"><text:p/><draw:enhanced-geometry svg:viewBox="0 0 21600 21600" draw:type="non-primitive" draw:enhanced-path="M 0 0 L 21600 0 21600 21600 0 21600 Z N"/></draw:custom-shape><draw:custom-shape text:anchor-type="paragraph" draw:z-index="11" draw:name="Rectangle 35" draw:style-name="gr5" draw:text-style-name="P23" svg:width="0.819cm" svg:height="0.846cm" svg:x="9.578cm" svg:y="4.417cm"><text:p/><draw:enhanced-geometry svg:viewBox="0 0 21600 21600" draw:type="non-primitive" draw:enhanced-path="M 0 0 L 21600 0 21600 21600 0 21600 Z N"/></draw:custom-shape><draw:custom-shape text:anchor-type="paragraph" draw:z-index="8" draw:name="Rectangle 32" draw:style-name="gr5" draw:text-style-name="P23" svg:width="0.819cm" svg:height="0.846cm" svg:x="10.821cm" svg:y="2.036cm"><text:p/><draw:enhanced-geometry svg:viewBox="0 0 21600 21600" draw:type="non-primitive" draw:enhanced-path="M 0 0 L 21600 0 21600 21600 0 21600 Z N"/></draw:custom-shape><draw:custom-shape text:anchor-type="paragraph" draw:z-index="10" draw:name="Rectangle 34" draw:style-name="gr5" draw:text-style-name="P23" svg:width="0.819cm" svg:height="0.846cm" svg:x="10.82cm" svg:y="3.254cm"><text:p/><draw:enhanced-geometry svg:viewBox="0 0 21600 21600" draw:type="non-primitive" draw:enhanced-path="M 0 0 L 21600 0 21600 21600 0 21600 Z N"/></draw:custom-shape><draw:custom-shape text:anchor-type="paragraph" draw:z-index="7" draw:name="Rectangle 31" draw:style-name="gr5" draw:text-style-name="P23" svg:width="0.819cm" svg:height="0.846cm" svg:x="9.578cm" svg:y="2.034cm"><text:p/><draw:enhanced-geometry svg:viewBox="0 0 21600 21600" draw:type="non-primitive" draw:enhanced-path="M 0 0 L 21600 0 21600 21600 0 21600 Z N"/></draw:custom-shape><draw:custom-shape text:anchor-type="paragraph" draw:z-index="9" draw:name="Rectangle 33" draw:style-name="gr5" draw:text-style-name="P23" svg:width="0.819cm" svg:height="0.846cm" svg:x="9.576cm" svg:y="3.253cm"><text:p/><draw:enhanced-geometry svg:viewBox="0 0 21600 21600" draw:type="non-primitive" draw:enhanced-path="M 0 0 L 21600 0 21600 21600 0 21600 Z N"/></draw:custom-shape><draw:connector text:anchor-type="paragraph" draw:z-index="48" draw:name="Straight Connector 109" draw:style-name="gr4" draw:text-style-name="P23" draw:type="line" svg:x1="12.515cm" svg:y1="4.099cm" svg:x2="23.521cm" svg:y2="4.099cm" svg:d="M12515 4099h11006" svg:viewBox="0 0 11008 2"><text:p/></draw:connector><draw:custom-shape text:anchor-type="paragraph" draw:z-index="63" draw:name="Rectangle 124" draw:style-name="gr2" draw:text-style-name="P21" svg:width="0.713cm" svg:height="10.633cm" svg:x="17.357cm" svg:y="1.323cm"><text:p/><draw:enhanced-geometry svg:viewBox="0 0 21600 21600" draw:mirror-horizontal="false" draw:mirror-vertical="false" draw:type="non-primitive" draw:enhanced-path="M 0 0 L 21600 0 21600 21600 0 21600 Z N"/></draw:custom-shape><draw:custom-shape text:anchor-type="paragraph" draw:z-index="55" draw:name="Right Arrow 116" draw:style-name="gr3" draw:text-style-name="P22" svg:width="0.398cm" svg:height="0.795cm" svg:x="11.906cm" svg:y="1.55cm"><text:p/><draw:enhanced-geometry svg:viewBox="0 0 21600 21600" draw:mirror-horizontal="false" draw:mirror-vertical="false" draw:text-areas="?f25 ?f12 ?f20 ?f13" draw:glue-points="?f11 ?f23 ?f11 ?f24" draw:type="non-primitive" draw:modifiers="10800 5400" draw:enhanced-path="M ?f8 ?f12 L ?f11 ?f12 ?f11 ?f8 ?f9 ?f10 ?f11 ?f9 ?f11 ?f13 ?f8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text:span text:style-name="Default_20_Paragraph_20_Font"><text:span text:style-name="T9"/></text:span></text:p>
      <text:p text:style-name="Normal"><draw:frame draw:style-name="fr4" draw:name="Cuadro de texto 4" text:anchor-type="paragraph" svg:x="0cm" svg:y="0.94cm" svg:width="9.973cm" style:rel-width="scale" svg:height="11.561cm" style:rel-height="scale" draw:z-index="6"><draw:text-box><text:p text:style-name="P10">Rey<text:tab/></text:p><text:p text:style-name="P10">Bikini<text:tab/></text:p><text:p text:style-name="P10">Hoy<text:tab/></text:p><text:p text:style-name="P10">Colibrí<text:tab/></text:p><text:p text:style-name="P10">Jersey<text:tab/></text:p><text:p text:style-name="P10">Caqui<text:tab/></text:p><text:p text:style-name="P10">Buey<text:tab/></text:p><text:p text:style-name="P10">Brócoli<text:tab/> </text:p><text:p text:style-name="P15"/><text:p text:style-name="P19"/><text:p text:style-name="P17"><text:span text:style-name="T1"><text:s text:c="14"/>TOTAL </text:span></text:p></draw:text-box></draw:frame><draw:frame draw:style-name="fr2" draw:name="Text Box 121" text:anchor-type="paragraph" svg:x="20.251cm" svg:y="11.104cm" svg:width="3.907cm" style:rel-width="scale" svg:height="1.709cm" style:rel-height="scale" draw:z-index="64"><draw:text-box><text:p text:style-name="P18"><text:span text:style-name="Default_20_Paragraph_20_Font"><text:span text:style-name="T6">TOTAL</text:span></text:span></text:p></draw:text-box></draw:frame><draw:frame draw:style-name="fr2" draw:name="Marco1" text:anchor-type="paragraph" svg:x="23.999cm" svg:y="0.847cm" svg:width="1.399cm" style:rel-width="scale" svg:height="0.728cm" style:rel-height="scale" draw:z-index="65"><draw:text-box><text:p text:style-name="Normal"><text:span text:style-name="Default_20_Paragraph_20_Font"><text:span text:style-name="T7">Bien</text:span></text:span></text:p></draw:text-box></draw:frame><draw:frame draw:style-name="fr3" draw:name="Cuadro de texto 18" text:anchor-type="paragraph" svg:x="19.551cm" svg:y="0.21cm" svg:width="2.787cm" style:rel-width="scale" svg:height="0.919cm" style:rel-height="scale" draw:z-index="46"><draw:text-box><text:p text:style-name="P12">Al revés</text:p></draw:text-box></draw:frame><draw:frame draw:style-name="fr2" draw:name="Cuadro de texto 81" text:anchor-type="paragraph" svg:x="25.298cm" svg:y="0.88cm" svg:width="1.334cm" style:rel-width="scale" svg:height="0.7cm" style:rel-height="scale" draw:z-index="66"><draw:text-box><text:p text:style-name="Normal"><text:span text:style-name="Default_20_Paragraph_20_Font"><text:span text:style-name="T7">Mal </text:span></text:span></text:p></draw:text-box></draw:frame><draw:frame draw:style-name="fr2" draw:name="Marco2" text:anchor-type="paragraph" svg:x="10.53cm" svg:y="0.748cm" svg:width="1.27cm" style:rel-width="scale" svg:height="0.803cm" style:rel-height="scale" draw:z-index="67"><draw:text-box><text:p text:style-name="Normal"><text:span text:style-name="Default_20_Paragraph_20_Font"><text:span text:style-name="T7">Mal <text:s/></text:span></text:span></text:p></draw:text-box></draw:frame><draw:frame draw:style-name="fr2" draw:name="Cuadro de texto 811" text:anchor-type="paragraph" svg:x="9.255cm" svg:y="0.766cm" svg:width="1.443cm" style:rel-width="scale" svg:height="0.783cm" style:rel-height="scale" draw:z-index="26"><draw:text-box><text:p text:style-name="Normal"><text:span text:style-name="Default_20_Paragraph_20_Font"><text:span text:style-name="T7">Bien</text:span></text:span></text:p></draw:text-box></draw:frame><draw:frame draw:style-name="fr1" draw:name="Cuadro de texto 181" text:anchor-type="paragraph" svg:x="13.28cm" svg:y="0.256cm" style:rel-width="scale" svg:height="0.898cm" style:rel-height="scale" draw:z-index="4"><draw:text-box fo:min-width="3.283cm"><text:p text:style-name="P16">Al derecho</text:p></draw:text-box></draw:frame><draw:custom-shape text:anchor-type="paragraph" draw:z-index="68" draw:name="Llamada de flecha hacia abajo 77" draw:style-name="gr1" draw:text-style-name="P20" svg:width="4.148cm" svg:height="1.505cm" svg:x="12.91cm" svg:y="0.27cm"><text:p/><draw:enhanced-geometry svg:viewBox="0 0 21600 21600" draw:mirror-horizontal="false" draw:mirror-vertical="false" draw:path-stretchpoint-x="21600" draw:path-stretchpoint-y="21600" draw:text-areas="?f7 ?f7 ?f12 ?f21" draw:glue-points="?f7 ?f24 ?f12 ?f24" draw:type="non-primitive" draw:enhanced-path="M ?f7 ?f7 L ?f12 ?f7 ?f12 ?f21 ?f27 ?f21 ?f27 ?f29 ?f28 ?f29 ?f19 ?f13 ?f25 ?f29 ?f26 ?f29 ?f26 ?f21 ?f7 ?f2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497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2"/><draw:equation draw:name="f17" draw:formula="min(?f15, ?f14)"/><draw:equation draw:name="f18" draw:formula="?f14 * ?f9"/><draw:equation draw:name="f19" draw:formula="?f7 + ?f16"/><draw:equation draw:name="f20" draw:formula="?f17 * ?f8"/><draw:equation draw:name="f21" draw:formula="?f18 / 100000"/><draw:equation draw:name="f22" draw:formula="?f20 / 100000"/><draw:equation draw:name="f23" draw:formula="?f20 / 200000"/><draw:equation draw:name="f24" draw:formula="?f21 / 2"/><draw:equation draw:name="f25" draw:formula="?f19 - ?f22"/><draw:equation draw:name="f26" draw:formula="?f19 - ?f23"/><draw:equation draw:name="f27" draw:formula="?f19 + ?f23"/><draw:equation draw:name="f28" draw:formula="?f19 + ?f22"/><draw:equation draw:name="f29" draw:formula="?f13 - ?f22"/></draw:enhanced-geometry></draw:custom-shape><draw:custom-shape text:anchor-type="paragraph" draw:z-index="69" draw:name="Llamada de flecha hacia abajo 77" draw:style-name="gr1" draw:text-style-name="P20" svg:width="3.941cm" svg:height="1.505cm" svg:x="19.05cm" svg:y="0.256cm"><text:p/><draw:enhanced-geometry svg:viewBox="0 0 21600 21600" draw:path-stretchpoint-x="21600" draw:path-stretchpoint-y="21600" draw:text-areas="?f7 ?f7 ?f12 ?f21" draw:glue-points="?f7 ?f24 ?f12 ?f24" draw:type="non-primitive" draw:enhanced-path="M ?f7 ?f7 L ?f12 ?f7 ?f12 ?f21 ?f27 ?f21 ?f27 ?f29 ?f28 ?f29 ?f19 ?f13 ?f25 ?f29 ?f26 ?f29 ?f26 ?f21 ?f7 ?f2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497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2"/><draw:equation draw:name="f17" draw:formula="min(?f15, ?f14)"/><draw:equation draw:name="f18" draw:formula="?f14 * ?f9"/><draw:equation draw:name="f19" draw:formula="?f7 + ?f16"/><draw:equation draw:name="f20" draw:formula="?f17 * ?f8"/><draw:equation draw:name="f21" draw:formula="?f18 / 100000"/><draw:equation draw:name="f22" draw:formula="?f20 / 100000"/><draw:equation draw:name="f23" draw:formula="?f20 / 200000"/><draw:equation draw:name="f24" draw:formula="?f21 / 2"/><draw:equation draw:name="f25" draw:formula="?f19 - ?f22"/><draw:equation draw:name="f26" draw:formula="?f19 - ?f23"/><draw:equation draw:name="f27" draw:formula="?f19 + ?f23"/><draw:equation draw:name="f28" draw:formula="?f19 + ?f22"/><draw:equation draw:name="f29" draw:formula="?f13 - ?f22"/></draw:enhanced-geometry></draw:custom-shape><text:span text:style-name="Default_20_Paragraph_20_Font"><text:span text:style-name="T9"><text:s/></text:span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>
        <style:tab-stops>
          <style:tab-stop style:position="8.389cm"/>
        </style:tab-stops>
      </style:paragraph-properties>
    </style:style>
    <style:style style:name="MP2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style:font-name-asian="Times New Roman" style:font-size-asian="8pt" style:font-name-complex="Times New Roman" style:font-size-complex="8pt" style:language-complex="ar" style:country-complex="SA"/>
    </style:style>
    <style:style style:name="MT5" style:family="text">
      <style:text-properties fo:color="#000080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0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Guía sobre Autorregulación del aprendizaje.</text:span></text:span></text:p>
        <text:p text:style-name="MP1"><text:span text:style-name="Fuente_20_de_20_párrafo_20_predeter."><text:span text:style-name="MT1">Proyecto EDIA.<text:tab/></text:span></text:span>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/draw:frame><text:span text:style-name="Default_20_Paragraph_20_Font"><text:span text:style-name="MT2"/></text:span></text:p>
        <text:p text:style-name="MP4"/>
        <text:p text:style-name="MP5"><text:span text:style-name="Fuente_20_de_20_párrafo_20_predeter."><text:span text:style-name="MT3">“</text:span></text:span><text:span text:style-name="Default_20_Paragraph_20_Font"><text:span text:style-name="MT4">Ficha Password ¡Adivina la palabra secreta!</text:span></text:span><text:span text:style-name="Fuente_20_de_20_párrafo_20_predeter."><text:span text:style-name="MT3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ncia Creative Commons Atribución-CompartiIgual 4.0 España.</text:span></text:span></text:a></text:p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0.4$MacOSX_X86_64 LibreOffice_project/057fc023c990d676a43019934386b85b21a9ee99</meta:generator>
    <dc:title>RÚBRICA PARA EVALUAR UN INFORME ESCRITO</dc:title>
    <meta:initial-creator>Víctor Javier Marín Navarro</meta:initial-creator>
    <meta:creation-date>2020-09-18T13:24:00Z</meta:creation-date>
    <dc:date>2020-12-23T11:46:57.683100000</dc:date>
    <meta:editing-cycles>28</meta:editing-cycles>
    <meta:editing-duration>PT2H4M36S</meta:editing-duration>
    <meta:document-statistic meta:table-count="1" meta:image-count="2" meta:object-count="0" meta:page-count="1" meta:paragraph-count="24" meta:word-count="58" meta:character-count="454" meta:non-whitespace-character-count="38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