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14B500001588E7833D4F.svm"/>
  <manifest:file-entry manifest:media-type="image/png" manifest:full-path="Pictures/100002010000035D000000779167BB48.png"/>
  <manifest:file-entry manifest:media-type="" manifest:full-path="Pictures/2000000B0000166F00000AFEDEF14CDC.svm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8cm" fo:margin-left="0.242cm" table:align="left"/>
    </style:style>
    <style:style style:name="Tabla1.A" style:family="table-column">
      <style:table-column-properties style:column-width="18.098cm"/>
    </style:style>
    <style:style style:name="Tabla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fo:text-align="center" style:justify-single-word="false" fo:text-indent="-0.501cm" style:auto-text-indent="false"/>
    </style:style>
    <style:style style:name="P6" style:family="paragraph" style:parent-style-name="Normal">
      <style:paragraph-properties fo:margin-top="0.212cm" fo:margin-bottom="0.212cm" fo:text-align="center" style:justify-single-word="false" fo:orphans="2" fo:widows="2"/>
    </style:style>
    <style:style style:name="P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8" style:family="paragraph">
      <style:paragraph-properties fo:text-align="center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3">Ficha “ABN – El sol”</text:span></text:span></text:p>
          </table:table-cell>
        </table:table-row>
      </table:table>
      <text:p text:style-name="Standard"><draw:frame draw:style-name="fr3" draw:name="gráficos3" text:anchor-type="paragraph" svg:x="0.265cm" svg:y="0.82cm" svg:width="5.743cm" svg:height="2.813cm" draw:z-index="21"><draw:image xlink:href="Pictures/2000000B0000166F00000AFEDEF14CDC.svm" xlink:type="simple" xlink:show="embed" xlink:actuate="onLoad"/></draw:frame></text:p>
      <text:p text:style-name="Text_20_body"><draw:frame draw:style-name="fr3" draw:name="gráficos5" text:anchor-type="paragraph" svg:x="6.376cm" svg:y="0.026cm" svg:width="5.743cm" svg:height="2.813cm" draw:z-index="22"><draw:image xlink:href="Pictures/2000000B0000166F00000AFEDEF14CDC.svm" xlink:type="simple" xlink:show="embed" xlink:actuate="onLoad"/></draw:frame><draw:frame draw:style-name="fr3" draw:name="gráficos6" text:anchor-type="paragraph" svg:x="12.33cm" svg:y="0.423cm" svg:width="5.743cm" svg:height="2.813cm" draw:z-index="10"><draw:image xlink:href="Pictures/2000000B0000166F00000AFEDEF14CDC.svm" xlink:type="simple" xlink:show="embed" xlink:actuate="onLoad"/></draw:frame><draw:frame draw:style-name="fr3" draw:name="gráficos8" text:anchor-type="paragraph" svg:x="6.844cm" svg:y="8.811cm" svg:width="4.526cm" svg:height="4.355cm" draw:z-index="11"><draw:image xlink:href="Pictures/20000008000014B500001588E7833D4F.svm" xlink:type="simple" xlink:show="embed" xlink:actuate="onLoad"/></draw:frame><draw:frame draw:style-name="fr3" draw:name="gráficos10" text:anchor-type="paragraph" svg:x="0.238cm" svg:y="19.685cm" svg:width="5.743cm" svg:height="2.813cm" draw:z-index="12"><draw:image xlink:href="Pictures/2000000B0000166F00000AFEDEF14CDC.svm" xlink:type="simple" xlink:show="embed" xlink:actuate="onLoad"/></draw:frame><draw:frame draw:style-name="fr3" draw:name="gráficos11" text:anchor-type="paragraph" svg:x="6.191cm" svg:y="20.108cm" svg:width="5.743cm" svg:height="2.813cm" draw:z-index="13"><draw:image xlink:href="Pictures/2000000B0000166F00000AFEDEF14CDC.svm" xlink:type="simple" xlink:show="embed" xlink:actuate="onLoad"/></draw:frame><draw:frame draw:style-name="fr3" draw:name="gráficos12" text:anchor-type="paragraph" svg:x="12.118cm" svg:y="19.632cm" svg:width="5.743cm" svg:height="2.813cm" draw:z-index="14"><draw:image xlink:href="Pictures/2000000B0000166F00000AFEDEF14CDC.svm" xlink:type="simple" xlink:show="embed" xlink:actuate="onLoad"/></draw:frame><draw:frame draw:style-name="fr3" draw:name="gráficos9" text:anchor-type="paragraph" svg:x="0.344cm" svg:y="14.261cm" svg:width="5.743cm" svg:height="2.813cm" draw:z-index="15"><draw:image xlink:href="Pictures/2000000B0000166F00000AFEDEF14CDC.svm" xlink:type="simple" xlink:show="embed" xlink:actuate="onLoad"/></draw:frame><draw:frame draw:style-name="fr3" draw:name="gráficos13" text:anchor-type="paragraph" svg:x="11.986cm" svg:y="14.261cm" svg:width="5.743cm" svg:height="2.813cm" draw:z-index="16"><draw:image xlink:href="Pictures/2000000B0000166F00000AFEDEF14CDC.svm" xlink:type="simple" xlink:show="embed" xlink:actuate="onLoad"/></draw:frame><draw:frame draw:style-name="fr3" draw:name="gráficos7" text:anchor-type="paragraph" svg:x="0.265cm" svg:y="4.921cm" svg:width="5.743cm" svg:height="2.813cm" draw:z-index="20"><draw:image xlink:href="Pictures/2000000B0000166F00000AFEDEF14CDC.svm" xlink:type="simple" xlink:show="embed" xlink:actuate="onLoad"/></draw:frame><draw:frame draw:style-name="fr3" draw:name="gráficos14" text:anchor-type="paragraph" svg:x="12.118cm" svg:y="4.895cm" svg:width="5.743cm" svg:height="2.813cm" draw:z-index="17"><draw:image xlink:href="Pictures/2000000B0000166F00000AFEDEF14CDC.svm" xlink:type="simple" xlink:show="embed" xlink:actuate="onLoad"/></draw:frame><draw:line text:anchor-type="paragraph" draw:z-index="6" draw:style-name="gr2" draw:text-style-name="P8" svg:x1="9.968cm" svg:y1="9.036cm" svg:x2="12.773cm" svg:y2="2.633cm"><text:p/></draw:line><draw:line text:anchor-type="paragraph" draw:z-index="5" draw:style-name="gr1" draw:text-style-name="P8" svg:x1="10.761cm" svg:y1="9.486cm" svg:x2="14.333cm" svg:y2="6.576cm"><text:p/></draw:line><draw:line text:anchor-type="paragraph" draw:z-index="18" draw:style-name="gr1" draw:text-style-name="P8" svg:x1="7.534cm" svg:y1="9.459cm" svg:x2="3.962cm" svg:y2="7.078cm"><text:p/></draw:line><draw:line text:anchor-type="paragraph" draw:z-index="0" draw:style-name="gr1" draw:text-style-name="P8" svg:x1="7.19cm" svg:y1="12.158cm" svg:x2="4.385cm" svg:y2="14.645cm"><text:p/></draw:line><draw:line text:anchor-type="paragraph" draw:z-index="4" draw:style-name="gr1" draw:text-style-name="P8" svg:x1="11.079cm" svg:y1="12.053cm" svg:x2="13.566cm" svg:y2="14.672cm"><text:p/></draw:line><draw:line text:anchor-type="paragraph" draw:z-index="1" draw:style-name="gr1" draw:text-style-name="P8" svg:x1="7.799cm" svg:y1="12.741cm" svg:x2="5.338cm" svg:y2="20.176cm"><text:p/></draw:line><draw:line text:anchor-type="paragraph" draw:z-index="2" draw:style-name="gr1" draw:text-style-name="P8" svg:x1="9.174cm" svg:y1="13.164cm" svg:x2="9.174cm" svg:y2="20.599cm"><text:p/></draw:line><draw:line text:anchor-type="paragraph" draw:z-index="3" draw:style-name="gr1" draw:text-style-name="P8" svg:x1="10.497cm" svg:y1="12.793cm" svg:x2="12.772cm" svg:y2="20.254cm"><text:p/></draw:line><draw:line text:anchor-type="paragraph" draw:z-index="19" draw:style-name="gr1" draw:text-style-name="P8" svg:x1="8.379cm" svg:y1="9.01cm" svg:x2="5.454cm" svg:y2="2.607cm"><text:p/></draw:line><draw:line text:anchor-type="paragraph" draw:z-index="7" draw:style-name="gr1" draw:text-style-name="P8" svg:x1="9.148cm" svg:y1="1.998cm" svg:x2="9.148cm" svg:y2="9.433cm"><text:p/></draw:line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style:font-name-asian="Verdana" style:font-name-complex="Verdana"/>
    </style:style>
    <style:style style:name="Pie_20_de_20_página_20_Car" style:display-name="Pie de página Car" style:family="text" style:parent-style-name="Fuente_20_de_20_párrafo_20_predeter.">
      <style:text-properties style:font-name="Verdana" style:font-name-asian="Verdana" style:font-name-complex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margin-left="0cm" fo:margin-right="0cm" fo:margin-top="0.199cm" fo:margin-bottom="0cm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8"><draw:image xlink:href="Pictures/100002010000035D000000779167BB48.png" xlink:type="simple" xlink:show="embed" xlink:actuate="onLoad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9"><draw:image xlink:href="Pictures/10000201000001930000008D0A797014.png" xlink:type="simple" xlink:show="embed" xlink:actuate="onLoad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Ficha ABN – El sol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Daniela</meta:initial-creator>
    <dc:creator>Óscar </dc:creator>
    <meta:creation-date>2020-05-21T08:27:00Z</meta:creation-date>
    <dc:date>2020-11-06T00:59:24.09</dc:date>
    <meta:print-date>2020-05-22T09:02:00Z</meta:print-date>
    <meta:editing-cycles>6</meta:editing-cycles>
    <meta:editing-duration>PT32M32S</meta:editing-duration>
    <meta:document-statistic meta:table-count="1" meta:image-count="13" meta:object-count="0" meta:page-count="1" meta:paragraph-count="4" meta:word-count="30" meta:character-count="191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.dotm"/>
  </office:meta>
</office:document-meta>
</file>