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Huxley Titling" svg:font-family="'Huxley Titling'" style:font-family-generic="system" style:font-pitch="variable"/>
  </office:font-face-decls>
  <office:automatic-styles>
    <style:style style:name="Tabla1" style:family="table">
      <style:table-properties style:width="18.098cm" fo:margin-left="0.041cm" fo:margin-right="0.037cm" table:align="margins"/>
    </style:style>
    <style:style style:name="Tabla1.A" style:family="table-column">
      <style:table-column-properties style:column-width="18.098cm" style:rel-column-width="65535*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7" style:family="paragraph" style:parent-style-name="Normal">
      <style:text-properties style:font-name="Ubuntu" fo:font-size="14pt" style:font-name-asian="Huxley Titling" style:font-size-asian="14pt" style:font-name-complex="Huxley Titling"/>
    </style:style>
    <style:style style:name="P8" style:family="paragraph" style:parent-style-name="Normal">
      <style:text-properties style:font-name="Ubuntu" fo:font-size="20pt" fo:language="en" fo:country="US" style:font-name-asian="Huxley Titling" style:font-size-asian="20pt" style:font-name-complex="Huxley Titling"/>
    </style:style>
    <style:style style:name="P9" style:family="paragraph" style:parent-style-name="Normal">
      <style:text-properties style:font-name="Huxley Titling" fo:font-size="20pt" style:font-name-asian="Huxley Titling" style:font-size-asian="20pt" style:font-name-complex="Huxley Titling"/>
    </style:style>
    <style:style style:name="P10" style:family="paragraph" style:parent-style-name="Normal">
      <style:paragraph-properties fo:line-height="115%"/>
      <style:text-properties style:font-name="Huxley Titling" fo:font-size="20pt" style:font-name-asian="Huxley Titling" style:font-size-asian="20pt" style:font-name-complex="Huxley Titling"/>
    </style:style>
    <style:style style:name="P11" style:family="paragraph" style:parent-style-name="Normal">
      <style:text-properties style:font-name="Huxley Titling" fo:font-size="22pt" style:font-name-asian="Huxley Titling" style:font-size-asian="22pt" style:font-name-complex="Huxley Titling"/>
    </style:style>
    <style:style style:name="P12" style:family="paragraph" style:parent-style-name="List_20_Paragraph" style:list-style-name="L1">
      <style:paragraph-properties fo:margin-left="1.251cm" fo:margin-right="0cm" fo:text-indent="-0.616cm" style:auto-text-indent="false">
        <style:tab-stops/>
      </style:paragraph-properties>
    </style:style>
    <style:style style:name="P13" style:family="paragraph" style:parent-style-name="List_20_Paragraph" style:list-style-name="L1">
      <style:paragraph-properties fo:margin-left="0cm" fo:margin-right="0cm" fo:text-indent="0cm" style:auto-text-indent="false">
        <style:tab-stops/>
      </style:paragraph-properties>
      <style:text-properties style:font-name="Ubuntu" fo:font-size="15pt" style:font-name-asian="Huxley Titling" style:font-size-asian="15pt" style:font-name-complex="Huxley Titling" style:font-size-complex="15pt"/>
    </style:style>
    <style:style style:name="P14" style:family="paragraph" style:parent-style-name="Normal">
      <style:text-properties style:font-name="Ubuntu" fo:font-size="54pt" style:font-size-asian="54pt" style:font-size-complex="54pt"/>
    </style:style>
    <style:style style:name="P15" style:family="paragraph" style:parent-style-name="Normal">
      <style:paragraph-properties fo:line-height="115%"/>
      <style:text-properties style:font-name="Ubuntu" fo:font-size="14pt" style:font-name-asian="Huxley Titling" style:font-size-asian="14pt" style:font-name-complex="Huxley Titling" style:font-size-complex="14pt"/>
    </style:style>
    <style:style style:name="P16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7" style:family="paragraph">
      <loext:graphic-properties draw:fill="none"/>
    </style:style>
    <style:style style:name="P18" style:family="paragraph">
      <loext:graphic-properties draw:fill="solid" draw:fill-color="#ffffff" draw:opacity="100%"/>
    </style:style>
    <style:style style:name="P19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" fo:font-size="14pt" fo:font-style="italic" fo:font-weight="bold" style:font-size-asian="14pt" style:font-style-asian="italic" style:font-weight-asian="bold" style:font-size-complex="14pt" style:font-weight-complex="bold"/>
    </style:style>
    <style:style style:name="T5" style:family="text">
      <style:text-properties style:font-name="Ubuntu" fo:font-size="18pt" style:font-name-asian="Huxley Titling" style:font-size-asian="18pt" style:font-name-complex="Huxley Titling"/>
    </style:style>
    <style:style style:name="T6" style:family="text">
      <style:text-properties style:font-name="Ubuntu" fo:font-size="26pt" style:font-name-asian="Huxley Titling" style:font-size-asian="26pt" style:font-name-complex="Huxley Titling"/>
    </style:style>
    <style:style style:name="T7" style:family="text">
      <style:text-properties style:font-name="Ubuntu" style:font-name-asian="Huxley Titling" style:font-name-complex="Huxley Titling"/>
    </style:style>
    <style:style style:name="T8" style:family="text">
      <style:text-properties style:font-name="Ubuntu" fo:font-size="15pt" style:font-name-asian="Huxley Titling" style:font-size-asian="15pt" style:font-name-complex="Huxley Titling" style:font-size-complex="15pt"/>
    </style:style>
    <style:style style:name="T9" style:family="text">
      <style:text-properties style:language-asian="es" style:country-asian="ES"/>
    </style:style>
    <style:style style:name="T10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draw:marker-end="a8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svg:stroke-opacity="100%" draw:stroke-linejoin="miter" svg:stroke-linecap="butt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6cm" svg:stroke-color="#000000" svg:stroke-opacity="100%" draw:stroke-linejoin="miter" svg:stroke-linecap="butt" draw:fill="solid" draw:fill-color="#ffffff" draw:opacity="100%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106cm" svg:stroke-color="#000000" svg:stroke-opacity="100%" draw:stroke-linejoin="miter" svg:stroke-linecap="butt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106cm" svg:stroke-color="#000000" svg:stroke-opacity="100%" draw:stroke-linejoin="miter" svg:stroke-linecap="butt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000000" draw:marker-end="a2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>
      <style:graphic-properties draw:stroke="solid" svg:stroke-width="0.106cm" svg:stroke-color="#000000" svg:stroke-opacity="100%" draw:stroke-linejoin="miter" svg:stroke-linecap="butt" draw:fill="solid" draw:fill-color="#ffffff" draw:opacity="100%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79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106cm" svg:stroke-color="#0d0d0d" svg:stroke-opacity="100%" draw:stroke-linejoin="miter" svg:stroke-linecap="butt" draw:fill="solid" draw:fill-color="#ffffff" draw:opacity="100%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3">Ficha “</text:span></text:span><text:span text:style-name="Fuente_20_de_20_párrafo_20_predeter."><text:span text:style-name="T4">Biographies</text:span></text:span><text:span text:style-name="Fuente_20_de_20_párrafo_20_predeter."><text:span text:style-name="T3">”</text:span></text:span></text:p>
          </table:table-cell>
        </table:table-row>
      </table:table>
      <text:p text:style-name="Standard"/>
      <text:p text:style-name="Normal"><draw:frame draw:style-name="fr2" draw:name="Text Box 23" text:anchor-type="paragraph" svg:x="14.587cm" svg:y="12.529cm" svg:width="3.708cm" style:rel-width="scale" svg:height="0.707cm" style:rel-height="scale" draw:z-index="27"><draw:text-box><text:p text:style-name="P7">DEATH DATE:</text:p></draw:text-box></draw:frame><draw:frame draw:style-name="fr2" draw:name="Text Box 59" text:anchor-type="paragraph" svg:x="0.185cm" svg:y="15.459cm" svg:width="17.925cm" style:rel-width="scale" svg:height="1.129cm" style:rel-height="scale" draw:z-index="28"><draw:text-box><text:p text:style-name="P8">My favorite painting:___________________________</text:p></draw:text-box></draw:frame><draw:frame draw:style-name="fr2" draw:name="Text Box 21" text:anchor-type="paragraph" svg:x="10.287cm" svg:y="12.513cm" svg:width="3.457cm" style:rel-width="scale" svg:height="0.707cm" style:rel-height="scale" draw:z-index="26"><draw:text-box><text:p text:style-name="P7">BIRTH DATE:</text:p></draw:text-box></draw:frame><draw:frame draw:style-name="fr3" draw:name="Text Box 13" text:anchor-type="paragraph" svg:x="9.925cm" svg:y="8.671cm" svg:width="3.224cm" style:rel-width="scale" svg:height="0.771cm" style:rel-height="scale" draw:z-index="15"><draw:text-box><text:p text:style-name="P7">STYLE:</text:p></draw:text-box></draw:frame><draw:connector text:anchor-type="paragraph" draw:z-index="24" draw:name="Curved Connector 20" draw:style-name="gr1" draw:text-style-name="P17" draw:type="curve" svg:x1="8.989cm" svg:y1="9.185cm" svg:x2="9.112cm" svg:y2="10.148cm" svg:d="M8989 9185c0 721 123 241 123 963" svg:viewBox="0 0 125 965"><text:p/></draw:connector><draw:frame draw:style-name="fr2" draw:name="Text Box 79" text:anchor-type="paragraph" svg:x="0.21cm" svg:y="8.8cm" svg:width="8.162cm" style:rel-width="scale" svg:height="1.558cm" style:rel-height="scale" draw:z-index="25"><draw:text-box><text:p text:style-name="P7">FAMOUS WORKS Of ART: <text:s text:c="19"/>YEAR</text:p></draw:text-box></draw:frame><draw:frame draw:style-name="fr2" draw:name="Text Box 19" text:anchor-type="paragraph" svg:x="0.21cm" svg:y="9.98cm" svg:width="9.379cm" style:rel-width="scale" svg:height="4.801cm" style:rel-height="scale" draw:z-index="0"><draw:text-box><text:list xml:id="list4236091620" text:style-name="L1"><text:list-item><text:p text:style-name="P12"><text:span text:style-name="Default_20_Paragraph_20_Font"><text:span text:style-name="T8">____________________ ( <text:s text:c="7"/>)</text:span></text:span></text:p></text:list-item><text:list-item><text:p text:style-name="P12"><text:span text:style-name="Default_20_Paragraph_20_Font"><text:span text:style-name="T8">____________________ ( <text:s text:c="7"/>)</text:span></text:span></text:p></text:list-item><text:list-item><text:p text:style-name="P12"><text:span text:style-name="Default_20_Paragraph_20_Font"><text:span text:style-name="T8">____________________ ( <text:s text:c="5"/></text:span></text:span><text:span text:style-name="Default_20_Paragraph_20_Font"><text:span text:style-name="T5"><text:s text:c="2"/>)</text:span></text:span></text:p></text:list-item><text:list-item><text:p text:style-name="P12"><text:span text:style-name="Default_20_Paragraph_20_Font"><text:span text:style-name="T8">____________________ ( <text:s text:c="7"/>)</text:span></text:span></text:p><text:p text:style-name="P13"/></text:list-item></text:list></draw:text-box></draw:frame><draw:custom-shape text:anchor-type="paragraph" draw:z-index="21" draw:name="Rectangle 11" draw:style-name="gr2" draw:text-style-name="P17" svg:width="0.399cm" svg:height="0.399cm" svg:x="14.173cm" svg:y="9.835cm"><text:p/><draw:enhanced-geometry svg:viewBox="0 0 21600 21600" draw:type="non-primitive" draw:enhanced-path="M 0 0 L 21600 0 21600 21600 0 21600 Z N"/></draw:custom-shape><draw:custom-shape text:anchor-type="paragraph" draw:z-index="22" draw:name="Rectangle 14" draw:style-name="gr2" draw:text-style-name="P17" svg:width="0.399cm" svg:height="0.399cm" svg:x="14.169cm" svg:y="10.596cm"><text:p/><draw:enhanced-geometry svg:viewBox="0 0 21600 21600" draw:type="non-primitive" draw:enhanced-path="M 0 0 L 21600 0 21600 21600 0 21600 Z N"/></draw:custom-shape><draw:custom-shape text:anchor-type="paragraph" draw:z-index="23" draw:name="Rectangle 18" draw:style-name="gr2" draw:text-style-name="P17" svg:width="0.399cm" svg:height="0.399cm" svg:x="14.173cm" svg:y="11.319cm"><text:p/><draw:enhanced-geometry svg:viewBox="0 0 21600 21600" draw:type="non-primitive" draw:enhanced-path="M 0 0 L 21600 0 21600 21600 0 21600 Z N"/></draw:custom-shape><draw:custom-shape text:anchor-type="paragraph" draw:z-index="20" draw:name="Rectangle 10" draw:style-name="gr2" draw:text-style-name="P17" svg:width="0.399cm" svg:height="0.399cm" svg:x="10.373cm" svg:y="11.344cm"><text:p/><draw:enhanced-geometry svg:viewBox="0 0 21600 21600" draw:type="non-primitive" draw:enhanced-path="M 0 0 L 21600 0 21600 21600 0 21600 Z N"/></draw:custom-shape><draw:custom-shape text:anchor-type="paragraph" draw:z-index="19" draw:name="Rectangle 8" draw:style-name="gr2" draw:text-style-name="P17" svg:width="0.399cm" svg:height="0.399cm" svg:x="10.372cm" svg:y="10.62cm"><text:p/><draw:enhanced-geometry svg:viewBox="0 0 21600 21600" draw:type="non-primitive" draw:enhanced-path="M 0 0 L 21600 0 21600 21600 0 21600 Z N"/></draw:custom-shape><draw:custom-shape text:anchor-type="paragraph" draw:z-index="18" draw:name="Rectangle 17" draw:style-name="gr2" draw:text-style-name="P17" svg:width="0.399cm" svg:height="0.399cm" svg:x="10.375cm" svg:y="9.86cm"><text:p/><draw:enhanced-geometry svg:viewBox="0 0 21600 21600" draw:type="non-primitive" draw:enhanced-path="M 0 0 L 21600 0 21600 21600 0 21600 Z N"/></draw:custom-shape><draw:frame draw:style-name="fr2" draw:name="Text Box 15" text:anchor-type="paragraph" svg:x="10.874cm" svg:y="9.693cm" svg:width="4.071cm" style:rel-width="scale" svg:height="2.15cm" style:rel-height="scale" draw:z-index="16"><draw:text-box><text:p text:style-name="P15">Pop art</text:p><text:p text:style-name="P15">Naturalism</text:p><text:p text:style-name="P15">Realism</text:p><text:p text:style-name="P10"/><text:p text:style-name="P11"/></draw:text-box></draw:frame><draw:frame draw:style-name="fr2" draw:name="Text Box 16" text:anchor-type="paragraph" svg:x="14.635cm" svg:y="9.68cm" svg:width="3.681cm" style:rel-width="scale" svg:height="2.258cm" style:rel-height="scale" draw:z-index="17"><draw:text-box><text:p text:style-name="P15">Abstract</text:p><text:p text:style-name="P15">Impresionism</text:p><text:p text:style-name="P15">Surrealism</text:p><text:p text:style-name="P9"/><text:p text:style-name="P9"/></draw:text-box></draw:frame><draw:connector text:anchor-type="paragraph" draw:z-index="9" draw:name="Curved Connector 42" draw:style-name="gr6" draw:text-style-name="P17" draw:type="curve" svg:x1="17.664cm" svg:y1="8.768cm" svg:x2="17.434cm" svg:y2="7.537cm" svg:d="M17664 8768c0-922-230-308-230-1231" svg:viewBox="0 0 231 1233"><text:p/></draw:connector><draw:frame draw:style-name="fr2" draw:name="Text Box 31" text:anchor-type="paragraph" svg:x="13.626cm" svg:y="8.357cm" svg:width="4.378cm" style:rel-width="scale" svg:height="0.84cm" style:rel-height="scale" draw:z-index="8"><draw:text-box><text:p text:style-name="P7">COUNTRY FLAG:</text:p></draw:text-box></draw:frame><draw:custom-shape text:anchor-type="paragraph" draw:z-index="12" draw:name="Rectangle 35" draw:style-name="gr4" draw:text-style-name="P17" svg:width="3.828cm" svg:height="2.373cm" svg:x="15.986cm" svg:y="12.4cm"><text:p/><draw:enhanced-geometry svg:viewBox="0 0 21600 21600" draw:type="non-primitive" draw:enhanced-path="M 0 0 L 21600 0 21600 21600 0 21600 Z N"/></draw:custom-shape><draw:custom-shape text:anchor-type="paragraph" draw:z-index="13" draw:name="Rectangle 33" draw:style-name="gr4" draw:text-style-name="P17" svg:width="3.874cm" svg:height="2.377cm" svg:x="11.691cm" svg:y="12.416cm"><text:p/><draw:enhanced-geometry svg:viewBox="0 0 21600 21600" draw:type="non-primitive" draw:enhanced-path="M 0 0 L 21600 0 21600 21600 0 21600 Z N"/></draw:custom-shape><draw:custom-shape text:anchor-type="paragraph" draw:z-index="11" draw:name="Rectangle 12" draw:style-name="gr4" draw:text-style-name="P17" svg:width="8.155cm" svg:height="2.41cm" svg:x="11.68cm" svg:y="9.527cm"><text:p/><draw:enhanced-geometry svg:viewBox="0 0 21600 21600" draw:type="non-primitive" draw:enhanced-path="M 0 0 L 21600 0 21600 21600 0 21600 Z N"/></draw:custom-shape><draw:custom-shape text:anchor-type="paragraph" draw:z-index="10" draw:name="Rectangle 32" draw:style-name="gr5" draw:text-style-name="P17" svg:width="9.759cm" svg:height="6.06cm" svg:x="0cm" svg:y="8.721cm"><text:p/><draw:enhanced-geometry svg:viewBox="0 0 21600 21600" draw:type="non-primitive" draw:enhanced-path="M 0 0 L 21600 0 21600 21600 0 21600 Z N"/></draw:custom-shape><draw:frame draw:style-name="fr2" draw:name="Text Box 29" text:anchor-type="paragraph" svg:x="0.397cm" svg:y="6.126cm" svg:width="3.425cm" style:rel-width="scale" svg:height="1.351cm" style:rel-height="scale" draw:z-index="7"><draw:text-box><text:p text:style-name="Normal"><text:span text:style-name="Default_20_Paragraph_20_Font"><text:span text:style-name="T6">Name:</text:span></text:span></text:p></draw:text-box></draw:frame><draw:frame draw:style-name="fr1" draw:name="Cuadro de texto 1" text:anchor-type="paragraph" svg:x="7.421cm" svg:y="0.953cm" svg:width="11.839cm" style:rel-width="scale" svg:height="2.794cm" style:rel-height="scale" draw:z-index="6"><draw:text-box><text:p text:style-name="P14">Biographies</text:p><text:p text:style-name="Normal"/></draw:text-box></draw:frame><draw:custom-shape text:anchor-type="paragraph" draw:z-index="3" draw:name="Elipse 9" draw:style-name="gr9" draw:text-style-name="P18" svg:width="5.264cm" svg:height="7.222cm" svg:x="0cm" svg:y="0.05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4" draw:name="Rectangle 27" draw:style-name="gr8" draw:text-style-name="P19" svg:width="17.825cm" svg:height="2.139cm" svg:x="0.245cm" svg:y="5.71cm"><text:p/><draw:enhanced-geometry svg:viewBox="0 0 6625390 770095" draw:text-areas="?f26 ?f28 ?f27 ?f29" draw:glue-points="?f17 ?f18 ?f19 ?f20 ?f21 ?f18 ?f21 ?f22 ?f23 ?f24 ?f17 ?f25 ?f17 ?f18" draw:type="non-primitive" draw:enhanced-path="M 0 0 C 1085550 101415 -192628 40114 2807333 176518 6029263 64163 5146782 117406 6625390 0 L 6625390 595030 C 6077285 629771 6409136 642381 3641798 770095 2427865 733134 2080264 776433 0 659212 L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5390"/><draw:equation draw:name="f7" draw:formula="?f4 / 770095"/><draw:equation draw:name="f8" draw:formula="0 * ?f5 / 6625390"/><draw:equation draw:name="f9" draw:formula="6625390 * ?f5 / 6625390"/><draw:equation draw:name="f10" draw:formula="2807333 * ?f5 / 6625390"/><draw:equation draw:name="f11" draw:formula="3641798 * ?f5 / 6625390"/><draw:equation draw:name="f12" draw:formula="0 * ?f4 / 770095"/><draw:equation draw:name="f13" draw:formula="176518 * ?f4 / 770095"/><draw:equation draw:name="f14" draw:formula="595030 * ?f4 / 770095"/><draw:equation draw:name="f15" draw:formula="770095 * ?f4 / 770095"/><draw:equation draw:name="f16" draw:formula="659212 * ?f4 / 770095"/><draw:equation draw:name="f17" draw:formula="?f8 / ?f6"/><draw:equation draw:name="f18" draw:formula="?f12 / ?f7"/><draw:equation draw:name="f19" draw:formula="?f10 / ?f6"/><draw:equation draw:name="f20" draw:formula="?f13 / ?f7"/><draw:equation draw:name="f21" draw:formula="?f9 / ?f6"/><draw:equation draw:name="f22" draw:formula="?f14 / ?f7"/><draw:equation draw:name="f23" draw:formula="?f11 / ?f6"/><draw:equation draw:name="f24" draw:formula="?f15 / ?f7"/><draw:equation draw:name="f25" draw:formula="?f16 / ?f7"/><draw:equation draw:name="f26" draw:formula="?f0 / ?f6"/><draw:equation draw:name="f27" draw:formula="?f1 / ?f6"/><draw:equation draw:name="f28" draw:formula="?f2 / ?f7"/><draw:equation draw:name="f29" draw:formula="?f3 / ?f7"/></draw:enhanced-geometry></draw:custom-shape><draw:custom-shape text:anchor-type="paragraph" draw:z-index="5" draw:name="Rectangle 30" draw:style-name="gr7" draw:text-style-name="P18" svg:width="5.1cm" svg:height="3.102cm" svg:x="13.293cm" svg:y="5.112cm"><text:p/><draw:enhanced-geometry svg:viewBox="0 0 21600 21600" draw:type="non-primitive" draw:enhanced-path="M 0 0 L 21600 0 21600 21600 0 21600 Z N"/></draw:custom-shape><draw:custom-shape text:anchor-type="paragraph" draw:z-index="14" draw:name="Rectangle 37" draw:style-name="gr3" draw:text-style-name="P18" svg:width="18.276cm" svg:height="8.019cm" svg:x="0.012cm" svg:y="15.212cm"><text:p/><draw:enhanced-geometry svg:viewBox="0 0 21600 21600" draw:type="non-primitive" draw:enhanced-path="M 0 0 L 21600 0 21600 21600 0 21600 Z N"/></draw:custom-shape><text:span text:style-name="Default_20_Paragraph_20_Font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Huxley Titling" svg:font-family="'Huxley Titling'" style:font-family-generic="system" style:font-pitch="variable"/>
  </office:font-face-decls>
  <office:styles>
    <draw:marker draw:name="a20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0.954cm" svg:y="-0.108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Guía sobre Autorregulación del aprendizaje.</text:span></text:span></text:p>
        <text:p text:style-name="MP2"><text:span text:style-name="Fuente_20_de_20_párrafo_20_predeter."><text:span text:style-name="MT1">Proyecto EDIA.</text:span></text:span></text:p>
      </style:header>
      <style:footer>
        <text:p text:style-name="MP3"><draw:frame draw:style-name="Mfr2" draw:name="gráficos1" text:anchor-type="paragraph" svg:x="8.005cm" svg:y="0.041cm" svg:width="2.004cm" style:rel-width="scale" svg:height="0.714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Ficha Biographies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Daniela</meta:initial-creator>
    <meta:creation-date>2020-05-21T08:27:00Z</meta:creation-date>
    <dc:date>2020-11-04T11:13:16.718094870</dc:date>
    <meta:print-date>2020-05-22T09:02:00Z</meta:print-date>
    <meta:editing-cycles>7</meta:editing-cycles>
    <meta:editing-duration>PT42M52S</meta:editing-duration>
    <meta:document-statistic meta:table-count="1" meta:image-count="2" meta:object-count="0" meta:page-count="1" meta:paragraph-count="23" meta:word-count="64" meta:character-count="521" meta:non-whitespace-character-count="437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Normal.dotm"/>
  </office:meta>
</office:document-meta>
</file>