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0370000003CBBCDD2931CED2BAD.png" manifest:media-type="image/png"/>
  <manifest:file-entry manifest:full-path="Pictures/10000201000006400000064087F25C4984F07690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>
        <style:tab-stops>
          <style:tab-stop style:position="12.353cm" style:type="center"/>
        </style:tab-stops>
      </style:paragraph-properties>
    </style:style>
    <style:style style:name="P8" style:family="paragraph" style:parent-style-name="Normal">
      <style:paragraph-properties fo:line-height="115%">
        <style:tab-stops>
          <style:tab-stop style:position="12.621cm" style:leader-style="dotted" style:leader-text="."/>
        </style:tab-stops>
      </style:paragraph-properties>
      <style:text-properties style:font-name="Ubuntu" fo:font-size="17pt" style:font-size-asian="17pt" style:font-size-complex="15pt"/>
    </style:style>
    <style:style style:name="P9" style:family="paragraph" style:parent-style-name="Normal">
      <style:paragraph-properties fo:line-height="115%">
        <style:tab-stops>
          <style:tab-stop style:position="12.753cm" style:leader-style="dotted" style:leader-text="."/>
          <style:tab-stop style:position="18.253cm" style:leader-style="dotted" style:leader-text="."/>
          <style:tab-stop style:position="18.503cm"/>
        </style:tab-stops>
      </style:paragraph-properties>
      <style:text-properties style:font-name="Ubuntu" fo:font-size="17pt" style:font-size-asian="17pt" style:font-size-complex="15pt"/>
    </style:style>
    <style:style style:name="P10" style:family="paragraph" style:parent-style-name="Normal">
      <style:paragraph-properties>
        <style:tab-stops>
          <style:tab-stop style:position="9.502cm" style:leader-style="dotted" style:leader-text="."/>
        </style:tab-stops>
      </style:paragraph-properties>
      <style:text-properties style:font-name="Calibri" fo:font-size="26pt" style:font-size-asian="26pt" style:font-size-complex="33pt"/>
    </style:style>
    <style:style style:name="P11" style:family="paragraph" style:parent-style-name="Normal">
      <style:paragraph-properties fo:text-align="center" style:justify-single-word="false"/>
      <style:text-properties style:font-name="Calibri" fo:font-size="18pt" fo:font-weight="bold" style:font-size-asian="18pt" style:font-weight-asian="bold"/>
    </style:style>
    <style:style style:name="P12" style:family="paragraph" style:parent-style-name="Normal">
      <style:text-properties fo:font-size="33pt" style:font-size-asian="33pt" style:font-size-complex="33pt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4" style:family="paragraph" style:parent-style-name="Normal">
      <style:paragraph-properties fo:margin-left="0.141cm" fo:margin-right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1cm" fo:margin-right="0cm" fo:text-indent="0cm" style:auto-text-indent="false">
        <style:tab-stops/>
      </style:paragraph-properties>
      <style:text-properties fo:color="#000000" loext:opacity="100%" style:font-name="Ubuntu" fo:font-size="6pt" style:font-size-asian="6pt" style:font-size-complex="9pt"/>
    </style:style>
    <style:style style:name="P16" style:family="paragraph" style:parent-style-name="Normal">
      <style:paragraph-properties fo:margin-left="0.141cm" fo:margin-right="0cm" fo:text-indent="0cm" style:auto-text-indent="false">
        <style:tab-stops/>
      </style:paragraph-properties>
      <style:text-properties fo:color="#000000" loext:opacity="100%" style:font-name="Ubuntu" fo:font-size="7pt" style:font-size-asian="7pt" style:font-size-complex="9pt"/>
    </style:style>
    <style:style style:name="P17" style:family="paragraph" style:parent-style-name="Normal">
      <style:paragraph-properties fo:margin-left="0.141cm" fo:margin-right="-0.369cm" fo:text-indent="0cm" style:auto-text-indent="false">
        <style:tab-stops/>
      </style:paragraph-properties>
      <style:text-properties fo:color="#000000" loext:opacity="100%" style:font-name="Ubuntu" fo:font-size="11pt" style:font-size-asian="11pt" style:font-size-complex="9pt"/>
    </style:style>
    <style:style style:name="P18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P19" style:family="paragraph">
      <style:paragraph-properties fo:line-height="115%"/>
    </style:style>
    <style:style style:name="P20" style:family="paragraph">
      <style:paragraph-properties fo:line-height="120%">
        <style:tab-stops>
          <style:tab-stop style:position="5.752cm" style:leader-style="dotted" style:leader-text="."/>
        </style:tab-stops>
      </style:paragraph-properties>
    </style:style>
    <style:style style:name="P21" style:family="paragraph">
      <style:paragraph-properties>
        <style:tab-stops>
          <style:tab-stop style:position="10.753cm" style:leader-style="dotted" style:leader-text="."/>
        </style:tab-stops>
      </style:paragraph-properties>
    </style:style>
    <style:style style:name="P22" style:family="paragraph">
      <style:paragraph-properties fo:margin-left="1.501cm" fo:margin-right="0cm" fo:text-indent="0cm">
        <style:tab-stops>
          <style:tab-stop style:position="9.251cm" style:leader-style="dotted" style:leader-text="."/>
        </style:tab-stops>
      </style:paragraph-properties>
    </style:style>
    <style:style style:name="P23" style:family="paragraph">
      <style:paragraph-properties fo:margin-left="2.251cm" fo:margin-right="0cm" fo:text-indent="0cm">
        <style:tab-stops>
          <style:tab-stop style:position="8.502cm" style:leader-style="dotted" style:leader-text="."/>
        </style:tab-stops>
      </style:paragraph-properties>
    </style:style>
    <style:style style:name="P24" style:family="paragraph">
      <loext:graphic-properties draw:fill="none"/>
      <style:paragraph-properties style:writing-mode="lr-tb" style:font-independent-line-spacing="true"/>
    </style:style>
    <style:style style:name="P25" style:family="paragraph">
      <loext:graphic-properties draw:fill="none"/>
    </style:style>
    <style:style style:name="P26" style:family="paragraph">
      <style:paragraph-properties fo:line-height="120%">
        <style:tab-stops>
          <style:tab-stop style:position="3.261cm" style:leader-style="dotted" style:leader-text="."/>
        </style:tab-stops>
      </style:paragraph-properties>
    </style:style>
    <style:style style:name="P27" style:family="paragraph">
      <style:paragraph-properties>
        <style:tab-stops>
          <style:tab-stop style:position="6.096cm" style:leader-style="dotted" style:leader-text="."/>
        </style:tab-stops>
      </style:paragraph-properties>
    </style:style>
    <style:style style:name="P28" style:family="paragraph">
      <style:paragraph-properties fo:margin-left="1.501cm" fo:margin-right="0cm" fo:text-indent="0cm">
        <style:tab-stops>
          <style:tab-stop style:position="5.245cm" style:leader-style="dotted" style:leader-text="."/>
        </style:tab-stops>
      </style:paragraph-properties>
    </style:style>
    <style:style style:name="P29" style:family="paragraph">
      <style:paragraph-properties fo:margin-left="2.251cm" fo:margin-right="0cm" fo:text-indent="0cm">
        <style:tab-stops>
          <style:tab-stop style:position="4.82cm" style:leader-style="dotted" style:leader-text="."/>
        </style:tab-stops>
      </style:paragraph-properties>
    </style:style>
    <style:style style:name="P30" style:family="paragraph">
      <loext:graphic-properties draw:fill="none"/>
      <style:paragraph-properties fo:line-height="115%" style:writing-mode="lr-tb" style:font-independent-line-spacing="true"/>
      <style:text-properties fo:font-size="12pt"/>
    </style:style>
    <style:style style:name="P31" style:family="paragraph">
      <loext:graphic-properties draw:fill="none"/>
      <style:text-properties fo:font-size="12pt"/>
    </style:style>
    <style:style style:name="P32" style:family="paragraph">
      <style:paragraph-properties fo:margin-left="0.141cm" fo:margin-right="0cm" fo:text-indent="0cm" style:writing-mode="lr-tb">
        <style:tab-stops/>
      </style:paragraph-properties>
    </style:style>
    <style:style style:name="P33" style:family="paragraph">
      <loext:graphic-properties draw:fill="none"/>
      <style:paragraph-properties fo:margin-left="0.141cm" fo:margin-right="0cm" fo:text-indent="0cm" style:writing-mode="lr-tb" style:font-independent-line-spacing="true">
        <style:tab-stops/>
      </style:paragraph-properties>
    </style:style>
    <style:style style:name="P34" style:family="paragraph">
      <loext:graphic-properties draw:fill="solid" draw:fill-color="#d9d9d9" draw:opacity="100%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margin-left="0.141cm" fo:margin-right="0cm" fo:text-align="center" fo:text-indent="0cm" style:writing-mode="lr-tb">
        <style:tab-stops/>
      </style:paragraph-properties>
    </style:style>
    <style:style style:name="P37" style:family="paragraph">
      <loext:graphic-properties draw:fill="none"/>
      <style:paragraph-properties fo:text-align="center" style:writing-mode="lr-tb" style:font-independent-line-spacing="true"/>
    </style:style>
    <style:style style:name="P38" style:family="paragraph">
      <style:paragraph-properties fo:text-align="justify" style:writing-mode="lr-tb"/>
    </style:style>
    <style:style style:name="P39" style:family="paragraph">
      <loext:graphic-properties draw:fill="solid" draw:fill-color="#dddddd" draw:opacity="100%"/>
      <style:paragraph-properties fo:text-align="justify" style:writing-mode="lr-tb" style:font-independent-line-spacing="tru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language-asian="es" style:country-asian="ES"/>
    </style:style>
    <style:style style:name="T7" style:family="text">
      <style:text-properties style:language-asian="es" style:country-asian="ES" style:language-complex="ar" style:country-complex="SA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Ubuntu" fo:font-size="11pt" style:font-size-asian="11pt" style:font-size-complex="9pt"/>
    </style:style>
    <style:style style:name="T11" style:family="text">
      <style:text-properties fo:color="#000000" loext:opacity="100%" style:text-position="super 64%" style:font-name="Ubuntu" fo:font-size="11pt" style:font-size-asian="11pt" style:font-size-complex="9pt"/>
    </style:style>
    <style:style style:name="T12" style:family="text">
      <style:text-properties style:font-name="Times New Roman" style:language-asian="es" style:country-asian="ES" style:font-name-complex="Times New Roman" style:language-complex="ar" style:country-complex="SA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20pt" style:font-size-asian="20pt" style:font-size-complex="33pt"/>
    </style:style>
    <style:style style:name="T15" style:family="text">
      <style:text-properties style:font-name="Calibri" fo:font-size="20pt" fo:font-weight="bold" style:font-size-asian="20pt" style:font-weight-asian="bold" style:font-size-complex="33pt"/>
    </style:style>
    <style:style style:name="T16" style:family="text">
      <style:text-properties style:font-name="Calibri" fo:font-size="1pt" style:font-size-asian="1pt" style:font-size-complex="1pt"/>
    </style:style>
    <style:style style:name="T17" style:family="text">
      <style:text-properties style:font-name="Calibri" fo:font-size="5pt" style:font-size-asian="5pt" style:font-size-complex="1pt"/>
    </style:style>
    <style:style style:name="T18" style:family="text">
      <style:text-properties style:font-name="Calibri" fo:font-size="33pt" style:font-size-asian="33pt" style:font-size-complex="33pt"/>
    </style:style>
    <style:style style:name="T19" style:family="text">
      <style:text-properties fo:font-size="33pt" style:font-size-asian="33pt" style:font-size-complex="33pt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size="37pt" fo:font-weight="bold" style:font-size-asian="37pt" style:font-weight-asian="bold"/>
    </style:style>
    <style:style style:name="T22" style:family="text">
      <style:text-properties fo:color="#000000" loext:opacity="100%" style:font-name="Ubuntu" fo:font-size="13pt" style:font-size-asian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butt" draw:fill="none" fo:min-height="0cm" fo:min-width="0cm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Dot" svg:stroke-width="0.018cm" svg:stroke-color="#a6a6a6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9d9d9" draw:opacity="100%" fo:min-height="0cm" fo:min-width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9d9d9" draw:opacity="100%" fo:min-height="0cm" fo:min-width="0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svg:stroke-opacity="100%" draw:stroke-linejoin="miter" svg:stroke-linecap="butt" draw:fill="solid" draw:fill-color="#ddddd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Fuente_20_de_20_párrafo_20_predeter."><text:span text:style-name="T9">Ficha “Calculeitor”: ¡Trabaja el cálculo mental!</text:span></text:span></text:p>
          </table:table-cell>
        </table:table-row>
      </table:table>
      <text:p text:style-name="P7"><draw:frame draw:style-name="fr3" draw:name="Picture 237" text:anchor-type="paragraph" svg:x="22.759cm" svg:y="0.21cm" svg:width="0.577cm" style:rel-width="scale" svg:height="0.605cm" style:rel-height="scale" draw:z-index="20"><draw:image xlink:href="Pictures/10000201000006400000064087F25C4984F07690.png" xlink:type="simple" xlink:show="embed" xlink:actuate="onLoad" draw:mime-type="image/png"/><svg:desc>Marca de verificaciÃ³n icon. This is a very simple icon that looks just like a check mark. It is two lines of different lengths that come together to form a point. It's the same shape people use when they are checking the box on a questionnaire.</svg:desc></draw:frame><draw:frame draw:style-name="fr3" draw:name="Picture 233" text:anchor-type="paragraph" svg:x="21.172cm" svg:y="0.183cm" svg:width="0.633cm" style:rel-width="scale" svg:height="0.688cm" style:rel-height="scale" draw:z-index="19"><draw:image xlink:href="Pictures/10000201000000370000003CBBCDD2931CED2BAD.png" xlink:type="simple" xlink:show="embed" xlink:actuate="onLoad" draw:mime-type="image/png"/><svg:desc>https://www.questuav.com/wp-content/uploads/2017/01/stopwatch-icon-26.png</svg:desc></draw:frame><draw:custom-shape text:anchor-type="paragraph" draw:z-index="5" draw:name="Rounded Rectangle 23" draw:style-name="gr5" draw:text-style-name="P37" svg:width="2.144cm" svg:height="2.858cm" svg:x="24.349cm" svg:y="0.104cm"><text:p text:style-name="P35"><text:span text:style-name="T20">NIVEL</text:span></text:p><text:p text:style-name="P36"><text:span text:style-name="T21">3º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8" draw:name="Rounded Rectangle 23" draw:style-name="gr5" draw:text-style-name="P33" svg:width="6.384cm" svg:height="2.832cm" svg:x="17.727cm" svg:y="0.104cm"><text:p text:style-name="P32"><text:span text:style-name="T10"><text:s text:c="3"/>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5" draw:name="Rectangle 238" draw:style-name="gr6" draw:text-style-name="P25" svg:width="0.399cm" svg:height="0.399cm" svg:x="18.018cm" svg:y="0.924cm"><text:p/><draw:enhanced-geometry svg:viewBox="0 0 21600 21600" draw:type="non-primitive" draw:enhanced-path="M 0 0 L 21600 0 21600 21600 0 21600 Z N"/></draw:custom-shape><draw:frame draw:style-name="fr2" draw:name="Cuadro de texto 87" text:anchor-type="paragraph" svg:x="0.026cm" svg:y="0.104cm" svg:width="17.498cm" style:rel-width="scale" svg:height="0.938cm" style:rel-height="scale" draw:z-index="4"><draw:text-box><text:p text:style-name="P8">¿Quién pregunta? ....................... <text:s text:c="3"/>¿Quién contesta? .......................</text:p><text:p text:style-name="P9"/><text:p text:style-name="P10"/><text:p text:style-name="P12"/></draw:text-box></draw:frame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tab/></text:p>
      <text:p text:style-name="Normal"><draw:custom-shape text:anchor-type="paragraph" draw:z-index="3" draw:name="Proceso alternativo 85" draw:style-name="gr10" draw:text-style-name="P39" svg:width="17.066cm" svg:height="1.507cm" svg:x="0cm" svg:y="0.27cm"><text:p text:style-name="P38"><text:span text:style-name="T22">Pon en marcha el cronómetro, pregunta las operaciones de cada serie a tu compañero/a y anota sus respuestas. ¡Recuerda que tiene tres oportunidades!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2" draw:name="Text Box 163" text:anchor-type="paragraph" svg:x="18.263cm" svg:y="0.021cm" svg:width="5.849cm" style:rel-width="scale" svg:height="2.09cm" style:rel-height="scale" draw:z-index="0"><draw:text-box><text:p text:style-name="P14"><text:span text:style-name="Default_20_Paragraph_20_Font"><text:span text:style-name="T10">1</text:span></text:span><text:span text:style-name="Default_20_Paragraph_20_Font"><text:span text:style-name="T11">er</text:span></text:span><text:span text:style-name="Default_20_Paragraph_20_Font"><text:span text:style-name="T10"> intento <text:s text:c="3"/>………. <text:s text:c="2"/>………</text:span></text:span></text:p><text:p text:style-name="P15"/><text:p text:style-name="P17">2º intento <text:s text:c="4"/>………. <text:s text:c="2"/>………</text:p><text:p text:style-name="P16"/><text:p text:style-name="P14"><text:span text:style-name="Default_20_Paragraph_20_Font"><text:span text:style-name="T10">3</text:span></text:span><text:span text:style-name="Default_20_Paragraph_20_Font"><text:span text:style-name="T11">er</text:span></text:span><text:span text:style-name="Default_20_Paragraph_20_Font"><text:span text:style-name="T10"> intento <text:s text:c="3"/>………. <text:s text:c="2"/>………</text:span></text:span></text:p><text:p text:style-name="Normal"/></draw:text-box></draw:frame><text:span text:style-name="Default_20_Paragraph_20_Font"><text:span text:style-name="T7"/></text:span></text:p>
      <text:p text:style-name="Normal"><draw:custom-shape text:anchor-type="paragraph" draw:z-index="16" draw:name="Regular Pentagon 239" draw:style-name="gr6" draw:text-style-name="P25" svg:width="0.498cm" svg:height="0.498cm" svg:x="17.965cm" svg:y="0.101cm"><text:p/><draw:enhanced-geometry svg:viewBox="0 0 21600 21600" draw:path-stretchpoint-x="21600" draw:path-stretchpoint-y="21600" draw:text-areas="?f35 ?f40 ?f36 ?f39" draw:glue-points="?f34 ?f38 ?f35 ?f39 ?f36 ?f39 ?f37 ?f38" draw:type="non-primitive" draw:modifiers="0 0" draw:enhanced-path="M ?f34 ?f38 L ?f11 ?f4 ?f37 ?f38 ?f36 ?f39 ?f35 ?f3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text:span text:style-name="Default_20_Paragraph_20_Font"><text:span text:style-name="T12"/></text:span></text:p>
      <text:p text:style-name="Normal"><draw:connector text:anchor-type="paragraph" draw:z-index="14" draw:name="Straight Connector 161" draw:style-name="gr7" draw:text-style-name="P25" draw:type="line" svg:x1="17.715cm" svg:y1="1.334cm" svg:x2="17.715cm" svg:y2="13.637cm" svg:d="M17715 1334v12303" svg:viewBox="0 0 2 12305"><text:p/></draw:connector><draw:custom-shape text:anchor-type="paragraph" draw:z-index="11" draw:name="Down Arrow Callout 158" draw:style-name="gr8" draw:text-style-name="P34" svg:width="8.296cm" svg:height="1.906cm" svg:x="18.089cm" svg:y="1.27cm"><text:p/><draw:enhanced-geometry svg:viewBox="0 0 21600 21600" draw:path-stretchpoint-x="21600" draw:path-stretchpoint-y="21600" draw:text-areas="?f0 ?f2 ?f1 ?f21" draw:glue-points="?f0 ?f22 ?f1 ?f22" draw:type="non-primitive" draw:modifiers="25000 25000 25000 64977" draw:enhanced-path="M ?f0 ?f2 L ?f1 ?f2 ?f1 ?f21 ?f17 ?f21 ?f17 ?f20 ?f18 ?f20 ?f7 ?f3 ?f15 ?f20 ?f16 ?f20 ?f16 ?f21 ?f0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custom-shape text:anchor-type="paragraph" draw:z-index="17" draw:name="Oval 393" draw:style-name="gr6" draw:text-style-name="P25" svg:width="0.498cm" svg:height="0.498cm" svg:x="17.992cm" svg:y="0.34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9" draw:name="Down Arrow Callout 156" draw:style-name="gr8" draw:text-style-name="P34" svg:width="8.296cm" svg:height="1.906cm" svg:x="9.126cm" svg:y="1.281cm"><text:p/><draw:enhanced-geometry svg:viewBox="0 0 21600 21600" draw:path-stretchpoint-x="21600" draw:path-stretchpoint-y="21600" draw:text-areas="?f0 ?f2 ?f1 ?f21" draw:glue-points="?f0 ?f22 ?f1 ?f22" draw:type="non-primitive" draw:modifiers="25000 25000 25000 64977" draw:enhanced-path="M ?f0 ?f2 L ?f1 ?f2 ?f1 ?f21 ?f17 ?f21 ?f17 ?f20 ?f18 ?f20 ?f7 ?f3 ?f15 ?f20 ?f16 ?f20 ?f16 ?f21 ?f0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connector text:anchor-type="paragraph" draw:z-index="13" draw:name="Straight Connector 160" draw:style-name="gr7" draw:text-style-name="P25" draw:type="line" svg:x1="8.758cm" svg:y1="1.252cm" svg:x2="8.758cm" svg:y2="13.555cm" svg:d="M8758 1252v12303" svg:viewBox="0 0 2 12305"><text:p/></draw:connector><draw:custom-shape text:anchor-type="paragraph" draw:z-index="7" draw:name="Down Arrow Callout 390" draw:style-name="gr9" draw:text-style-name="P34" svg:width="8.415cm" svg:height="1.906cm" svg:x="0cm" svg:y="1.281cm"><text:p/><draw:enhanced-geometry svg:viewBox="0 0 21600 21600" draw:path-stretchpoint-x="21600" draw:path-stretchpoint-y="21600" draw:text-areas="?f0 ?f2 ?f1 ?f21" draw:glue-points="?f0 ?f22 ?f1 ?f22" draw:type="non-primitive" draw:modifiers="25000 25000 25000 64977" draw:enhanced-path="M ?f0 ?f2 L ?f1 ?f2 ?f1 ?f21 ?f17 ?f21 ?f17 ?f20 ?f18 ?f20 ?f7 ?f3 ?f15 ?f20 ?f16 ?f20 ?f16 ?f21 ?f0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text:span text:style-name="Default_20_Paragraph_20_Font"><text:span text:style-name="T7"/></text:span></text:p>
      <text:p text:style-name="P18"><draw:frame draw:style-name="fr1" draw:name="Text Box 157" text:anchor-type="paragraph" svg:x="9.435cm" svg:y="0.995cm" svg:width="7.618cm" style:rel-width="scale" svg:height="0.813cm" style:rel-height="scale" draw:z-index="10"><draw:text-box><text:p text:style-name="P11">SUMAS + 11</text:p></draw:text-box></draw:frame><draw:frame draw:style-name="fr1" draw:name="Text Box 159" text:anchor-type="paragraph" svg:x="18.424cm" svg:y="0.984cm" svg:width="7.618cm" style:rel-width="scale" svg:height="0.824cm" style:rel-height="scale" draw:z-index="12"><draw:text-box><text:p text:style-name="P11">SUMAS + 11</text:p></draw:text-box></draw:frame><draw:frame draw:style-name="fr1" draw:name="Text Box 155" text:anchor-type="paragraph" svg:x="0.36cm" svg:y="0.986cm" svg:width="7.618cm" style:rel-width="scale" svg:height="0.822cm" style:rel-height="scale" draw:z-index="8"><draw:text-box><text:p text:style-name="P11">SUMAS + 9</text:p></draw:text-box></draw:frame><draw:g text:anchor-type="paragraph" draw:z-index="6" draw:name="Group 356" draw:style-name="gr1"><draw:frame draw:name="Cuadro de texto 3" draw:style-name="gr2" draw:text-style-name="P24" svg:width="9.05cm" svg:height="11.48cm" svg:x="-0.019cm" svg:y="2.282cm"><draw:text-box><text:p text:style-name="P19"><text:span text:style-name="T13"/></text:p><text:p text:style-name="P19"><text:span text:style-name="T14">22 + 9 = </text:span><text:span text:style-name="T15">31</text:span></text:p><text:p text:style-name="P20"><text:span text:style-name="T14">57 + 9 = </text:span><text:span text:style-name="T15">66</text:span></text:p><text:p text:style-name="P20"><text:span text:style-name="T14">72 + 9 = </text:span><text:span text:style-name="T15">81</text:span></text:p><text:p text:style-name="P20"><text:span text:style-name="T14">73 + 9 = </text:span><text:span text:style-name="T15">82</text:span></text:p><text:p text:style-name="P20"><text:span text:style-name="T14">12 + 9 = </text:span><text:span text:style-name="T15">21</text:span></text:p><text:p text:style-name="P20"><text:span text:style-name="T14">67 + 9 = </text:span><text:span text:style-name="T15">76</text:span></text:p><text:p text:style-name="P20"><text:span text:style-name="T14">13 + 9 = </text:span><text:span text:style-name="T15">22</text:span></text:p><text:p text:style-name="P20"><text:span text:style-name="T14">93 + 9 = </text:span><text:span text:style-name="T15">102</text:span></text:p><text:p text:style-name="P20"><text:span text:style-name="T14">36 + 9 = </text:span><text:span text:style-name="T15">45</text:span></text:p><text:p text:style-name="P20"><text:span text:style-name="T14">21 + 9 = </text:span><text:span text:style-name="T15">30</text:span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2"><text:span text:style-name="T17"/></text:p><text:p text:style-name="P23"><text:span text:style-name="T18"/></text:p><text:p text:style-name="P20"><text:span text:style-name="T19"/></text:p></draw:text-box></draw:frame><draw:g draw:name="11 Grupo" draw:style-name="gr3"><draw:custom-shape draw:name="24 Rectángulo" draw:style-name="gr4" draw:text-style-name="P25" svg:width="0.641cm" svg:height="0.698cm" svg:x="5.789cm" svg:y="2.936cm"><text:p/><draw:enhanced-geometry svg:viewBox="0 0 21600 21600" draw:mirror-horizontal="false" draw:mirror-vertical="false" draw:type="non-primitive" draw:enhanced-path="M 0 0 L 21600 0 21600 21600 0 21600 Z N"/></draw:custom-shape><draw:custom-shape draw:name="25 Pentágono regular" draw:style-name="gr4" draw:text-style-name="P25" svg:width="0.639cm" svg:height="0.698cm" svg:x="6.61cm" svg:y="2.936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26 Elipse" draw:style-name="gr4" draw:text-style-name="P25" svg:width="0.639cm" svg:height="0.698cm" svg:x="7.458cm" svg:y="2.936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27 Rectángulo" draw:style-name="gr4" draw:text-style-name="P25" svg:width="0.641cm" svg:height="0.698cm" svg:x="5.789cm" svg:y="3.952cm"><text:p/><draw:enhanced-geometry svg:viewBox="0 0 21600 21600" draw:mirror-horizontal="false" draw:mirror-vertical="false" draw:type="non-primitive" draw:enhanced-path="M 0 0 L 21600 0 21600 21600 0 21600 Z N"/></draw:custom-shape><draw:custom-shape draw:name="28 Pentágono regular" draw:style-name="gr4" draw:text-style-name="P25" svg:width="0.639cm" svg:height="0.698cm" svg:x="6.61cm" svg:y="3.95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29 Elipse" draw:style-name="gr4" draw:text-style-name="P25" svg:width="0.639cm" svg:height="0.698cm" svg:x="7.458cm" svg:y="3.95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0 Rectángulo" draw:style-name="gr4" draw:text-style-name="P25" svg:width="0.641cm" svg:height="0.698cm" svg:x="5.789cm" svg:y="5.009cm"><text:p/><draw:enhanced-geometry svg:viewBox="0 0 21600 21600" draw:mirror-horizontal="false" draw:mirror-vertical="false" draw:type="non-primitive" draw:enhanced-path="M 0 0 L 21600 0 21600 21600 0 21600 Z N"/></draw:custom-shape><draw:custom-shape draw:name="31 Pentágono regular" draw:style-name="gr4" draw:text-style-name="P25" svg:width="0.639cm" svg:height="0.698cm" svg:x="6.61cm" svg:y="5.009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2 Elipse" draw:style-name="gr4" draw:text-style-name="P25" svg:width="0.639cm" svg:height="0.698cm" svg:x="7.458cm" svg:y="5.009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3 Rectángulo" draw:style-name="gr4" draw:text-style-name="P25" svg:width="0.641cm" svg:height="0.698cm" svg:x="5.789cm" svg:y="6.034cm"><text:p/><draw:enhanced-geometry svg:viewBox="0 0 21600 21600" draw:mirror-horizontal="false" draw:mirror-vertical="false" draw:type="non-primitive" draw:enhanced-path="M 0 0 L 21600 0 21600 21600 0 21600 Z N"/></draw:custom-shape><draw:custom-shape draw:name="34 Pentágono regular" draw:style-name="gr4" draw:text-style-name="P25" svg:width="0.639cm" svg:height="0.698cm" svg:x="6.61cm" svg:y="6.034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5 Elipse" draw:style-name="gr4" draw:text-style-name="P25" svg:width="0.639cm" svg:height="0.698cm" svg:x="7.458cm" svg:y="6.034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6 Rectángulo" draw:style-name="gr4" draw:text-style-name="P25" svg:width="0.641cm" svg:height="0.698cm" svg:x="5.789cm" svg:y="7.082cm"><text:p/><draw:enhanced-geometry svg:viewBox="0 0 21600 21600" draw:mirror-horizontal="false" draw:mirror-vertical="false" draw:type="non-primitive" draw:enhanced-path="M 0 0 L 21600 0 21600 21600 0 21600 Z N"/></draw:custom-shape><draw:custom-shape draw:name="37 Pentágono regular" draw:style-name="gr4" draw:text-style-name="P25" svg:width="0.639cm" svg:height="0.698cm" svg:x="6.61cm" svg:y="7.08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8 Elipse" draw:style-name="gr4" draw:text-style-name="P25" svg:width="0.639cm" svg:height="0.698cm" svg:x="7.458cm" svg:y="7.08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9 Rectángulo" draw:style-name="gr4" draw:text-style-name="P25" svg:width="0.641cm" svg:height="0.698cm" svg:x="5.789cm" svg:y="8.124cm"><text:p/><draw:enhanced-geometry svg:viewBox="0 0 21600 21600" draw:mirror-horizontal="false" draw:mirror-vertical="false" draw:type="non-primitive" draw:enhanced-path="M 0 0 L 21600 0 21600 21600 0 21600 Z N"/></draw:custom-shape><draw:custom-shape draw:name="40 Pentágono regular" draw:style-name="gr4" draw:text-style-name="P25" svg:width="0.639cm" svg:height="0.698cm" svg:x="6.61cm" svg:y="8.124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1 Elipse" draw:style-name="gr4" draw:text-style-name="P25" svg:width="0.639cm" svg:height="0.698cm" svg:x="7.458cm" svg:y="8.124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2 Rectángulo" draw:style-name="gr4" draw:text-style-name="P25" svg:width="0.641cm" svg:height="0.698cm" svg:x="5.789cm" svg:y="9.151cm"><text:p/><draw:enhanced-geometry svg:viewBox="0 0 21600 21600" draw:mirror-horizontal="false" draw:mirror-vertical="false" draw:type="non-primitive" draw:enhanced-path="M 0 0 L 21600 0 21600 21600 0 21600 Z N"/></draw:custom-shape><draw:custom-shape draw:name="43 Pentágono regular" draw:style-name="gr4" draw:text-style-name="P25" svg:width="0.639cm" svg:height="0.698cm" svg:x="6.61cm" svg:y="9.151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4 Elipse" draw:style-name="gr4" draw:text-style-name="P25" svg:width="0.639cm" svg:height="0.698cm" svg:x="7.458cm" svg:y="9.151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5 Rectángulo" draw:style-name="gr4" draw:text-style-name="P25" svg:width="0.641cm" svg:height="0.698cm" svg:x="5.789cm" svg:y="10.184cm"><text:p/><draw:enhanced-geometry svg:viewBox="0 0 21600 21600" draw:mirror-horizontal="false" draw:mirror-vertical="false" draw:type="non-primitive" draw:enhanced-path="M 0 0 L 21600 0 21600 21600 0 21600 Z N"/></draw:custom-shape><draw:custom-shape draw:name="46 Pentágono regular" draw:style-name="gr4" draw:text-style-name="P25" svg:width="0.639cm" svg:height="0.698cm" svg:x="6.61cm" svg:y="10.184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7 Elipse" draw:style-name="gr4" draw:text-style-name="P25" svg:width="0.639cm" svg:height="0.698cm" svg:x="7.458cm" svg:y="10.184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8 Rectángulo" draw:style-name="gr4" draw:text-style-name="P25" svg:width="0.641cm" svg:height="0.698cm" svg:x="5.789cm" svg:y="11.232cm"><text:p/><draw:enhanced-geometry svg:viewBox="0 0 21600 21600" draw:mirror-horizontal="false" draw:mirror-vertical="false" draw:type="non-primitive" draw:enhanced-path="M 0 0 L 21600 0 21600 21600 0 21600 Z N"/></draw:custom-shape><draw:custom-shape draw:name="49 Pentágono regular" draw:style-name="gr4" draw:text-style-name="P25" svg:width="0.639cm" svg:height="0.698cm" svg:x="6.61cm" svg:y="11.23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50 Elipse" draw:style-name="gr4" draw:text-style-name="P25" svg:width="0.639cm" svg:height="0.698cm" svg:x="7.458cm" svg:y="11.23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51 Rectángulo" draw:style-name="gr4" draw:text-style-name="P25" svg:width="0.638cm" svg:height="0.698cm" svg:x="5.8cm" svg:y="12.273cm"><text:p/><draw:enhanced-geometry svg:viewBox="0 0 21600 21600" draw:mirror-horizontal="false" draw:mirror-vertical="false" draw:type="non-primitive" draw:enhanced-path="M 0 0 L 21600 0 21600 21600 0 21600 Z N"/></draw:custom-shape><draw:custom-shape draw:name="52 Pentágono regular" draw:style-name="gr4" draw:text-style-name="P25" svg:width="0.641cm" svg:height="0.698cm" svg:x="6.617cm" svg:y="12.273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53 Elipse" draw:style-name="gr4" draw:text-style-name="P25" svg:width="0.641cm" svg:height="0.698cm" svg:x="7.467cm" svg:y="12.273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draw:g text:anchor-type="paragraph" draw:z-index="21" draw:name="Group 356" draw:style-name="gr1"><draw:frame draw:name="Cuadro de texto 3" draw:style-name="gr2" draw:text-style-name="P30" svg:width="9.05cm" svg:height="11.48cm" svg:x="9.029cm" svg:y="2.282cm"><draw:text-box><text:p text:style-name="P19"><text:span text:style-name="T13"/></text:p><text:p text:style-name="P19"><text:span text:style-name="T14">22 + 9 = </text:span><text:span text:style-name="T15">31</text:span></text:p><text:p text:style-name="P26"><text:span text:style-name="T14">57 + 9 = </text:span><text:span text:style-name="T15">66</text:span></text:p><text:p text:style-name="P26"><text:span text:style-name="T14">72 + 9 = </text:span><text:span text:style-name="T15">81</text:span></text:p><text:p text:style-name="P26"><text:span text:style-name="T14">73 + 9 = </text:span><text:span text:style-name="T15">82</text:span></text:p><text:p text:style-name="P26"><text:span text:style-name="T14">12 + 9 = </text:span><text:span text:style-name="T15">21</text:span></text:p><text:p text:style-name="P26"><text:span text:style-name="T14">67 + 9 = </text:span><text:span text:style-name="T15">76</text:span></text:p><text:p text:style-name="P26"><text:span text:style-name="T14">13 + 9 = </text:span><text:span text:style-name="T15">22</text:span></text:p><text:p text:style-name="P26"><text:span text:style-name="T14">93 + 9 = </text:span><text:span text:style-name="T15">102</text:span></text:p><text:p text:style-name="P26"><text:span text:style-name="T14">36 + 9 = </text:span><text:span text:style-name="T15">45</text:span></text:p><text:p text:style-name="P26"><text:span text:style-name="T14">21 + 9 = </text:span><text:span text:style-name="T15">30</text:span></text:p><text:p text:style-name="P27"><text:span text:style-name="T16"/></text:p><text:p text:style-name="P27"><text:span text:style-name="T16"/></text:p><text:p text:style-name="P27"><text:span text:style-name="T16"/></text:p><text:p text:style-name="P27"><text:span text:style-name="T16"/></text:p><text:p text:style-name="P27"><text:span text:style-name="T16"/></text:p><text:p text:style-name="P27"><text:span text:style-name="T16"/></text:p><text:p text:style-name="P27"><text:span text:style-name="T16"/></text:p><text:p text:style-name="P27"><text:span text:style-name="T16"/></text:p><text:p text:style-name="P28"><text:span text:style-name="T17"/></text:p><text:p text:style-name="P29"><text:span text:style-name="T18"/></text:p><text:p text:style-name="P26"><text:span text:style-name="T19"/></text:p></draw:text-box></draw:frame><draw:g draw:name="11 Grupo" draw:style-name="gr3"><draw:custom-shape draw:name="24 Rectángulo" draw:style-name="gr4" draw:text-style-name="P31" svg:width="0.641cm" svg:height="0.699cm" svg:x="14.837cm" svg:y="2.936cm"><text:p/><draw:enhanced-geometry svg:viewBox="0 0 21600 21600" draw:mirror-horizontal="false" draw:mirror-vertical="false" draw:type="non-primitive" draw:enhanced-path="M 0 0 L 21600 0 21600 21600 0 21600 Z N"/></draw:custom-shape><draw:custom-shape draw:name="25 Pentágono regular" draw:style-name="gr4" draw:text-style-name="P31" svg:width="0.639cm" svg:height="0.699cm" svg:x="15.658cm" svg:y="2.936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26 Elipse" draw:style-name="gr4" draw:text-style-name="P31" svg:width="0.639cm" svg:height="0.699cm" svg:x="16.506cm" svg:y="2.936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27 Rectángulo" draw:style-name="gr4" draw:text-style-name="P31" svg:width="0.641cm" svg:height="0.699cm" svg:x="14.837cm" svg:y="3.952cm"><text:p/><draw:enhanced-geometry svg:viewBox="0 0 21600 21600" draw:mirror-horizontal="false" draw:mirror-vertical="false" draw:type="non-primitive" draw:enhanced-path="M 0 0 L 21600 0 21600 21600 0 21600 Z N"/></draw:custom-shape><draw:custom-shape draw:name="28 Pentágono regular" draw:style-name="gr4" draw:text-style-name="P31" svg:width="0.639cm" svg:height="0.699cm" svg:x="15.658cm" svg:y="3.95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29 Elipse" draw:style-name="gr4" draw:text-style-name="P31" svg:width="0.639cm" svg:height="0.699cm" svg:x="16.506cm" svg:y="3.95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0 Rectángulo" draw:style-name="gr4" draw:text-style-name="P31" svg:width="0.641cm" svg:height="0.699cm" svg:x="14.837cm" svg:y="5.009cm"><text:p/><draw:enhanced-geometry svg:viewBox="0 0 21600 21600" draw:mirror-horizontal="false" draw:mirror-vertical="false" draw:type="non-primitive" draw:enhanced-path="M 0 0 L 21600 0 21600 21600 0 21600 Z N"/></draw:custom-shape><draw:custom-shape draw:name="31 Pentágono regular" draw:style-name="gr4" draw:text-style-name="P31" svg:width="0.639cm" svg:height="0.699cm" svg:x="15.658cm" svg:y="5.009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2 Elipse" draw:style-name="gr4" draw:text-style-name="P31" svg:width="0.639cm" svg:height="0.699cm" svg:x="16.506cm" svg:y="5.009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3 Rectángulo" draw:style-name="gr4" draw:text-style-name="P31" svg:width="0.641cm" svg:height="0.699cm" svg:x="14.837cm" svg:y="6.034cm"><text:p/><draw:enhanced-geometry svg:viewBox="0 0 21600 21600" draw:mirror-horizontal="false" draw:mirror-vertical="false" draw:type="non-primitive" draw:enhanced-path="M 0 0 L 21600 0 21600 21600 0 21600 Z N"/></draw:custom-shape><draw:custom-shape draw:name="34 Pentágono regular" draw:style-name="gr4" draw:text-style-name="P31" svg:width="0.639cm" svg:height="0.699cm" svg:x="15.658cm" svg:y="6.034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5 Elipse" draw:style-name="gr4" draw:text-style-name="P31" svg:width="0.639cm" svg:height="0.699cm" svg:x="16.506cm" svg:y="6.034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6 Rectángulo" draw:style-name="gr4" draw:text-style-name="P31" svg:width="0.641cm" svg:height="0.699cm" svg:x="14.837cm" svg:y="7.082cm"><text:p/><draw:enhanced-geometry svg:viewBox="0 0 21600 21600" draw:mirror-horizontal="false" draw:mirror-vertical="false" draw:type="non-primitive" draw:enhanced-path="M 0 0 L 21600 0 21600 21600 0 21600 Z N"/></draw:custom-shape><draw:custom-shape draw:name="37 Pentágono regular" draw:style-name="gr4" draw:text-style-name="P31" svg:width="0.639cm" svg:height="0.699cm" svg:x="15.658cm" svg:y="7.08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8 Elipse" draw:style-name="gr4" draw:text-style-name="P31" svg:width="0.639cm" svg:height="0.699cm" svg:x="16.506cm" svg:y="7.08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9 Rectángulo" draw:style-name="gr4" draw:text-style-name="P31" svg:width="0.641cm" svg:height="0.699cm" svg:x="14.837cm" svg:y="8.124cm"><text:p/><draw:enhanced-geometry svg:viewBox="0 0 21600 21600" draw:mirror-horizontal="false" draw:mirror-vertical="false" draw:type="non-primitive" draw:enhanced-path="M 0 0 L 21600 0 21600 21600 0 21600 Z N"/></draw:custom-shape><draw:custom-shape draw:name="40 Pentágono regular" draw:style-name="gr4" draw:text-style-name="P31" svg:width="0.639cm" svg:height="0.699cm" svg:x="15.658cm" svg:y="8.124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1 Elipse" draw:style-name="gr4" draw:text-style-name="P31" svg:width="0.639cm" svg:height="0.699cm" svg:x="16.506cm" svg:y="8.124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2 Rectángulo" draw:style-name="gr4" draw:text-style-name="P31" svg:width="0.641cm" svg:height="0.699cm" svg:x="14.837cm" svg:y="9.151cm"><text:p/><draw:enhanced-geometry svg:viewBox="0 0 21600 21600" draw:mirror-horizontal="false" draw:mirror-vertical="false" draw:type="non-primitive" draw:enhanced-path="M 0 0 L 21600 0 21600 21600 0 21600 Z N"/></draw:custom-shape><draw:custom-shape draw:name="43 Pentágono regular" draw:style-name="gr4" draw:text-style-name="P31" svg:width="0.639cm" svg:height="0.699cm" svg:x="15.658cm" svg:y="9.151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4 Elipse" draw:style-name="gr4" draw:text-style-name="P31" svg:width="0.639cm" svg:height="0.699cm" svg:x="16.506cm" svg:y="9.151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5 Rectángulo" draw:style-name="gr4" draw:text-style-name="P31" svg:width="0.641cm" svg:height="0.698cm" svg:x="14.837cm" svg:y="10.186cm"><text:p/><draw:enhanced-geometry svg:viewBox="0 0 21600 21600" draw:mirror-horizontal="false" draw:mirror-vertical="false" draw:type="non-primitive" draw:enhanced-path="M 0 0 L 21600 0 21600 21600 0 21600 Z N"/></draw:custom-shape><draw:custom-shape draw:name="46 Pentágono regular" draw:style-name="gr4" draw:text-style-name="P31" svg:width="0.639cm" svg:height="0.698cm" svg:x="15.658cm" svg:y="10.186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7 Elipse" draw:style-name="gr4" draw:text-style-name="P31" svg:width="0.639cm" svg:height="0.698cm" svg:x="16.506cm" svg:y="10.186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8 Rectángulo" draw:style-name="gr4" draw:text-style-name="P31" svg:width="0.641cm" svg:height="0.699cm" svg:x="14.837cm" svg:y="11.232cm"><text:p/><draw:enhanced-geometry svg:viewBox="0 0 21600 21600" draw:mirror-horizontal="false" draw:mirror-vertical="false" draw:type="non-primitive" draw:enhanced-path="M 0 0 L 21600 0 21600 21600 0 21600 Z N"/></draw:custom-shape><draw:custom-shape draw:name="49 Pentágono regular" draw:style-name="gr4" draw:text-style-name="P31" svg:width="0.639cm" svg:height="0.699cm" svg:x="15.658cm" svg:y="11.23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50 Elipse" draw:style-name="gr4" draw:text-style-name="P31" svg:width="0.639cm" svg:height="0.699cm" svg:x="16.506cm" svg:y="11.23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51 Rectángulo" draw:style-name="gr4" draw:text-style-name="P31" svg:width="0.638cm" svg:height="0.699cm" svg:x="14.848cm" svg:y="12.273cm"><text:p/><draw:enhanced-geometry svg:viewBox="0 0 21600 21600" draw:mirror-horizontal="false" draw:mirror-vertical="false" draw:type="non-primitive" draw:enhanced-path="M 0 0 L 21600 0 21600 21600 0 21600 Z N"/></draw:custom-shape><draw:custom-shape draw:name="52 Pentágono regular" draw:style-name="gr4" draw:text-style-name="P31" svg:width="0.641cm" svg:height="0.699cm" svg:x="15.665cm" svg:y="12.273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53 Elipse" draw:style-name="gr4" draw:text-style-name="P31" svg:width="0.641cm" svg:height="0.699cm" svg:x="16.515cm" svg:y="12.273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draw:g text:anchor-type="paragraph" draw:z-index="22" draw:name="Group 356" draw:style-name="gr1"><draw:frame draw:name="Cuadro de texto 3" draw:style-name="gr2" draw:text-style-name="P24" svg:width="9.05cm" svg:height="11.48cm" svg:x="18.078cm" svg:y="2.282cm"><draw:text-box><text:p text:style-name="P19"><text:span text:style-name="T13"/></text:p><text:p text:style-name="P19"><text:span text:style-name="T14">22 + 9 = </text:span><text:span text:style-name="T15">31</text:span></text:p><text:p text:style-name="P20"><text:span text:style-name="T14">57 + 9 = </text:span><text:span text:style-name="T15">66</text:span></text:p><text:p text:style-name="P20"><text:span text:style-name="T14">72 + 9 = </text:span><text:span text:style-name="T15">81</text:span></text:p><text:p text:style-name="P20"><text:span text:style-name="T14">73 + 9 = </text:span><text:span text:style-name="T15">82</text:span></text:p><text:p text:style-name="P20"><text:span text:style-name="T14">12 + 9 = </text:span><text:span text:style-name="T15">21</text:span></text:p><text:p text:style-name="P20"><text:span text:style-name="T14">67 + 9 = </text:span><text:span text:style-name="T15">76</text:span></text:p><text:p text:style-name="P20"><text:span text:style-name="T14">13 + 9 = </text:span><text:span text:style-name="T15">22</text:span></text:p><text:p text:style-name="P20"><text:span text:style-name="T14">93 + 9 = </text:span><text:span text:style-name="T15">102</text:span></text:p><text:p text:style-name="P20"><text:span text:style-name="T14">36 + 9 = </text:span><text:span text:style-name="T15">45</text:span></text:p><text:p text:style-name="P20"><text:span text:style-name="T14">21 + 9 = </text:span><text:span text:style-name="T15">30</text:span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1"><text:span text:style-name="T16"/></text:p><text:p text:style-name="P22"><text:span text:style-name="T17"/></text:p><text:p text:style-name="P23"><text:span text:style-name="T18"/></text:p><text:p text:style-name="P20"><text:span text:style-name="T19"/></text:p></draw:text-box></draw:frame><draw:g draw:name="11 Grupo" draw:style-name="gr3"><draw:custom-shape draw:name="24 Rectángulo" draw:style-name="gr4" draw:text-style-name="P25" svg:width="0.641cm" svg:height="0.698cm" svg:x="23.886cm" svg:y="2.936cm"><text:p/><draw:enhanced-geometry svg:viewBox="0 0 21600 21600" draw:mirror-horizontal="false" draw:mirror-vertical="false" draw:type="non-primitive" draw:enhanced-path="M 0 0 L 21600 0 21600 21600 0 21600 Z N"/></draw:custom-shape><draw:custom-shape draw:name="25 Pentágono regular" draw:style-name="gr4" draw:text-style-name="P25" svg:width="0.639cm" svg:height="0.698cm" svg:x="24.707cm" svg:y="2.936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26 Elipse" draw:style-name="gr4" draw:text-style-name="P25" svg:width="0.639cm" svg:height="0.698cm" svg:x="25.555cm" svg:y="2.936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27 Rectángulo" draw:style-name="gr4" draw:text-style-name="P25" svg:width="0.641cm" svg:height="0.698cm" svg:x="23.886cm" svg:y="3.952cm"><text:p/><draw:enhanced-geometry svg:viewBox="0 0 21600 21600" draw:mirror-horizontal="false" draw:mirror-vertical="false" draw:type="non-primitive" draw:enhanced-path="M 0 0 L 21600 0 21600 21600 0 21600 Z N"/></draw:custom-shape><draw:custom-shape draw:name="28 Pentágono regular" draw:style-name="gr4" draw:text-style-name="P25" svg:width="0.639cm" svg:height="0.698cm" svg:x="24.707cm" svg:y="3.95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29 Elipse" draw:style-name="gr4" draw:text-style-name="P25" svg:width="0.639cm" svg:height="0.698cm" svg:x="25.555cm" svg:y="3.95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0 Rectángulo" draw:style-name="gr4" draw:text-style-name="P25" svg:width="0.641cm" svg:height="0.698cm" svg:x="23.886cm" svg:y="5.009cm"><text:p/><draw:enhanced-geometry svg:viewBox="0 0 21600 21600" draw:mirror-horizontal="false" draw:mirror-vertical="false" draw:type="non-primitive" draw:enhanced-path="M 0 0 L 21600 0 21600 21600 0 21600 Z N"/></draw:custom-shape><draw:custom-shape draw:name="31 Pentágono regular" draw:style-name="gr4" draw:text-style-name="P25" svg:width="0.639cm" svg:height="0.698cm" svg:x="24.707cm" svg:y="5.009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2 Elipse" draw:style-name="gr4" draw:text-style-name="P25" svg:width="0.639cm" svg:height="0.698cm" svg:x="25.555cm" svg:y="5.009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3 Rectángulo" draw:style-name="gr4" draw:text-style-name="P25" svg:width="0.641cm" svg:height="0.698cm" svg:x="23.886cm" svg:y="6.034cm"><text:p/><draw:enhanced-geometry svg:viewBox="0 0 21600 21600" draw:mirror-horizontal="false" draw:mirror-vertical="false" draw:type="non-primitive" draw:enhanced-path="M 0 0 L 21600 0 21600 21600 0 21600 Z N"/></draw:custom-shape><draw:custom-shape draw:name="34 Pentágono regular" draw:style-name="gr4" draw:text-style-name="P25" svg:width="0.639cm" svg:height="0.698cm" svg:x="24.707cm" svg:y="6.034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5 Elipse" draw:style-name="gr4" draw:text-style-name="P25" svg:width="0.639cm" svg:height="0.698cm" svg:x="25.555cm" svg:y="6.034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6 Rectángulo" draw:style-name="gr4" draw:text-style-name="P25" svg:width="0.641cm" svg:height="0.698cm" svg:x="23.886cm" svg:y="7.082cm"><text:p/><draw:enhanced-geometry svg:viewBox="0 0 21600 21600" draw:mirror-horizontal="false" draw:mirror-vertical="false" draw:type="non-primitive" draw:enhanced-path="M 0 0 L 21600 0 21600 21600 0 21600 Z N"/></draw:custom-shape><draw:custom-shape draw:name="37 Pentágono regular" draw:style-name="gr4" draw:text-style-name="P25" svg:width="0.639cm" svg:height="0.698cm" svg:x="24.707cm" svg:y="7.08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38 Elipse" draw:style-name="gr4" draw:text-style-name="P25" svg:width="0.639cm" svg:height="0.698cm" svg:x="25.555cm" svg:y="7.08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39 Rectángulo" draw:style-name="gr4" draw:text-style-name="P25" svg:width="0.641cm" svg:height="0.698cm" svg:x="23.886cm" svg:y="8.124cm"><text:p/><draw:enhanced-geometry svg:viewBox="0 0 21600 21600" draw:mirror-horizontal="false" draw:mirror-vertical="false" draw:type="non-primitive" draw:enhanced-path="M 0 0 L 21600 0 21600 21600 0 21600 Z N"/></draw:custom-shape><draw:custom-shape draw:name="40 Pentágono regular" draw:style-name="gr4" draw:text-style-name="P25" svg:width="0.639cm" svg:height="0.698cm" svg:x="24.707cm" svg:y="8.124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1 Elipse" draw:style-name="gr4" draw:text-style-name="P25" svg:width="0.639cm" svg:height="0.698cm" svg:x="25.555cm" svg:y="8.124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2 Rectángulo" draw:style-name="gr4" draw:text-style-name="P25" svg:width="0.641cm" svg:height="0.698cm" svg:x="23.886cm" svg:y="9.151cm"><text:p/><draw:enhanced-geometry svg:viewBox="0 0 21600 21600" draw:mirror-horizontal="false" draw:mirror-vertical="false" draw:type="non-primitive" draw:enhanced-path="M 0 0 L 21600 0 21600 21600 0 21600 Z N"/></draw:custom-shape><draw:custom-shape draw:name="43 Pentágono regular" draw:style-name="gr4" draw:text-style-name="P25" svg:width="0.639cm" svg:height="0.698cm" svg:x="24.707cm" svg:y="9.151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4 Elipse" draw:style-name="gr4" draw:text-style-name="P25" svg:width="0.639cm" svg:height="0.698cm" svg:x="25.555cm" svg:y="9.151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5 Rectángulo" draw:style-name="gr4" draw:text-style-name="P25" svg:width="0.641cm" svg:height="0.698cm" svg:x="23.886cm" svg:y="10.184cm"><text:p/><draw:enhanced-geometry svg:viewBox="0 0 21600 21600" draw:mirror-horizontal="false" draw:mirror-vertical="false" draw:type="non-primitive" draw:enhanced-path="M 0 0 L 21600 0 21600 21600 0 21600 Z N"/></draw:custom-shape><draw:custom-shape draw:name="46 Pentágono regular" draw:style-name="gr4" draw:text-style-name="P25" svg:width="0.639cm" svg:height="0.698cm" svg:x="24.707cm" svg:y="10.184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47 Elipse" draw:style-name="gr4" draw:text-style-name="P25" svg:width="0.639cm" svg:height="0.698cm" svg:x="25.555cm" svg:y="10.184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48 Rectángulo" draw:style-name="gr4" draw:text-style-name="P25" svg:width="0.641cm" svg:height="0.698cm" svg:x="23.886cm" svg:y="11.232cm"><text:p/><draw:enhanced-geometry svg:viewBox="0 0 21600 21600" draw:mirror-horizontal="false" draw:mirror-vertical="false" draw:type="non-primitive" draw:enhanced-path="M 0 0 L 21600 0 21600 21600 0 21600 Z N"/></draw:custom-shape><draw:custom-shape draw:name="49 Pentágono regular" draw:style-name="gr4" draw:text-style-name="P25" svg:width="0.639cm" svg:height="0.698cm" svg:x="24.707cm" svg:y="11.232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50 Elipse" draw:style-name="gr4" draw:text-style-name="P25" svg:width="0.639cm" svg:height="0.698cm" svg:x="25.555cm" svg:y="11.232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draw:name="51 Rectángulo" draw:style-name="gr4" draw:text-style-name="P25" svg:width="0.638cm" svg:height="0.698cm" svg:x="23.897cm" svg:y="12.273cm"><text:p/><draw:enhanced-geometry svg:viewBox="0 0 21600 21600" draw:mirror-horizontal="false" draw:mirror-vertical="false" draw:type="non-primitive" draw:enhanced-path="M 0 0 L 21600 0 21600 21600 0 21600 Z N"/></draw:custom-shape><draw:custom-shape draw:name="52 Pentágono regular" draw:style-name="gr4" draw:text-style-name="P25" svg:width="0.641cm" svg:height="0.698cm" svg:x="24.714cm" svg:y="12.273cm"><text:p/><draw:enhanced-geometry svg:viewBox="0 0 21600 21600" draw:mirror-horizontal="false" draw:mirror-vertical="false" draw:path-stretchpoint-x="21600" draw:path-stretchpoint-y="21600" draw:text-areas="?f56 ?f62 ?f57 ?f60" draw:glue-points="?f55 ?f59 ?f56 ?f60 ?f57 ?f60 ?f58 ?f59" draw:type="non-primitive" draw:enhanced-path="M ?f55 ?f59 L ?f24 ?f10 ?f58 ?f59 ?f57 ?f60 ?f56 ?f60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draw:custom-shape draw:name="53 Elipse" draw:style-name="gr4" draw:text-style-name="P25" svg:width="0.641cm" svg:height="0.698cm" svg:x="25.564cm" svg:y="12.273cm"><text:p/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Dot" draw:style="rect" draw:dots1="1" draw:dots1-length="0.053cm" draw:dots2="1" draw:dots2-length="0.018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1"><text:span text:style-name="Fuente_20_de_20_párrafo_20_predeter."><text:span text:style-name="MT1">Proyecto EDIA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</text:span></text:span><text:span text:style-name="Default_20_Paragraph_20_Font"><text:span text:style-name="MT4">Ficha Calculeitor: ¡Trabaja el cálculo mental!”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9-18T13:24:00Z</meta:creation-date>
    <dc:date>2020-11-04T11:16:09.699906315</dc:date>
    <meta:editing-cycles>10</meta:editing-cycles>
    <meta:editing-duration>PT57M36S</meta:editing-duration>
    <meta:document-statistic meta:table-count="1" meta:image-count="4" meta:object-count="0" meta:page-count="1" meta:paragraph-count="12" meta:word-count="58" meta:character-count="439" meta:non-whitespace-character-count="3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