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201000003B000000068706689D82908AC0A.png" manifest:media-type="image/png"/>
  <manifest:file-entry manifest:full-path="Pictures/10013708000055300000096C45D32292938A4398.emf" manifest:media-type="image/x-emf"/>
  <manifest:file-entry manifest:full-path="Pictures/10000201000001930000008DE03816F5C8A37B04.png" manifest:media-type="image/png"/>
  <manifest:file-entry manifest:full-path="Pictures/100002010000035D00000077CA08575655D03330.png" manifest:media-type="image/png"/>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Times New Roman1" svg:font-family="'Times New Roman'" style:font-family-generic="roman" style:font-pitch="variable"/>
    <style:font-face style:name="Calibri" svg:font-family="Calibri" style:font-family-generic="swiss" style:font-pitch="variable"/>
    <style:font-face style:name="FreeSans" svg:font-family="FreeSans" style:font-family-generic="swiss" style:font-pitch="variable"/>
    <style:font-face style:name="Times New Roman" svg:font-family="'Times New Roman'" style:font-family-generic="swiss" style:font-pitch="variable"/>
    <style:font-face style:name="Ubuntu" svg:font-family="Ubuntu" style:font-family-generic="swiss" style:font-pitch="variable"/>
    <style:font-face style:name="Verdana" svg:font-family="Verdana" style:font-family-generic="swiss" style:font-pitch="variable"/>
  </office:font-face-decls>
  <office:automatic-styles>
    <style:style style:name="Tabla1" style:family="table">
      <style:table-properties style:width="18.098cm" fo:margin-left="0.242cm" table:align="left"/>
    </style:style>
    <style:style style:name="Tabla1.A" style:family="table-column">
      <style:table-column-properties style:column-width="18.098cm"/>
    </style:style>
    <style:style style:name="Tabla1.A1" style:family="table-cell">
      <style:table-cell-properties fo:background-color="#ffc76c" fo:padding-left="0.191cm" fo:padding-right="0.191cm" fo:padding-top="0cm" fo:padding-bottom="0cm" fo:border="0.5pt solid #000000" style:writing-mode="lr-tb">
        <style:background-image/>
      </style:table-cell-properties>
    </style:style>
    <style:style style:name="P1" style:family="paragraph" style:parent-style-name="Heading">
      <style:paragraph-properties fo:text-align="justify" style:justify-single-word="false"/>
    </style:style>
    <style:style style:name="P2" style:family="paragraph" style:parent-style-name="Heading">
      <style:paragraph-properties fo:text-align="justify" style:justify-single-word="false">
        <style:tab-stops>
          <style:tab-stop style:position="8.389cm"/>
          <style:tab-stop style:position="8.5cm" style:type="center"/>
          <style:tab-stop style:position="17cm" style:type="right"/>
        </style:tab-stops>
      </style:paragraph-properties>
    </style:style>
    <style:style style:name="P3" style:family="paragraph" style:parent-style-name="Footer">
      <style:paragraph-properties fo:text-align="justify" style:justify-single-word="false"/>
    </style:style>
    <style:style style:name="P4" style:family="paragraph" style:parent-style-name="Footer">
      <style:paragraph-properties fo:text-align="center" style:justify-single-word="false"/>
      <style:text-properties style:font-name="Ubuntu" fo:font-size="8pt" style:font-size-asian="8pt" style:font-size-complex="8pt"/>
    </style:style>
    <style:style style:name="P5" style:family="paragraph" style:parent-style-name="Normal">
      <style:paragraph-properties fo:margin-left="0cm" fo:margin-right="0cm" fo:margin-top="0.199cm" fo:margin-bottom="0cm" style:contextual-spacing="false" fo:text-align="center" style:justify-single-word="false" fo:text-indent="-0.501cm" style:auto-text-indent="false"/>
    </style:style>
    <style:style style:name="P6" style:family="paragraph" style:parent-style-name="Normal">
      <style:paragraph-properties fo:margin-top="0.212cm" fo:margin-bottom="0.212cm" style:contextual-spacing="false" fo:text-align="center" style:justify-single-word="false" fo:orphans="2" fo:widows="2"/>
    </style:style>
    <style:style style:name="P7" style:family="paragraph" style:parent-style-name="Normal">
      <style:paragraph-properties fo:text-align="justify" style:justify-single-word="false"/>
      <style:text-properties style:font-name="Ubuntu" fo:font-size="12pt" style:font-size-asian="12pt"/>
    </style:style>
    <style:style style:name="P8" style:family="paragraph" style:parent-style-name="Normal">
      <style:text-properties style:font-name="Ubuntu" fo:font-size="14pt" fo:font-weight="bold" style:font-size-asian="14pt" style:font-weight-asian="bold"/>
    </style:style>
    <style:style style:name="P9" style:family="paragraph" style:parent-style-name="Normal">
      <style:text-properties fo:font-size="10pt" style:font-size-asian="10pt"/>
    </style:style>
    <style:style style:name="P10" style:family="paragraph" style:parent-style-name="Normal">
      <style:paragraph-properties fo:margin-left="0.25cm" fo:margin-right="0cm" fo:text-align="justify" style:justify-single-word="false" fo:text-indent="0cm" style:auto-text-indent="false">
        <style:tab-stops/>
      </style:paragraph-properties>
      <style:text-properties style:font-name="Ubuntu" fo:font-size="12pt" style:font-size-asian="12pt"/>
    </style:style>
    <style:style style:name="P11" style:family="paragraph" style:parent-style-name="Normal" style:master-page-name="MP0">
      <style:paragraph-properties style:page-number="auto" fo:break-before="page"/>
      <style:text-properties style:font-name="Ubuntu" fo:font-size="1pt" style:font-size-asian="1pt" style:font-size-complex="1pt"/>
    </style:style>
    <style:style style:name="P12" style:family="paragraph">
      <loext:graphic-properties draw:fill="none"/>
    </style:style>
    <style:style style:name="P13" style:family="paragraph">
      <style:paragraph-properties fo:text-align="justify" style:writing-mode="lr-tb"/>
    </style:style>
    <style:style style:name="P14" style:family="paragraph">
      <loext:graphic-properties draw:fill="solid" draw:fill-color="#f2f2f2" draw:opacity="100%"/>
      <style:paragraph-properties fo:text-align="justify" style:writing-mode="lr-tb" style:font-independent-line-spacing="true"/>
    </style:style>
    <style:style style:name="P15" style:family="paragraph">
      <loext:graphic-properties draw:fill="solid" draw:fill-color="#000000" draw:opacity="100%"/>
    </style:style>
    <style:style style:name="T1" style:family="text">
      <style:text-properties style:font-name="Ubuntu" fo:font-size="10pt" fo:font-weight="bold" style:font-size-asian="10pt" style:font-weight-asian="bold" style:font-name-complex="FreeSans" style:font-size-complex="10pt" style:font-weight-complex="bold"/>
    </style:style>
    <style:style style:name="T2" style:family="text">
      <style:text-properties style:font-name="Ubuntu" fo:font-size="8pt" style:font-size-asian="8pt" style:font-size-complex="8pt"/>
    </style:style>
    <style:style style:name="T3" style:family="text">
      <style:text-properties style:font-name="Ubuntu" fo:font-size="14pt" fo:font-weight="bold" style:font-size-asian="14pt" style:font-weight-asian="bold"/>
    </style:style>
    <style:style style:name="T4" style:family="text">
      <style:text-properties style:font-name="Ubuntu" fo:font-size="14pt" fo:font-weight="bold" style:font-size-asian="14pt" style:font-weight-asian="bold" style:font-size-complex="14pt" style:font-weight-complex="bold"/>
    </style:style>
    <style:style style:name="T5" style:family="text">
      <style:text-properties style:font-name="Ubuntu" fo:font-size="14pt" style:font-size-asian="14pt"/>
    </style:style>
    <style:style style:name="T6" style:family="text">
      <style:text-properties style:language-asian="es" style:country-asian="ES"/>
    </style:style>
    <style:style style:name="T7" style:family="text">
      <style:text-properties fo:color="#1155cc" loext:opacity="100%" style:font-name="Ubuntu" fo:font-size="8pt" style:text-underline-style="solid" style:text-underline-width="auto" style:text-underline-color="font-color" style:text-underline-mode="continuous" style:text-overline-mode="continuous" style:text-line-through-mode="continuous" style:font-name-asian="Times New Roman1" style:font-size-asian="8pt" style:language-asian="es" style:country-asian="ES" style:font-name-complex="Times New Roman1" style:font-size-complex="8pt"/>
    </style:style>
    <style:style style:name="T8" style:family="text">
      <style:text-properties fo:color="#000000" loext:opacity="100%" style:font-name="Ubuntu" fo:font-size="14pt" style:font-size-asian="14pt" style:font-name-complex="Calibri"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right" style:horizontal-rel="page-content" fo:background-color="transparent" draw:fill="none" draw:fill-color="#ffffff" fo:padding-left="0.254cm" fo:padding-right="0.254cm" fo:padding-top="0.127cm" fo:padding-bottom="0.127cm" fo:border="none"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left="0.254cm" fo:padding-right="0.254cm" fo:padding-top="0.127cm" fo:padding-bottom="0.127cm" fo:border="none" style:writing-mode="lr-tb"/>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none" style:writing-mode="lr-tb"/>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none" style:writing-mode="lr-tb"/>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09cm" svg:stroke-color="#7f7f7f" svg:stroke-opacity="100%" draw:stroke-linejoin="miter" svg:stroke-linecap="butt" draw:fill="none" fo:min-height="0cm" fo:min-width="0cm" fo:padding-top="-0.01cm" fo:padding-bottom="-0.01cm" fo:padding-left="-0.01cm" fo:padding-right="-0.01cm" style:run-through="background"/>
    </style:style>
    <style:style style:name="gr3" style:family="graphic">
      <style:graphic-properties draw:stroke="solid" svg:stroke-width="0.106cm" svg:stroke-color="#7f7f7f" svg:stroke-opacity="100%" draw:stroke-linejoin="miter" svg:stroke-linecap="butt" draw:fill="none" fo:padding-top="0.035cm" fo:padding-bottom="0.035cm" fo:padding-left="0.035cm" fo:padding-right="0.035cm" style:run-through="background"/>
    </style:style>
    <style:style style:name="gr4" style:family="graphic">
      <style:graphic-properties draw:stroke="solid" svg:stroke-width="0.018cm" svg:stroke-color="#7f7f7f" svg:stroke-opacity="100%" draw:stroke-linejoin="miter" svg:stroke-linecap="butt" draw:fill="none" fo:padding-top="-0.008cm" fo:padding-bottom="-0.008cm" fo:padding-left="-0.008cm" fo:padding-right="-0.008cm" style:run-through="background"/>
    </style:style>
    <style:style style:name="gr5" style:family="graphic">
      <style:graphic-properties draw:stroke="solid" svg:stroke-width="0.009cm" svg:stroke-color="#a6a6a6" svg:stroke-opacity="100%" draw:stroke-linejoin="miter" svg:stroke-linecap="butt" draw:fill="solid" draw:fill-color="#f2f2f2"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solid" svg:stroke-width="0.035cm" svg:stroke-color="#000000" svg:stroke-opacity="100%" draw:stroke-linejoin="miter" svg:stroke-linecap="butt" draw:fill="none"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35cm" svg:stroke-color="#000000" svg:stroke-opacity="100%" draw:stroke-linejoin="miter" svg:stroke-linecap="butt" draw:fill="solid" draw:fill-color="#000000"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able:table table:name="Tabla1" table:style-name="Tabla1">
        <table:table-column table:style-name="Tabla1.A"/>
        <table:table-row>
          <table:table-cell table:style-name="Tabla1.A1" office:value-type="string">
            <text:p text:style-name="P6"><text:span text:style-name="Fuente_20_de_20_párrafo_20_predeter."><text:span text:style-name="T4">Ficha “Dictados en pareja”</text:span></text:span></text:p>
          </table:table-cell>
        </table:table-row>
      </table:table>
      <text:p text:style-name="Standard"><draw:frame draw:style-name="fr5" draw:name="Text Box 70" text:anchor-type="paragraph" svg:x="0.415cm" svg:y="2.117cm" svg:width="17.72cm" style:rel-width="scale" svg:height="2.233cm" style:rel-height="scale" draw:z-index="5"><draw:text-box><text:p text:style-name="P7">Lee el siguiente texto a tu compañero/a y una vez terminado, comprueba los errores ortográficos que ha cometido. Recuerda que únicamente debes señalar el número de faltas en cada línea pero no las faltas en sí ya que así le ayudas a repasar las normas de ortografía. </text:p><text:p text:style-name="Normal"/></draw:text-box></draw:frame><draw:frame draw:style-name="fr4" draw:name="Text Box 69" text:anchor-type="paragraph" svg:x="0.363cm" svg:y="0.533cm" svg:width="13.963cm" style:rel-width="scale" svg:height="1.487cm" style:rel-height="scale" draw:z-index="6"><draw:text-box><text:p text:style-name="Normal"><text:span text:style-name="Default_20_Paragraph_20_Font"><text:span text:style-name="T3">Fecha</text:span></text:span><text:span text:style-name="Default_20_Paragraph_20_Font"><text:span text:style-name="T5">........................</text:span></text:span></text:p><text:p text:style-name="Normal"><text:span text:style-name="Default_20_Paragraph_20_Font"><text:span text:style-name="T3">Voy a dictar a mi compañero</text:span></text:span><text:span text:style-name="Default_20_Paragraph_20_Font"><text:span text:style-name="T5">........................</text:span></text:span></text:p><text:p text:style-name="P9"/></draw:text-box></draw:frame><draw:custom-shape text:anchor-type="paragraph" draw:z-index="7" draw:name="Rounded Rectangle 68" draw:style-name="gr6" draw:text-style-name="P12" svg:width="3.567cm" svg:height="1.117cm" svg:x="14.476cm" svg:y="0.635cm"><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style-name="fr4" draw:name="Text Box 67" text:anchor-type="paragraph" svg:x="15.02cm" svg:y="0.817cm" svg:width="2.81cm" style:rel-width="scale" svg:height="0.679cm" style:rel-height="scale" draw:z-index="8"><draw:text-box><text:p text:style-name="P8">NIVEL 6º</text:p></draw:text-box></draw:frame><draw:frame draw:style-name="fr3" draw:name="Text Box 53" text:anchor-type="paragraph" svg:x="1.905cm" svg:y="12.638cm" svg:width="17.778cm" style:rel-width="scale" svg:height="1.074cm" style:rel-height="scale" draw:z-index="10"><draw:text-box><text:p text:style-name="Normal"><text:span text:style-name="Default_20_Paragraph_20_Font"><text:span text:style-name="T3">Soy</text:span></text:span><text:span text:style-name="Default_20_Paragraph_20_Font"><text:span text:style-name="T5">........................</text:span></text:span><text:span text:style-name="Default_20_Paragraph_20_Font"><text:span text:style-name="T3"> Y ahora voy a ESCRIBIR lo que me dicta mi compañero/a</text:span></text:span></text:p><text:p text:style-name="P9"/></draw:text-box></draw:frame><draw:g text:anchor-type="paragraph" draw:z-index="12" draw:name="Group 12" draw:style-name="gr1"><draw:connector draw:name="3 Conector recto" draw:style-name="gr4" draw:text-style-name="P12" draw:type="line" svg:x1="2.706cm" svg:y1="15.923cm" svg:x2="17.833cm" svg:y2="15.923cm" svg:d="M2706 15923h15127" svg:viewBox="0 0 15129 2"><text:p/></draw:connector><draw:connector draw:name="4 Conector recto" draw:style-name="gr4" draw:text-style-name="P12" draw:type="line" svg:x1="2.706cm" svg:y1="16.537cm" svg:x2="17.833cm" svg:y2="16.537cm" svg:d="M2706 16537h15127" svg:viewBox="0 0 15129 2"><text:p/></draw:connector><draw:connector draw:name="5 Conector recto" draw:style-name="gr4" draw:text-style-name="P12" draw:type="line" svg:x1="2.706cm" svg:y1="17.128cm" svg:x2="17.833cm" svg:y2="17.128cm" svg:d="M2706 17128h15127" svg:viewBox="0 0 15129 2"><text:p/></draw:connector><draw:connector draw:name="6 Conector recto" draw:style-name="gr4" draw:text-style-name="P12" draw:type="line" svg:x1="2.706cm" svg:y1="17.742cm" svg:x2="17.833cm" svg:y2="17.742cm" svg:d="M2706 17742h15127" svg:viewBox="0 0 15129 2"><text:p/></draw:connector><draw:connector draw:name="15 Conector recto" draw:style-name="gr4" draw:text-style-name="P12" draw:type="line" svg:x1="2.706cm" svg:y1="18.334cm" svg:x2="17.833cm" svg:y2="18.334cm" svg:d="M2706 18334h15127" svg:viewBox="0 0 15129 2"><text:p/></draw:connector><draw:connector draw:name="16 Conector recto" draw:style-name="gr4" draw:text-style-name="P12" draw:type="line" svg:x1="2.706cm" svg:y1="18.925cm" svg:x2="17.833cm" svg:y2="18.925cm" svg:d="M2706 18925h15127" svg:viewBox="0 0 15129 2"><text:p/></draw:connector><draw:connector draw:name="17 Conector recto" draw:style-name="gr4" draw:text-style-name="P12" draw:type="line" svg:x1="2.706cm" svg:y1="19.516cm" svg:x2="17.833cm" svg:y2="19.516cm" svg:d="M2706 19516h15127" svg:viewBox="0 0 15129 2"><text:p/></draw:connector><draw:connector draw:name="18 Conector recto" draw:style-name="gr4" draw:text-style-name="P12" draw:type="line" svg:x1="2.706cm" svg:y1="20.13cm" svg:x2="17.833cm" svg:y2="20.13cm" svg:d="M2706 20130h15127" svg:viewBox="0 0 15129 2"><text:p/></draw:connector><draw:connector draw:name="19 Conector recto" draw:style-name="gr4" draw:text-style-name="P12" draw:type="line" svg:x1="2.706cm" svg:y1="20.744cm" svg:x2="17.833cm" svg:y2="20.744cm" svg:d="M2706 20744h15127" svg:viewBox="0 0 15129 2"><text:p/></draw:connector><draw:connector draw:name="20 Conector recto" draw:style-name="gr4" draw:text-style-name="P12" draw:type="line" svg:x1="2.706cm" svg:y1="21.358cm" svg:x2="17.833cm" svg:y2="21.358cm" svg:d="M2706 21358h15127" svg:viewBox="0 0 15129 2"><text:p/></draw:connector><draw:connector draw:name="21 Conector recto" draw:style-name="gr4" draw:text-style-name="P12" draw:type="line" svg:x1="2.706cm" svg:y1="21.948cm" svg:x2="17.833cm" svg:y2="21.948cm" svg:d="M2706 21948h15127" svg:viewBox="0 0 15129 2"><text:p/></draw:connector><draw:connector draw:name="22 Conector recto" draw:style-name="gr4" draw:text-style-name="P12" draw:type="line" svg:x1="2.706cm" svg:y1="22.562cm" svg:x2="17.833cm" svg:y2="22.562cm" svg:d="M2706 22562h15127" svg:viewBox="0 0 15129 2"><text:p/></draw:connector></draw:g><draw:g text:anchor-type="paragraph" draw:z-index="13" draw:name="Group 204" draw:style-name="gr1"><draw:custom-shape draw:name="24 Rectángulo" draw:style-name="gr2" draw:text-style-name="P12" svg:width="0.452cm" svg:height="0.479cm" svg:x="0.656cm" svg:y="15.496cm"><text:p/><draw:enhanced-geometry svg:viewBox="0 0 21600 21600" draw:type="non-primitive" draw:enhanced-path="M 0 0 L 21600 0 21600 21600 0 21600 Z N"/></draw:custom-shape><draw:custom-shape draw:name="25 Pentágono regular" draw:style-name="gr2" draw:text-style-name="P12" svg:width="0.452cm" svg:height="0.479cm" svg:x="1.235cm" svg:y="15.496cm"><text:p/><draw:enhanced-geometry svg:viewBox="0 0 21600 21600" draw:path-stretchpoint-x="21600" draw:path-stretchpoint-y="21600" draw:text-areas="?f56 ?f62 ?f57 ?f60" draw:glue-points="?f55 ?f59 ?f56 ?f60 ?f57 ?f60 ?f58 ?f59" draw:type="non-primitive" draw:enhanced-path="M ?f55 ?f59 L ?f24 ?f10 ?f58 ?f59 ?f57 ?f60 ?f56 ?f60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080000 + ?f1"/><draw:equation draw:name="f14" draw:formula="18360000 + ?f1"/><draw:equation draw:name="f15" draw:formula="21600 * ?f7"/><draw:equation draw:name="f16" draw:formula="21600 * ?f6"/><draw:equation draw:name="f17" draw:formula="?f15 / ?f8"/><draw:equation draw:name="f18" draw:formula="?f16 / ?f8"/><draw:equation draw:name="f19" draw:formula="?f18 - ?f10"/><draw:equation draw:name="f20" draw:formula="?f17 - ?f10"/><draw:equation draw:name="f21" draw:formula="?f19 / 2"/><draw:equation draw:name="f22" draw:formula="?f20 / 2"/><draw:equation draw:name="f23" draw:formula="?f10 + ?f21"/><draw:equation draw:name="f24" draw:formula="?f10 + ?f22"/><draw:equation draw:name="f25" draw:formula="?f22 * ?f11"/><draw:equation draw:name="f26" draw:formula="?f21 * ?f12"/><draw:equation draw:name="f27" draw:formula="?f13 - ?f1"/><draw:equation draw:name="f28" draw:formula="?f14 - ?f1"/><draw:equation draw:name="f29" draw:formula="?f25 / 100000"/><draw:equation draw:name="f30" draw:formula="?f26 / 100000"/><draw:equation draw:name="f31" draw:formula="?f23 * ?f12"/><draw:equation draw:name="f32" draw:formula="?f27 + ?f1"/><draw:equation draw:name="f33" draw:formula="?f32 * ?f9 / ?f0"/><draw:equation draw:name="f34" draw:formula="0 - ?f33"/><draw:equation draw:name="f35" draw:formula="sin(?f34)"/><draw:equation draw:name="f36" draw:formula="0 - ?f35"/><draw:equation draw:name="f37" draw:formula="?f36"/><draw:equation draw:name="f38" draw:formula="?f28 + ?f1"/><draw:equation draw:name="f39" draw:formula="?f38 * ?f9 / ?f0"/><draw:equation draw:name="f40" draw:formula="0 - ?f39"/><draw:equation draw:name="f41" draw:formula="sin(?f40)"/><draw:equation draw:name="f42" draw:formula="0 - ?f41"/><draw:equation draw:name="f43" draw:formula="?f42"/><draw:equation draw:name="f44" draw:formula="cos(?f34)"/><draw:equation draw:name="f45" draw:formula="0 - ?f44"/><draw:equation draw:name="f46" draw:formula="?f45"/><draw:equation draw:name="f47" draw:formula="cos(?f40)"/><draw:equation draw:name="f48" draw:formula="0 - ?f47"/><draw:equation draw:name="f49" draw:formula="?f48"/><draw:equation draw:name="f50" draw:formula="?f31 / 100000"/><draw:equation draw:name="f51" draw:formula="?f37 * ?f29"/><draw:equation draw:name="f52" draw:formula="?f43 * ?f29"/><draw:equation draw:name="f53" draw:formula="?f46 * ?f30"/><draw:equation draw:name="f54" draw:formula="?f49 * ?f30"/><draw:equation draw:name="f55" draw:formula="?f24 - ?f51"/><draw:equation draw:name="f56" draw:formula="?f24 - ?f52"/><draw:equation draw:name="f57" draw:formula="?f24 + ?f52"/><draw:equation draw:name="f58" draw:formula="?f24 + ?f51"/><draw:equation draw:name="f59" draw:formula="?f50 - ?f53"/><draw:equation draw:name="f60" draw:formula="?f50 - ?f54"/><draw:equation draw:name="f61" draw:formula="?f59 * ?f52"/><draw:equation draw:name="f62" draw:formula="?f61 / ?f51"/></draw:enhanced-geometry></draw:custom-shape><draw:custom-shape draw:name="26 Elipse" draw:style-name="gr2" draw:text-style-name="P12" svg:width="0.452cm" svg:height="0.479cm" svg:x="1.834cm" svg:y="15.496cm"><text:p/><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draw:name="27 Rectángulo" draw:style-name="gr2" draw:text-style-name="P12" svg:width="0.452cm" svg:height="0.479cm" svg:x="0.656cm" svg:y="16.11cm"><text:p/><draw:enhanced-geometry svg:viewBox="0 0 21600 21600" draw:type="non-primitive" draw:enhanced-path="M 0 0 L 21600 0 21600 21600 0 21600 Z N"/></draw:custom-shape><draw:custom-shape draw:name="28 Pentágono regular" draw:style-name="gr2" draw:text-style-name="P12" svg:width="0.452cm" svg:height="0.479cm" svg:x="1.235cm" svg:y="16.11cm"><text:p/><draw:enhanced-geometry svg:viewBox="0 0 21600 21600" draw:path-stretchpoint-x="21600" draw:path-stretchpoint-y="21600" draw:text-areas="?f56 ?f62 ?f57 ?f60" draw:glue-points="?f55 ?f59 ?f56 ?f60 ?f57 ?f60 ?f58 ?f59" draw:type="non-primitive" draw:enhanced-path="M ?f55 ?f59 L ?f24 ?f10 ?f58 ?f59 ?f57 ?f60 ?f56 ?f60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080000 + ?f1"/><draw:equation draw:name="f14" draw:formula="18360000 + ?f1"/><draw:equation draw:name="f15" draw:formula="21600 * ?f7"/><draw:equation draw:name="f16" draw:formula="21600 * ?f6"/><draw:equation draw:name="f17" draw:formula="?f15 / ?f8"/><draw:equation draw:name="f18" draw:formula="?f16 / ?f8"/><draw:equation draw:name="f19" draw:formula="?f18 - ?f10"/><draw:equation draw:name="f20" draw:formula="?f17 - ?f10"/><draw:equation draw:name="f21" draw:formula="?f19 / 2"/><draw:equation draw:name="f22" draw:formula="?f20 / 2"/><draw:equation draw:name="f23" draw:formula="?f10 + ?f21"/><draw:equation draw:name="f24" draw:formula="?f10 + ?f22"/><draw:equation draw:name="f25" draw:formula="?f22 * ?f11"/><draw:equation draw:name="f26" draw:formula="?f21 * ?f12"/><draw:equation draw:name="f27" draw:formula="?f13 - ?f1"/><draw:equation draw:name="f28" draw:formula="?f14 - ?f1"/><draw:equation draw:name="f29" draw:formula="?f25 / 100000"/><draw:equation draw:name="f30" draw:formula="?f26 / 100000"/><draw:equation draw:name="f31" draw:formula="?f23 * ?f12"/><draw:equation draw:name="f32" draw:formula="?f27 + ?f1"/><draw:equation draw:name="f33" draw:formula="?f32 * ?f9 / ?f0"/><draw:equation draw:name="f34" draw:formula="0 - ?f33"/><draw:equation draw:name="f35" draw:formula="sin(?f34)"/><draw:equation draw:name="f36" draw:formula="0 - ?f35"/><draw:equation draw:name="f37" draw:formula="?f36"/><draw:equation draw:name="f38" draw:formula="?f28 + ?f1"/><draw:equation draw:name="f39" draw:formula="?f38 * ?f9 / ?f0"/><draw:equation draw:name="f40" draw:formula="0 - ?f39"/><draw:equation draw:name="f41" draw:formula="sin(?f40)"/><draw:equation draw:name="f42" draw:formula="0 - ?f41"/><draw:equation draw:name="f43" draw:formula="?f42"/><draw:equation draw:name="f44" draw:formula="cos(?f34)"/><draw:equation draw:name="f45" draw:formula="0 - ?f44"/><draw:equation draw:name="f46" draw:formula="?f45"/><draw:equation draw:name="f47" draw:formula="cos(?f40)"/><draw:equation draw:name="f48" draw:formula="0 - ?f47"/><draw:equation draw:name="f49" draw:formula="?f48"/><draw:equation draw:name="f50" draw:formula="?f31 / 100000"/><draw:equation draw:name="f51" draw:formula="?f37 * ?f29"/><draw:equation draw:name="f52" draw:formula="?f43 * ?f29"/><draw:equation draw:name="f53" draw:formula="?f46 * ?f30"/><draw:equation draw:name="f54" draw:formula="?f49 * ?f30"/><draw:equation draw:name="f55" draw:formula="?f24 - ?f51"/><draw:equation draw:name="f56" draw:formula="?f24 - ?f52"/><draw:equation draw:name="f57" draw:formula="?f24 + ?f52"/><draw:equation draw:name="f58" draw:formula="?f24 + ?f51"/><draw:equation draw:name="f59" draw:formula="?f50 - ?f53"/><draw:equation draw:name="f60" draw:formula="?f50 - ?f54"/><draw:equation draw:name="f61" draw:formula="?f59 * ?f52"/><draw:equation draw:name="f62" draw:formula="?f61 / ?f51"/></draw:enhanced-geometry></draw:custom-shape><draw:custom-shape draw:name="29 Elipse" draw:style-name="gr2" draw:text-style-name="P12" svg:width="0.452cm" svg:height="0.479cm" svg:x="1.834cm" svg:y="16.11cm"><text:p/><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draw:name="30 Rectángulo" draw:style-name="gr2" draw:text-style-name="P12" svg:width="0.452cm" svg:height="0.479cm" svg:x="0.656cm" svg:y="16.701cm"><text:p/><draw:enhanced-geometry svg:viewBox="0 0 21600 21600" draw:type="non-primitive" draw:enhanced-path="M 0 0 L 21600 0 21600 21600 0 21600 Z N"/></draw:custom-shape><draw:custom-shape draw:name="31 Pentágono regular" draw:style-name="gr2" draw:text-style-name="P12" svg:width="0.452cm" svg:height="0.479cm" svg:x="1.235cm" svg:y="16.701cm"><text:p/><draw:enhanced-geometry svg:viewBox="0 0 21600 21600" draw:path-stretchpoint-x="21600" draw:path-stretchpoint-y="21600" draw:text-areas="?f56 ?f62 ?f57 ?f60" draw:glue-points="?f55 ?f59 ?f56 ?f60 ?f57 ?f60 ?f58 ?f59" draw:type="non-primitive" draw:enhanced-path="M ?f55 ?f59 L ?f24 ?f10 ?f58 ?f59 ?f57 ?f60 ?f56 ?f60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080000 + ?f1"/><draw:equation draw:name="f14" draw:formula="18360000 + ?f1"/><draw:equation draw:name="f15" draw:formula="21600 * ?f7"/><draw:equation draw:name="f16" draw:formula="21600 * ?f6"/><draw:equation draw:name="f17" draw:formula="?f15 / ?f8"/><draw:equation draw:name="f18" draw:formula="?f16 / ?f8"/><draw:equation draw:name="f19" draw:formula="?f18 - ?f10"/><draw:equation draw:name="f20" draw:formula="?f17 - ?f10"/><draw:equation draw:name="f21" draw:formula="?f19 / 2"/><draw:equation draw:name="f22" draw:formula="?f20 / 2"/><draw:equation draw:name="f23" draw:formula="?f10 + ?f21"/><draw:equation draw:name="f24" draw:formula="?f10 + ?f22"/><draw:equation draw:name="f25" draw:formula="?f22 * ?f11"/><draw:equation draw:name="f26" draw:formula="?f21 * ?f12"/><draw:equation draw:name="f27" draw:formula="?f13 - ?f1"/><draw:equation draw:name="f28" draw:formula="?f14 - ?f1"/><draw:equation draw:name="f29" draw:formula="?f25 / 100000"/><draw:equation draw:name="f30" draw:formula="?f26 / 100000"/><draw:equation draw:name="f31" draw:formula="?f23 * ?f12"/><draw:equation draw:name="f32" draw:formula="?f27 + ?f1"/><draw:equation draw:name="f33" draw:formula="?f32 * ?f9 / ?f0"/><draw:equation draw:name="f34" draw:formula="0 - ?f33"/><draw:equation draw:name="f35" draw:formula="sin(?f34)"/><draw:equation draw:name="f36" draw:formula="0 - ?f35"/><draw:equation draw:name="f37" draw:formula="?f36"/><draw:equation draw:name="f38" draw:formula="?f28 + ?f1"/><draw:equation draw:name="f39" draw:formula="?f38 * ?f9 / ?f0"/><draw:equation draw:name="f40" draw:formula="0 - ?f39"/><draw:equation draw:name="f41" draw:formula="sin(?f40)"/><draw:equation draw:name="f42" draw:formula="0 - ?f41"/><draw:equation draw:name="f43" draw:formula="?f42"/><draw:equation draw:name="f44" draw:formula="cos(?f34)"/><draw:equation draw:name="f45" draw:formula="0 - ?f44"/><draw:equation draw:name="f46" draw:formula="?f45"/><draw:equation draw:name="f47" draw:formula="cos(?f40)"/><draw:equation draw:name="f48" draw:formula="0 - ?f47"/><draw:equation draw:name="f49" draw:formula="?f48"/><draw:equation draw:name="f50" draw:formula="?f31 / 100000"/><draw:equation draw:name="f51" draw:formula="?f37 * ?f29"/><draw:equation draw:name="f52" draw:formula="?f43 * ?f29"/><draw:equation draw:name="f53" draw:formula="?f46 * ?f30"/><draw:equation draw:name="f54" draw:formula="?f49 * ?f30"/><draw:equation draw:name="f55" draw:formula="?f24 - ?f51"/><draw:equation draw:name="f56" draw:formula="?f24 - ?f52"/><draw:equation draw:name="f57" draw:formula="?f24 + ?f52"/><draw:equation draw:name="f58" draw:formula="?f24 + ?f51"/><draw:equation draw:name="f59" draw:formula="?f50 - ?f53"/><draw:equation draw:name="f60" draw:formula="?f50 - ?f54"/><draw:equation draw:name="f61" draw:formula="?f59 * ?f52"/><draw:equation draw:name="f62" draw:formula="?f61 / ?f51"/></draw:enhanced-geometry></draw:custom-shape><draw:custom-shape draw:name="32 Elipse" draw:style-name="gr2" draw:text-style-name="P12" svg:width="0.452cm" svg:height="0.479cm" svg:x="1.834cm" svg:y="16.701cm"><text:p/><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draw:name="33 Rectángulo" draw:style-name="gr2" draw:text-style-name="P12" svg:width="0.452cm" svg:height="0.479cm" svg:x="0.656cm" svg:y="17.313cm"><text:p/><draw:enhanced-geometry svg:viewBox="0 0 21600 21600" draw:type="non-primitive" draw:enhanced-path="M 0 0 L 21600 0 21600 21600 0 21600 Z N"/></draw:custom-shape><draw:custom-shape draw:name="34 Pentágono regular" draw:style-name="gr2" draw:text-style-name="P12" svg:width="0.452cm" svg:height="0.479cm" svg:x="1.235cm" svg:y="17.313cm"><text:p/><draw:enhanced-geometry svg:viewBox="0 0 21600 21600" draw:path-stretchpoint-x="21600" draw:path-stretchpoint-y="21600" draw:text-areas="?f56 ?f62 ?f57 ?f60" draw:glue-points="?f55 ?f59 ?f56 ?f60 ?f57 ?f60 ?f58 ?f59" draw:type="non-primitive" draw:enhanced-path="M ?f55 ?f59 L ?f24 ?f10 ?f58 ?f59 ?f57 ?f60 ?f56 ?f60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080000 + ?f1"/><draw:equation draw:name="f14" draw:formula="18360000 + ?f1"/><draw:equation draw:name="f15" draw:formula="21600 * ?f7"/><draw:equation draw:name="f16" draw:formula="21600 * ?f6"/><draw:equation draw:name="f17" draw:formula="?f15 / ?f8"/><draw:equation draw:name="f18" draw:formula="?f16 / ?f8"/><draw:equation draw:name="f19" draw:formula="?f18 - ?f10"/><draw:equation draw:name="f20" draw:formula="?f17 - ?f10"/><draw:equation draw:name="f21" draw:formula="?f19 / 2"/><draw:equation draw:name="f22" draw:formula="?f20 / 2"/><draw:equation draw:name="f23" draw:formula="?f10 + ?f21"/><draw:equation draw:name="f24" draw:formula="?f10 + ?f22"/><draw:equation draw:name="f25" draw:formula="?f22 * ?f11"/><draw:equation draw:name="f26" draw:formula="?f21 * ?f12"/><draw:equation draw:name="f27" draw:formula="?f13 - ?f1"/><draw:equation draw:name="f28" draw:formula="?f14 - ?f1"/><draw:equation draw:name="f29" draw:formula="?f25 / 100000"/><draw:equation draw:name="f30" draw:formula="?f26 / 100000"/><draw:equation draw:name="f31" draw:formula="?f23 * ?f12"/><draw:equation draw:name="f32" draw:formula="?f27 + ?f1"/><draw:equation draw:name="f33" draw:formula="?f32 * ?f9 / ?f0"/><draw:equation draw:name="f34" draw:formula="0 - ?f33"/><draw:equation draw:name="f35" draw:formula="sin(?f34)"/><draw:equation draw:name="f36" draw:formula="0 - ?f35"/><draw:equation draw:name="f37" draw:formula="?f36"/><draw:equation draw:name="f38" draw:formula="?f28 + ?f1"/><draw:equation draw:name="f39" draw:formula="?f38 * ?f9 / ?f0"/><draw:equation draw:name="f40" draw:formula="0 - ?f39"/><draw:equation draw:name="f41" draw:formula="sin(?f40)"/><draw:equation draw:name="f42" draw:formula="0 - ?f41"/><draw:equation draw:name="f43" draw:formula="?f42"/><draw:equation draw:name="f44" draw:formula="cos(?f34)"/><draw:equation draw:name="f45" draw:formula="0 - ?f44"/><draw:equation draw:name="f46" draw:formula="?f45"/><draw:equation draw:name="f47" draw:formula="cos(?f40)"/><draw:equation draw:name="f48" draw:formula="0 - ?f47"/><draw:equation draw:name="f49" draw:formula="?f48"/><draw:equation draw:name="f50" draw:formula="?f31 / 100000"/><draw:equation draw:name="f51" draw:formula="?f37 * ?f29"/><draw:equation draw:name="f52" draw:formula="?f43 * ?f29"/><draw:equation draw:name="f53" draw:formula="?f46 * ?f30"/><draw:equation draw:name="f54" draw:formula="?f49 * ?f30"/><draw:equation draw:name="f55" draw:formula="?f24 - ?f51"/><draw:equation draw:name="f56" draw:formula="?f24 - ?f52"/><draw:equation draw:name="f57" draw:formula="?f24 + ?f52"/><draw:equation draw:name="f58" draw:formula="?f24 + ?f51"/><draw:equation draw:name="f59" draw:formula="?f50 - ?f53"/><draw:equation draw:name="f60" draw:formula="?f50 - ?f54"/><draw:equation draw:name="f61" draw:formula="?f59 * ?f52"/><draw:equation draw:name="f62" draw:formula="?f61 / ?f51"/></draw:enhanced-geometry></draw:custom-shape><draw:custom-shape draw:name="35 Elipse" draw:style-name="gr2" draw:text-style-name="P12" svg:width="0.452cm" svg:height="0.479cm" svg:x="1.834cm" svg:y="17.313cm"><text:p/><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draw:name="36 Rectángulo" draw:style-name="gr2" draw:text-style-name="P12" svg:width="0.452cm" svg:height="0.479cm" svg:x="0.656cm" svg:y="17.904cm"><text:p/><draw:enhanced-geometry svg:viewBox="0 0 21600 21600" draw:type="non-primitive" draw:enhanced-path="M 0 0 L 21600 0 21600 21600 0 21600 Z N"/></draw:custom-shape><draw:custom-shape draw:name="37 Pentágono regular" draw:style-name="gr2" draw:text-style-name="P12" svg:width="0.452cm" svg:height="0.479cm" svg:x="1.235cm" svg:y="17.904cm"><text:p/><draw:enhanced-geometry svg:viewBox="0 0 21600 21600" draw:path-stretchpoint-x="21600" draw:path-stretchpoint-y="21600" draw:text-areas="?f56 ?f62 ?f57 ?f60" draw:glue-points="?f55 ?f59 ?f56 ?f60 ?f57 ?f60 ?f58 ?f59" draw:type="non-primitive" draw:enhanced-path="M ?f55 ?f59 L ?f24 ?f10 ?f58 ?f59 ?f57 ?f60 ?f56 ?f60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080000 + ?f1"/><draw:equation draw:name="f14" draw:formula="18360000 + ?f1"/><draw:equation draw:name="f15" draw:formula="21600 * ?f7"/><draw:equation draw:name="f16" draw:formula="21600 * ?f6"/><draw:equation draw:name="f17" draw:formula="?f15 / ?f8"/><draw:equation draw:name="f18" draw:formula="?f16 / ?f8"/><draw:equation draw:name="f19" draw:formula="?f18 - ?f10"/><draw:equation draw:name="f20" draw:formula="?f17 - ?f10"/><draw:equation draw:name="f21" draw:formula="?f19 / 2"/><draw:equation draw:name="f22" draw:formula="?f20 / 2"/><draw:equation draw:name="f23" draw:formula="?f10 + ?f21"/><draw:equation draw:name="f24" draw:formula="?f10 + ?f22"/><draw:equation draw:name="f25" draw:formula="?f22 * ?f11"/><draw:equation draw:name="f26" draw:formula="?f21 * ?f12"/><draw:equation draw:name="f27" draw:formula="?f13 - ?f1"/><draw:equation draw:name="f28" draw:formula="?f14 - ?f1"/><draw:equation draw:name="f29" draw:formula="?f25 / 100000"/><draw:equation draw:name="f30" draw:formula="?f26 / 100000"/><draw:equation draw:name="f31" draw:formula="?f23 * ?f12"/><draw:equation draw:name="f32" draw:formula="?f27 + ?f1"/><draw:equation draw:name="f33" draw:formula="?f32 * ?f9 / ?f0"/><draw:equation draw:name="f34" draw:formula="0 - ?f33"/><draw:equation draw:name="f35" draw:formula="sin(?f34)"/><draw:equation draw:name="f36" draw:formula="0 - ?f35"/><draw:equation draw:name="f37" draw:formula="?f36"/><draw:equation draw:name="f38" draw:formula="?f28 + ?f1"/><draw:equation draw:name="f39" draw:formula="?f38 * ?f9 / ?f0"/><draw:equation draw:name="f40" draw:formula="0 - ?f39"/><draw:equation draw:name="f41" draw:formula="sin(?f40)"/><draw:equation draw:name="f42" draw:formula="0 - ?f41"/><draw:equation draw:name="f43" draw:formula="?f42"/><draw:equation draw:name="f44" draw:formula="cos(?f34)"/><draw:equation draw:name="f45" draw:formula="0 - ?f44"/><draw:equation draw:name="f46" draw:formula="?f45"/><draw:equation draw:name="f47" draw:formula="cos(?f40)"/><draw:equation draw:name="f48" draw:formula="0 - ?f47"/><draw:equation draw:name="f49" draw:formula="?f48"/><draw:equation draw:name="f50" draw:formula="?f31 / 100000"/><draw:equation draw:name="f51" draw:formula="?f37 * ?f29"/><draw:equation draw:name="f52" draw:formula="?f43 * ?f29"/><draw:equation draw:name="f53" draw:formula="?f46 * ?f30"/><draw:equation draw:name="f54" draw:formula="?f49 * ?f30"/><draw:equation draw:name="f55" draw:formula="?f24 - ?f51"/><draw:equation draw:name="f56" draw:formula="?f24 - ?f52"/><draw:equation draw:name="f57" draw:formula="?f24 + ?f52"/><draw:equation draw:name="f58" draw:formula="?f24 + ?f51"/><draw:equation draw:name="f59" draw:formula="?f50 - ?f53"/><draw:equation draw:name="f60" draw:formula="?f50 - ?f54"/><draw:equation draw:name="f61" draw:formula="?f59 * ?f52"/><draw:equation draw:name="f62" draw:formula="?f61 / ?f51"/></draw:enhanced-geometry></draw:custom-shape><draw:custom-shape draw:name="38 Elipse" draw:style-name="gr2" draw:text-style-name="P12" svg:width="0.452cm" svg:height="0.479cm" svg:x="1.834cm" svg:y="17.904cm"><text:p/><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draw:name="39 Rectángulo" draw:style-name="gr2" draw:text-style-name="P12" svg:width="0.452cm" svg:height="0.479cm" svg:x="0.656cm" svg:y="18.495cm"><text:p/><draw:enhanced-geometry svg:viewBox="0 0 21600 21600" draw:type="non-primitive" draw:enhanced-path="M 0 0 L 21600 0 21600 21600 0 21600 Z N"/></draw:custom-shape><draw:custom-shape draw:name="40 Pentágono regular" draw:style-name="gr2" draw:text-style-name="P12" svg:width="0.452cm" svg:height="0.479cm" svg:x="1.235cm" svg:y="18.495cm"><text:p/><draw:enhanced-geometry svg:viewBox="0 0 21600 21600" draw:path-stretchpoint-x="21600" draw:path-stretchpoint-y="21600" draw:text-areas="?f56 ?f62 ?f57 ?f60" draw:glue-points="?f55 ?f59 ?f56 ?f60 ?f57 ?f60 ?f58 ?f59" draw:type="non-primitive" draw:enhanced-path="M ?f55 ?f59 L ?f24 ?f10 ?f58 ?f59 ?f57 ?f60 ?f56 ?f60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080000 + ?f1"/><draw:equation draw:name="f14" draw:formula="18360000 + ?f1"/><draw:equation draw:name="f15" draw:formula="21600 * ?f7"/><draw:equation draw:name="f16" draw:formula="21600 * ?f6"/><draw:equation draw:name="f17" draw:formula="?f15 / ?f8"/><draw:equation draw:name="f18" draw:formula="?f16 / ?f8"/><draw:equation draw:name="f19" draw:formula="?f18 - ?f10"/><draw:equation draw:name="f20" draw:formula="?f17 - ?f10"/><draw:equation draw:name="f21" draw:formula="?f19 / 2"/><draw:equation draw:name="f22" draw:formula="?f20 / 2"/><draw:equation draw:name="f23" draw:formula="?f10 + ?f21"/><draw:equation draw:name="f24" draw:formula="?f10 + ?f22"/><draw:equation draw:name="f25" draw:formula="?f22 * ?f11"/><draw:equation draw:name="f26" draw:formula="?f21 * ?f12"/><draw:equation draw:name="f27" draw:formula="?f13 - ?f1"/><draw:equation draw:name="f28" draw:formula="?f14 - ?f1"/><draw:equation draw:name="f29" draw:formula="?f25 / 100000"/><draw:equation draw:name="f30" draw:formula="?f26 / 100000"/><draw:equation draw:name="f31" draw:formula="?f23 * ?f12"/><draw:equation draw:name="f32" draw:formula="?f27 + ?f1"/><draw:equation draw:name="f33" draw:formula="?f32 * ?f9 / ?f0"/><draw:equation draw:name="f34" draw:formula="0 - ?f33"/><draw:equation draw:name="f35" draw:formula="sin(?f34)"/><draw:equation draw:name="f36" draw:formula="0 - ?f35"/><draw:equation draw:name="f37" draw:formula="?f36"/><draw:equation draw:name="f38" draw:formula="?f28 + ?f1"/><draw:equation draw:name="f39" draw:formula="?f38 * ?f9 / ?f0"/><draw:equation draw:name="f40" draw:formula="0 - ?f39"/><draw:equation draw:name="f41" draw:formula="sin(?f40)"/><draw:equation draw:name="f42" draw:formula="0 - ?f41"/><draw:equation draw:name="f43" draw:formula="?f42"/><draw:equation draw:name="f44" draw:formula="cos(?f34)"/><draw:equation draw:name="f45" draw:formula="0 - ?f44"/><draw:equation draw:name="f46" draw:formula="?f45"/><draw:equation draw:name="f47" draw:formula="cos(?f40)"/><draw:equation draw:name="f48" draw:formula="0 - ?f47"/><draw:equation draw:name="f49" draw:formula="?f48"/><draw:equation draw:name="f50" draw:formula="?f31 / 100000"/><draw:equation draw:name="f51" draw:formula="?f37 * ?f29"/><draw:equation draw:name="f52" draw:formula="?f43 * ?f29"/><draw:equation draw:name="f53" draw:formula="?f46 * ?f30"/><draw:equation draw:name="f54" draw:formula="?f49 * ?f30"/><draw:equation draw:name="f55" draw:formula="?f24 - ?f51"/><draw:equation draw:name="f56" draw:formula="?f24 - ?f52"/><draw:equation draw:name="f57" draw:formula="?f24 + ?f52"/><draw:equation draw:name="f58" draw:formula="?f24 + ?f51"/><draw:equation draw:name="f59" draw:formula="?f50 - ?f53"/><draw:equation draw:name="f60" draw:formula="?f50 - ?f54"/><draw:equation draw:name="f61" draw:formula="?f59 * ?f52"/><draw:equation draw:name="f62" draw:formula="?f61 / ?f51"/></draw:enhanced-geometry></draw:custom-shape><draw:custom-shape draw:name="41 Elipse" draw:style-name="gr2" draw:text-style-name="P12" svg:width="0.452cm" svg:height="0.479cm" svg:x="1.834cm" svg:y="18.495cm"><text:p/><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draw:name="42 Rectángulo" draw:style-name="gr2" draw:text-style-name="P12" svg:width="0.452cm" svg:height="0.479cm" svg:x="0.656cm" svg:y="19.084cm"><text:p/><draw:enhanced-geometry svg:viewBox="0 0 21600 21600" draw:type="non-primitive" draw:enhanced-path="M 0 0 L 21600 0 21600 21600 0 21600 Z N"/></draw:custom-shape><draw:custom-shape draw:name="43 Pentágono regular" draw:style-name="gr2" draw:text-style-name="P12" svg:width="0.452cm" svg:height="0.479cm" svg:x="1.235cm" svg:y="19.084cm"><text:p/><draw:enhanced-geometry svg:viewBox="0 0 21600 21600" draw:path-stretchpoint-x="21600" draw:path-stretchpoint-y="21600" draw:text-areas="?f56 ?f62 ?f57 ?f60" draw:glue-points="?f55 ?f59 ?f56 ?f60 ?f57 ?f60 ?f58 ?f59" draw:type="non-primitive" draw:enhanced-path="M ?f55 ?f59 L ?f24 ?f10 ?f58 ?f59 ?f57 ?f60 ?f56 ?f60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080000 + ?f1"/><draw:equation draw:name="f14" draw:formula="18360000 + ?f1"/><draw:equation draw:name="f15" draw:formula="21600 * ?f7"/><draw:equation draw:name="f16" draw:formula="21600 * ?f6"/><draw:equation draw:name="f17" draw:formula="?f15 / ?f8"/><draw:equation draw:name="f18" draw:formula="?f16 / ?f8"/><draw:equation draw:name="f19" draw:formula="?f18 - ?f10"/><draw:equation draw:name="f20" draw:formula="?f17 - ?f10"/><draw:equation draw:name="f21" draw:formula="?f19 / 2"/><draw:equation draw:name="f22" draw:formula="?f20 / 2"/><draw:equation draw:name="f23" draw:formula="?f10 + ?f21"/><draw:equation draw:name="f24" draw:formula="?f10 + ?f22"/><draw:equation draw:name="f25" draw:formula="?f22 * ?f11"/><draw:equation draw:name="f26" draw:formula="?f21 * ?f12"/><draw:equation draw:name="f27" draw:formula="?f13 - ?f1"/><draw:equation draw:name="f28" draw:formula="?f14 - ?f1"/><draw:equation draw:name="f29" draw:formula="?f25 / 100000"/><draw:equation draw:name="f30" draw:formula="?f26 / 100000"/><draw:equation draw:name="f31" draw:formula="?f23 * ?f12"/><draw:equation draw:name="f32" draw:formula="?f27 + ?f1"/><draw:equation draw:name="f33" draw:formula="?f32 * ?f9 / ?f0"/><draw:equation draw:name="f34" draw:formula="0 - ?f33"/><draw:equation draw:name="f35" draw:formula="sin(?f34)"/><draw:equation draw:name="f36" draw:formula="0 - ?f35"/><draw:equation draw:name="f37" draw:formula="?f36"/><draw:equation draw:name="f38" draw:formula="?f28 + ?f1"/><draw:equation draw:name="f39" draw:formula="?f38 * ?f9 / ?f0"/><draw:equation draw:name="f40" draw:formula="0 - ?f39"/><draw:equation draw:name="f41" draw:formula="sin(?f40)"/><draw:equation draw:name="f42" draw:formula="0 - ?f41"/><draw:equation draw:name="f43" draw:formula="?f42"/><draw:equation draw:name="f44" draw:formula="cos(?f34)"/><draw:equation draw:name="f45" draw:formula="0 - ?f44"/><draw:equation draw:name="f46" draw:formula="?f45"/><draw:equation draw:name="f47" draw:formula="cos(?f40)"/><draw:equation draw:name="f48" draw:formula="0 - ?f47"/><draw:equation draw:name="f49" draw:formula="?f48"/><draw:equation draw:name="f50" draw:formula="?f31 / 100000"/><draw:equation draw:name="f51" draw:formula="?f37 * ?f29"/><draw:equation draw:name="f52" draw:formula="?f43 * ?f29"/><draw:equation draw:name="f53" draw:formula="?f46 * ?f30"/><draw:equation draw:name="f54" draw:formula="?f49 * ?f30"/><draw:equation draw:name="f55" draw:formula="?f24 - ?f51"/><draw:equation draw:name="f56" draw:formula="?f24 - ?f52"/><draw:equation draw:name="f57" draw:formula="?f24 + ?f52"/><draw:equation draw:name="f58" draw:formula="?f24 + ?f51"/><draw:equation draw:name="f59" draw:formula="?f50 - ?f53"/><draw:equation draw:name="f60" draw:formula="?f50 - ?f54"/><draw:equation draw:name="f61" draw:formula="?f59 * ?f52"/><draw:equation draw:name="f62" draw:formula="?f61 / ?f51"/></draw:enhanced-geometry></draw:custom-shape><draw:custom-shape draw:name="44 Elipse" draw:style-name="gr2" draw:text-style-name="P12" svg:width="0.452cm" svg:height="0.479cm" svg:x="1.834cm" svg:y="19.084cm"><text:p/><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draw:name="45 Rectángulo" draw:style-name="gr2" draw:text-style-name="P12" svg:width="0.452cm" svg:height="0.479cm" svg:x="0.656cm" svg:y="19.698cm"><text:p/><draw:enhanced-geometry svg:viewBox="0 0 21600 21600" draw:type="non-primitive" draw:enhanced-path="M 0 0 L 21600 0 21600 21600 0 21600 Z N"/></draw:custom-shape><draw:custom-shape draw:name="46 Pentágono regular" draw:style-name="gr2" draw:text-style-name="P12" svg:width="0.452cm" svg:height="0.479cm" svg:x="1.235cm" svg:y="19.698cm"><text:p/><draw:enhanced-geometry svg:viewBox="0 0 21600 21600" draw:path-stretchpoint-x="21600" draw:path-stretchpoint-y="21600" draw:text-areas="?f56 ?f62 ?f57 ?f60" draw:glue-points="?f55 ?f59 ?f56 ?f60 ?f57 ?f60 ?f58 ?f59" draw:type="non-primitive" draw:enhanced-path="M ?f55 ?f59 L ?f24 ?f10 ?f58 ?f59 ?f57 ?f60 ?f56 ?f60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080000 + ?f1"/><draw:equation draw:name="f14" draw:formula="18360000 + ?f1"/><draw:equation draw:name="f15" draw:formula="21600 * ?f7"/><draw:equation draw:name="f16" draw:formula="21600 * ?f6"/><draw:equation draw:name="f17" draw:formula="?f15 / ?f8"/><draw:equation draw:name="f18" draw:formula="?f16 / ?f8"/><draw:equation draw:name="f19" draw:formula="?f18 - ?f10"/><draw:equation draw:name="f20" draw:formula="?f17 - ?f10"/><draw:equation draw:name="f21" draw:formula="?f19 / 2"/><draw:equation draw:name="f22" draw:formula="?f20 / 2"/><draw:equation draw:name="f23" draw:formula="?f10 + ?f21"/><draw:equation draw:name="f24" draw:formula="?f10 + ?f22"/><draw:equation draw:name="f25" draw:formula="?f22 * ?f11"/><draw:equation draw:name="f26" draw:formula="?f21 * ?f12"/><draw:equation draw:name="f27" draw:formula="?f13 - ?f1"/><draw:equation draw:name="f28" draw:formula="?f14 - ?f1"/><draw:equation draw:name="f29" draw:formula="?f25 / 100000"/><draw:equation draw:name="f30" draw:formula="?f26 / 100000"/><draw:equation draw:name="f31" draw:formula="?f23 * ?f12"/><draw:equation draw:name="f32" draw:formula="?f27 + ?f1"/><draw:equation draw:name="f33" draw:formula="?f32 * ?f9 / ?f0"/><draw:equation draw:name="f34" draw:formula="0 - ?f33"/><draw:equation draw:name="f35" draw:formula="sin(?f34)"/><draw:equation draw:name="f36" draw:formula="0 - ?f35"/><draw:equation draw:name="f37" draw:formula="?f36"/><draw:equation draw:name="f38" draw:formula="?f28 + ?f1"/><draw:equation draw:name="f39" draw:formula="?f38 * ?f9 / ?f0"/><draw:equation draw:name="f40" draw:formula="0 - ?f39"/><draw:equation draw:name="f41" draw:formula="sin(?f40)"/><draw:equation draw:name="f42" draw:formula="0 - ?f41"/><draw:equation draw:name="f43" draw:formula="?f42"/><draw:equation draw:name="f44" draw:formula="cos(?f34)"/><draw:equation draw:name="f45" draw:formula="0 - ?f44"/><draw:equation draw:name="f46" draw:formula="?f45"/><draw:equation draw:name="f47" draw:formula="cos(?f40)"/><draw:equation draw:name="f48" draw:formula="0 - ?f47"/><draw:equation draw:name="f49" draw:formula="?f48"/><draw:equation draw:name="f50" draw:formula="?f31 / 100000"/><draw:equation draw:name="f51" draw:formula="?f37 * ?f29"/><draw:equation draw:name="f52" draw:formula="?f43 * ?f29"/><draw:equation draw:name="f53" draw:formula="?f46 * ?f30"/><draw:equation draw:name="f54" draw:formula="?f49 * ?f30"/><draw:equation draw:name="f55" draw:formula="?f24 - ?f51"/><draw:equation draw:name="f56" draw:formula="?f24 - ?f52"/><draw:equation draw:name="f57" draw:formula="?f24 + ?f52"/><draw:equation draw:name="f58" draw:formula="?f24 + ?f51"/><draw:equation draw:name="f59" draw:formula="?f50 - ?f53"/><draw:equation draw:name="f60" draw:formula="?f50 - ?f54"/><draw:equation draw:name="f61" draw:formula="?f59 * ?f52"/><draw:equation draw:name="f62" draw:formula="?f61 / ?f51"/></draw:enhanced-geometry></draw:custom-shape><draw:custom-shape draw:name="47 Elipse" draw:style-name="gr2" draw:text-style-name="P12" svg:width="0.452cm" svg:height="0.479cm" svg:x="1.834cm" svg:y="19.698cm"><text:p/><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draw:name="48 Rectángulo" draw:style-name="gr2" draw:text-style-name="P12" svg:width="0.452cm" svg:height="0.479cm" svg:x="0.656cm" svg:y="20.311cm"><text:p/><draw:enhanced-geometry svg:viewBox="0 0 21600 21600" draw:type="non-primitive" draw:enhanced-path="M 0 0 L 21600 0 21600 21600 0 21600 Z N"/></draw:custom-shape><draw:custom-shape draw:name="49 Pentágono regular" draw:style-name="gr2" draw:text-style-name="P12" svg:width="0.452cm" svg:height="0.479cm" svg:x="1.235cm" svg:y="20.311cm"><text:p/><draw:enhanced-geometry svg:viewBox="0 0 21600 21600" draw:path-stretchpoint-x="21600" draw:path-stretchpoint-y="21600" draw:text-areas="?f56 ?f62 ?f57 ?f60" draw:glue-points="?f55 ?f59 ?f56 ?f60 ?f57 ?f60 ?f58 ?f59" draw:type="non-primitive" draw:enhanced-path="M ?f55 ?f59 L ?f24 ?f10 ?f58 ?f59 ?f57 ?f60 ?f56 ?f60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080000 + ?f1"/><draw:equation draw:name="f14" draw:formula="18360000 + ?f1"/><draw:equation draw:name="f15" draw:formula="21600 * ?f7"/><draw:equation draw:name="f16" draw:formula="21600 * ?f6"/><draw:equation draw:name="f17" draw:formula="?f15 / ?f8"/><draw:equation draw:name="f18" draw:formula="?f16 / ?f8"/><draw:equation draw:name="f19" draw:formula="?f18 - ?f10"/><draw:equation draw:name="f20" draw:formula="?f17 - ?f10"/><draw:equation draw:name="f21" draw:formula="?f19 / 2"/><draw:equation draw:name="f22" draw:formula="?f20 / 2"/><draw:equation draw:name="f23" draw:formula="?f10 + ?f21"/><draw:equation draw:name="f24" draw:formula="?f10 + ?f22"/><draw:equation draw:name="f25" draw:formula="?f22 * ?f11"/><draw:equation draw:name="f26" draw:formula="?f21 * ?f12"/><draw:equation draw:name="f27" draw:formula="?f13 - ?f1"/><draw:equation draw:name="f28" draw:formula="?f14 - ?f1"/><draw:equation draw:name="f29" draw:formula="?f25 / 100000"/><draw:equation draw:name="f30" draw:formula="?f26 / 100000"/><draw:equation draw:name="f31" draw:formula="?f23 * ?f12"/><draw:equation draw:name="f32" draw:formula="?f27 + ?f1"/><draw:equation draw:name="f33" draw:formula="?f32 * ?f9 / ?f0"/><draw:equation draw:name="f34" draw:formula="0 - ?f33"/><draw:equation draw:name="f35" draw:formula="sin(?f34)"/><draw:equation draw:name="f36" draw:formula="0 - ?f35"/><draw:equation draw:name="f37" draw:formula="?f36"/><draw:equation draw:name="f38" draw:formula="?f28 + ?f1"/><draw:equation draw:name="f39" draw:formula="?f38 * ?f9 / ?f0"/><draw:equation draw:name="f40" draw:formula="0 - ?f39"/><draw:equation draw:name="f41" draw:formula="sin(?f40)"/><draw:equation draw:name="f42" draw:formula="0 - ?f41"/><draw:equation draw:name="f43" draw:formula="?f42"/><draw:equation draw:name="f44" draw:formula="cos(?f34)"/><draw:equation draw:name="f45" draw:formula="0 - ?f44"/><draw:equation draw:name="f46" draw:formula="?f45"/><draw:equation draw:name="f47" draw:formula="cos(?f40)"/><draw:equation draw:name="f48" draw:formula="0 - ?f47"/><draw:equation draw:name="f49" draw:formula="?f48"/><draw:equation draw:name="f50" draw:formula="?f31 / 100000"/><draw:equation draw:name="f51" draw:formula="?f37 * ?f29"/><draw:equation draw:name="f52" draw:formula="?f43 * ?f29"/><draw:equation draw:name="f53" draw:formula="?f46 * ?f30"/><draw:equation draw:name="f54" draw:formula="?f49 * ?f30"/><draw:equation draw:name="f55" draw:formula="?f24 - ?f51"/><draw:equation draw:name="f56" draw:formula="?f24 - ?f52"/><draw:equation draw:name="f57" draw:formula="?f24 + ?f52"/><draw:equation draw:name="f58" draw:formula="?f24 + ?f51"/><draw:equation draw:name="f59" draw:formula="?f50 - ?f53"/><draw:equation draw:name="f60" draw:formula="?f50 - ?f54"/><draw:equation draw:name="f61" draw:formula="?f59 * ?f52"/><draw:equation draw:name="f62" draw:formula="?f61 / ?f51"/></draw:enhanced-geometry></draw:custom-shape><draw:custom-shape draw:name="50 Elipse" draw:style-name="gr2" draw:text-style-name="P12" svg:width="0.452cm" svg:height="0.479cm" svg:x="1.834cm" svg:y="20.311cm"><text:p/><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draw:name="51 Rectángulo" draw:style-name="gr2" draw:text-style-name="P12" svg:width="0.452cm" svg:height="0.479cm" svg:x="0.656cm" svg:y="20.923cm"><text:p/><draw:enhanced-geometry svg:viewBox="0 0 21600 21600" draw:type="non-primitive" draw:enhanced-path="M 0 0 L 21600 0 21600 21600 0 21600 Z N"/></draw:custom-shape><draw:custom-shape draw:name="52 Pentágono regular" draw:style-name="gr2" draw:text-style-name="P12" svg:width="0.452cm" svg:height="0.479cm" svg:x="1.235cm" svg:y="20.923cm"><text:p/><draw:enhanced-geometry svg:viewBox="0 0 21600 21600" draw:path-stretchpoint-x="21600" draw:path-stretchpoint-y="21600" draw:text-areas="?f56 ?f62 ?f57 ?f60" draw:glue-points="?f55 ?f59 ?f56 ?f60 ?f57 ?f60 ?f58 ?f59" draw:type="non-primitive" draw:enhanced-path="M ?f55 ?f59 L ?f24 ?f10 ?f58 ?f59 ?f57 ?f60 ?f56 ?f60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080000 + ?f1"/><draw:equation draw:name="f14" draw:formula="18360000 + ?f1"/><draw:equation draw:name="f15" draw:formula="21600 * ?f7"/><draw:equation draw:name="f16" draw:formula="21600 * ?f6"/><draw:equation draw:name="f17" draw:formula="?f15 / ?f8"/><draw:equation draw:name="f18" draw:formula="?f16 / ?f8"/><draw:equation draw:name="f19" draw:formula="?f18 - ?f10"/><draw:equation draw:name="f20" draw:formula="?f17 - ?f10"/><draw:equation draw:name="f21" draw:formula="?f19 / 2"/><draw:equation draw:name="f22" draw:formula="?f20 / 2"/><draw:equation draw:name="f23" draw:formula="?f10 + ?f21"/><draw:equation draw:name="f24" draw:formula="?f10 + ?f22"/><draw:equation draw:name="f25" draw:formula="?f22 * ?f11"/><draw:equation draw:name="f26" draw:formula="?f21 * ?f12"/><draw:equation draw:name="f27" draw:formula="?f13 - ?f1"/><draw:equation draw:name="f28" draw:formula="?f14 - ?f1"/><draw:equation draw:name="f29" draw:formula="?f25 / 100000"/><draw:equation draw:name="f30" draw:formula="?f26 / 100000"/><draw:equation draw:name="f31" draw:formula="?f23 * ?f12"/><draw:equation draw:name="f32" draw:formula="?f27 + ?f1"/><draw:equation draw:name="f33" draw:formula="?f32 * ?f9 / ?f0"/><draw:equation draw:name="f34" draw:formula="0 - ?f33"/><draw:equation draw:name="f35" draw:formula="sin(?f34)"/><draw:equation draw:name="f36" draw:formula="0 - ?f35"/><draw:equation draw:name="f37" draw:formula="?f36"/><draw:equation draw:name="f38" draw:formula="?f28 + ?f1"/><draw:equation draw:name="f39" draw:formula="?f38 * ?f9 / ?f0"/><draw:equation draw:name="f40" draw:formula="0 - ?f39"/><draw:equation draw:name="f41" draw:formula="sin(?f40)"/><draw:equation draw:name="f42" draw:formula="0 - ?f41"/><draw:equation draw:name="f43" draw:formula="?f42"/><draw:equation draw:name="f44" draw:formula="cos(?f34)"/><draw:equation draw:name="f45" draw:formula="0 - ?f44"/><draw:equation draw:name="f46" draw:formula="?f45"/><draw:equation draw:name="f47" draw:formula="cos(?f40)"/><draw:equation draw:name="f48" draw:formula="0 - ?f47"/><draw:equation draw:name="f49" draw:formula="?f48"/><draw:equation draw:name="f50" draw:formula="?f31 / 100000"/><draw:equation draw:name="f51" draw:formula="?f37 * ?f29"/><draw:equation draw:name="f52" draw:formula="?f43 * ?f29"/><draw:equation draw:name="f53" draw:formula="?f46 * ?f30"/><draw:equation draw:name="f54" draw:formula="?f49 * ?f30"/><draw:equation draw:name="f55" draw:formula="?f24 - ?f51"/><draw:equation draw:name="f56" draw:formula="?f24 - ?f52"/><draw:equation draw:name="f57" draw:formula="?f24 + ?f52"/><draw:equation draw:name="f58" draw:formula="?f24 + ?f51"/><draw:equation draw:name="f59" draw:formula="?f50 - ?f53"/><draw:equation draw:name="f60" draw:formula="?f50 - ?f54"/><draw:equation draw:name="f61" draw:formula="?f59 * ?f52"/><draw:equation draw:name="f62" draw:formula="?f61 / ?f51"/></draw:enhanced-geometry></draw:custom-shape><draw:custom-shape draw:name="53 Elipse" draw:style-name="gr2" draw:text-style-name="P12" svg:width="0.452cm" svg:height="0.479cm" svg:x="1.834cm" svg:y="20.923cm"><text:p/><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draw:name="54 Rectángulo" draw:style-name="gr2" draw:text-style-name="P12" svg:width="0.452cm" svg:height="0.479cm" svg:x="0.656cm" svg:y="21.514cm"><text:p/><draw:enhanced-geometry svg:viewBox="0 0 21600 21600" draw:type="non-primitive" draw:enhanced-path="M 0 0 L 21600 0 21600 21600 0 21600 Z N"/></draw:custom-shape><draw:custom-shape draw:name="55 Pentágono regular" draw:style-name="gr2" draw:text-style-name="P12" svg:width="0.452cm" svg:height="0.479cm" svg:x="1.235cm" svg:y="21.514cm"><text:p/><draw:enhanced-geometry svg:viewBox="0 0 21600 21600" draw:path-stretchpoint-x="21600" draw:path-stretchpoint-y="21600" draw:text-areas="?f56 ?f62 ?f57 ?f60" draw:glue-points="?f55 ?f59 ?f56 ?f60 ?f57 ?f60 ?f58 ?f59" draw:type="non-primitive" draw:enhanced-path="M ?f55 ?f59 L ?f24 ?f10 ?f58 ?f59 ?f57 ?f60 ?f56 ?f60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080000 + ?f1"/><draw:equation draw:name="f14" draw:formula="18360000 + ?f1"/><draw:equation draw:name="f15" draw:formula="21600 * ?f7"/><draw:equation draw:name="f16" draw:formula="21600 * ?f6"/><draw:equation draw:name="f17" draw:formula="?f15 / ?f8"/><draw:equation draw:name="f18" draw:formula="?f16 / ?f8"/><draw:equation draw:name="f19" draw:formula="?f18 - ?f10"/><draw:equation draw:name="f20" draw:formula="?f17 - ?f10"/><draw:equation draw:name="f21" draw:formula="?f19 / 2"/><draw:equation draw:name="f22" draw:formula="?f20 / 2"/><draw:equation draw:name="f23" draw:formula="?f10 + ?f21"/><draw:equation draw:name="f24" draw:formula="?f10 + ?f22"/><draw:equation draw:name="f25" draw:formula="?f22 * ?f11"/><draw:equation draw:name="f26" draw:formula="?f21 * ?f12"/><draw:equation draw:name="f27" draw:formula="?f13 - ?f1"/><draw:equation draw:name="f28" draw:formula="?f14 - ?f1"/><draw:equation draw:name="f29" draw:formula="?f25 / 100000"/><draw:equation draw:name="f30" draw:formula="?f26 / 100000"/><draw:equation draw:name="f31" draw:formula="?f23 * ?f12"/><draw:equation draw:name="f32" draw:formula="?f27 + ?f1"/><draw:equation draw:name="f33" draw:formula="?f32 * ?f9 / ?f0"/><draw:equation draw:name="f34" draw:formula="0 - ?f33"/><draw:equation draw:name="f35" draw:formula="sin(?f34)"/><draw:equation draw:name="f36" draw:formula="0 - ?f35"/><draw:equation draw:name="f37" draw:formula="?f36"/><draw:equation draw:name="f38" draw:formula="?f28 + ?f1"/><draw:equation draw:name="f39" draw:formula="?f38 * ?f9 / ?f0"/><draw:equation draw:name="f40" draw:formula="0 - ?f39"/><draw:equation draw:name="f41" draw:formula="sin(?f40)"/><draw:equation draw:name="f42" draw:formula="0 - ?f41"/><draw:equation draw:name="f43" draw:formula="?f42"/><draw:equation draw:name="f44" draw:formula="cos(?f34)"/><draw:equation draw:name="f45" draw:formula="0 - ?f44"/><draw:equation draw:name="f46" draw:formula="?f45"/><draw:equation draw:name="f47" draw:formula="cos(?f40)"/><draw:equation draw:name="f48" draw:formula="0 - ?f47"/><draw:equation draw:name="f49" draw:formula="?f48"/><draw:equation draw:name="f50" draw:formula="?f31 / 100000"/><draw:equation draw:name="f51" draw:formula="?f37 * ?f29"/><draw:equation draw:name="f52" draw:formula="?f43 * ?f29"/><draw:equation draw:name="f53" draw:formula="?f46 * ?f30"/><draw:equation draw:name="f54" draw:formula="?f49 * ?f30"/><draw:equation draw:name="f55" draw:formula="?f24 - ?f51"/><draw:equation draw:name="f56" draw:formula="?f24 - ?f52"/><draw:equation draw:name="f57" draw:formula="?f24 + ?f52"/><draw:equation draw:name="f58" draw:formula="?f24 + ?f51"/><draw:equation draw:name="f59" draw:formula="?f50 - ?f53"/><draw:equation draw:name="f60" draw:formula="?f50 - ?f54"/><draw:equation draw:name="f61" draw:formula="?f59 * ?f52"/><draw:equation draw:name="f62" draw:formula="?f61 / ?f51"/></draw:enhanced-geometry></draw:custom-shape><draw:custom-shape draw:name="56 Elipse" draw:style-name="gr2" draw:text-style-name="P12" svg:width="0.452cm" svg:height="0.479cm" svg:x="1.834cm" svg:y="21.514cm"><text:p/><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draw:name="57 Rectángulo" draw:style-name="gr2" draw:text-style-name="P12" svg:width="0.452cm" svg:height="0.479cm" svg:x="0.656cm" svg:y="22.105cm"><text:p/><draw:enhanced-geometry svg:viewBox="0 0 21600 21600" draw:type="non-primitive" draw:enhanced-path="M 0 0 L 21600 0 21600 21600 0 21600 Z N"/></draw:custom-shape><draw:custom-shape draw:name="58 Pentágono regular" draw:style-name="gr2" draw:text-style-name="P12" svg:width="0.452cm" svg:height="0.479cm" svg:x="1.235cm" svg:y="22.105cm"><text:p/><draw:enhanced-geometry svg:viewBox="0 0 21600 21600" draw:path-stretchpoint-x="21600" draw:path-stretchpoint-y="21600" draw:text-areas="?f56 ?f62 ?f57 ?f60" draw:glue-points="?f55 ?f59 ?f56 ?f60 ?f57 ?f60 ?f58 ?f59" draw:type="non-primitive" draw:enhanced-path="M ?f55 ?f59 L ?f24 ?f10 ?f58 ?f59 ?f57 ?f60 ?f56 ?f60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080000 + ?f1"/><draw:equation draw:name="f14" draw:formula="18360000 + ?f1"/><draw:equation draw:name="f15" draw:formula="21600 * ?f7"/><draw:equation draw:name="f16" draw:formula="21600 * ?f6"/><draw:equation draw:name="f17" draw:formula="?f15 / ?f8"/><draw:equation draw:name="f18" draw:formula="?f16 / ?f8"/><draw:equation draw:name="f19" draw:formula="?f18 - ?f10"/><draw:equation draw:name="f20" draw:formula="?f17 - ?f10"/><draw:equation draw:name="f21" draw:formula="?f19 / 2"/><draw:equation draw:name="f22" draw:formula="?f20 / 2"/><draw:equation draw:name="f23" draw:formula="?f10 + ?f21"/><draw:equation draw:name="f24" draw:formula="?f10 + ?f22"/><draw:equation draw:name="f25" draw:formula="?f22 * ?f11"/><draw:equation draw:name="f26" draw:formula="?f21 * ?f12"/><draw:equation draw:name="f27" draw:formula="?f13 - ?f1"/><draw:equation draw:name="f28" draw:formula="?f14 - ?f1"/><draw:equation draw:name="f29" draw:formula="?f25 / 100000"/><draw:equation draw:name="f30" draw:formula="?f26 / 100000"/><draw:equation draw:name="f31" draw:formula="?f23 * ?f12"/><draw:equation draw:name="f32" draw:formula="?f27 + ?f1"/><draw:equation draw:name="f33" draw:formula="?f32 * ?f9 / ?f0"/><draw:equation draw:name="f34" draw:formula="0 - ?f33"/><draw:equation draw:name="f35" draw:formula="sin(?f34)"/><draw:equation draw:name="f36" draw:formula="0 - ?f35"/><draw:equation draw:name="f37" draw:formula="?f36"/><draw:equation draw:name="f38" draw:formula="?f28 + ?f1"/><draw:equation draw:name="f39" draw:formula="?f38 * ?f9 / ?f0"/><draw:equation draw:name="f40" draw:formula="0 - ?f39"/><draw:equation draw:name="f41" draw:formula="sin(?f40)"/><draw:equation draw:name="f42" draw:formula="0 - ?f41"/><draw:equation draw:name="f43" draw:formula="?f42"/><draw:equation draw:name="f44" draw:formula="cos(?f34)"/><draw:equation draw:name="f45" draw:formula="0 - ?f44"/><draw:equation draw:name="f46" draw:formula="?f45"/><draw:equation draw:name="f47" draw:formula="cos(?f40)"/><draw:equation draw:name="f48" draw:formula="0 - ?f47"/><draw:equation draw:name="f49" draw:formula="?f48"/><draw:equation draw:name="f50" draw:formula="?f31 / 100000"/><draw:equation draw:name="f51" draw:formula="?f37 * ?f29"/><draw:equation draw:name="f52" draw:formula="?f43 * ?f29"/><draw:equation draw:name="f53" draw:formula="?f46 * ?f30"/><draw:equation draw:name="f54" draw:formula="?f49 * ?f30"/><draw:equation draw:name="f55" draw:formula="?f24 - ?f51"/><draw:equation draw:name="f56" draw:formula="?f24 - ?f52"/><draw:equation draw:name="f57" draw:formula="?f24 + ?f52"/><draw:equation draw:name="f58" draw:formula="?f24 + ?f51"/><draw:equation draw:name="f59" draw:formula="?f50 - ?f53"/><draw:equation draw:name="f60" draw:formula="?f50 - ?f54"/><draw:equation draw:name="f61" draw:formula="?f59 * ?f52"/><draw:equation draw:name="f62" draw:formula="?f61 / ?f51"/></draw:enhanced-geometry></draw:custom-shape><draw:custom-shape draw:name="59 Elipse" draw:style-name="gr2" draw:text-style-name="P12" svg:width="0.452cm" svg:height="0.479cm" svg:x="1.834cm" svg:y="22.105cm"><text:p/><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draw:name="60 Rectángulo" draw:style-name="gr2" draw:text-style-name="P12" svg:width="0.452cm" svg:height="0.479cm" svg:x="0.656cm" svg:y="23.127cm"><text:p/><draw:enhanced-geometry svg:viewBox="0 0 21600 21600" draw:type="non-primitive" draw:enhanced-path="M 0 0 L 21600 0 21600 21600 0 21600 Z N"/></draw:custom-shape><draw:custom-shape draw:name="61 Pentágono regular" draw:style-name="gr2" draw:text-style-name="P12" svg:width="0.452cm" svg:height="0.479cm" svg:x="1.235cm" svg:y="23.127cm"><text:p/><draw:enhanced-geometry svg:viewBox="0 0 21600 21600" draw:path-stretchpoint-x="21600" draw:path-stretchpoint-y="21600" draw:text-areas="?f56 ?f62 ?f57 ?f60" draw:glue-points="?f55 ?f59 ?f56 ?f60 ?f57 ?f60 ?f58 ?f59" draw:type="non-primitive" draw:enhanced-path="M ?f55 ?f59 L ?f24 ?f10 ?f58 ?f59 ?f57 ?f60 ?f56 ?f60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080000 + ?f1"/><draw:equation draw:name="f14" draw:formula="18360000 + ?f1"/><draw:equation draw:name="f15" draw:formula="21600 * ?f7"/><draw:equation draw:name="f16" draw:formula="21600 * ?f6"/><draw:equation draw:name="f17" draw:formula="?f15 / ?f8"/><draw:equation draw:name="f18" draw:formula="?f16 / ?f8"/><draw:equation draw:name="f19" draw:formula="?f18 - ?f10"/><draw:equation draw:name="f20" draw:formula="?f17 - ?f10"/><draw:equation draw:name="f21" draw:formula="?f19 / 2"/><draw:equation draw:name="f22" draw:formula="?f20 / 2"/><draw:equation draw:name="f23" draw:formula="?f10 + ?f21"/><draw:equation draw:name="f24" draw:formula="?f10 + ?f22"/><draw:equation draw:name="f25" draw:formula="?f22 * ?f11"/><draw:equation draw:name="f26" draw:formula="?f21 * ?f12"/><draw:equation draw:name="f27" draw:formula="?f13 - ?f1"/><draw:equation draw:name="f28" draw:formula="?f14 - ?f1"/><draw:equation draw:name="f29" draw:formula="?f25 / 100000"/><draw:equation draw:name="f30" draw:formula="?f26 / 100000"/><draw:equation draw:name="f31" draw:formula="?f23 * ?f12"/><draw:equation draw:name="f32" draw:formula="?f27 + ?f1"/><draw:equation draw:name="f33" draw:formula="?f32 * ?f9 / ?f0"/><draw:equation draw:name="f34" draw:formula="0 - ?f33"/><draw:equation draw:name="f35" draw:formula="sin(?f34)"/><draw:equation draw:name="f36" draw:formula="0 - ?f35"/><draw:equation draw:name="f37" draw:formula="?f36"/><draw:equation draw:name="f38" draw:formula="?f28 + ?f1"/><draw:equation draw:name="f39" draw:formula="?f38 * ?f9 / ?f0"/><draw:equation draw:name="f40" draw:formula="0 - ?f39"/><draw:equation draw:name="f41" draw:formula="sin(?f40)"/><draw:equation draw:name="f42" draw:formula="0 - ?f41"/><draw:equation draw:name="f43" draw:formula="?f42"/><draw:equation draw:name="f44" draw:formula="cos(?f34)"/><draw:equation draw:name="f45" draw:formula="0 - ?f44"/><draw:equation draw:name="f46" draw:formula="?f45"/><draw:equation draw:name="f47" draw:formula="cos(?f40)"/><draw:equation draw:name="f48" draw:formula="0 - ?f47"/><draw:equation draw:name="f49" draw:formula="?f48"/><draw:equation draw:name="f50" draw:formula="?f31 / 100000"/><draw:equation draw:name="f51" draw:formula="?f37 * ?f29"/><draw:equation draw:name="f52" draw:formula="?f43 * ?f29"/><draw:equation draw:name="f53" draw:formula="?f46 * ?f30"/><draw:equation draw:name="f54" draw:formula="?f49 * ?f30"/><draw:equation draw:name="f55" draw:formula="?f24 - ?f51"/><draw:equation draw:name="f56" draw:formula="?f24 - ?f52"/><draw:equation draw:name="f57" draw:formula="?f24 + ?f52"/><draw:equation draw:name="f58" draw:formula="?f24 + ?f51"/><draw:equation draw:name="f59" draw:formula="?f50 - ?f53"/><draw:equation draw:name="f60" draw:formula="?f50 - ?f54"/><draw:equation draw:name="f61" draw:formula="?f59 * ?f52"/><draw:equation draw:name="f62" draw:formula="?f61 / ?f51"/></draw:enhanced-geometry></draw:custom-shape><draw:custom-shape draw:name="62 Elipse" draw:style-name="gr2" draw:text-style-name="P12" svg:width="0.452cm" svg:height="0.479cm" svg:x="1.834cm" svg:y="23.127cm"><text:p/><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onnector draw:name="63 Conector recto" draw:style-name="gr3" draw:text-style-name="P12" draw:type="line" svg:x1="0.656cm" svg:y1="22.878cm" svg:x2="2.298cm" svg:y2="22.878cm" svg:d="M656 22878h1642" svg:viewBox="0 0 1644 2"><text:p/></draw:connector></draw:g><text:span text:style-name="Default_20_Paragraph_20_Font"><text:span text:style-name="T6"/></text:span></text:p>
      <text:p text:style-name="Normal"/>
      <text:p text:style-name="Normal"><draw:frame draw:style-name="fr2" draw:name="Text Box 74" text:anchor-type="paragraph" svg:x="2.886cm" svg:y="21.863cm" svg:width="15.238cm" style:rel-width="scale" svg:height="0.833cm" style:rel-height="scale" draw:z-index="2"><draw:text-box><text:p text:style-name="Normal">Resultado final tras las revisiones</text:p></draw:text-box></draw:frame><draw:custom-shape text:anchor-type="paragraph" draw:z-index="3" draw:name="Isosceles Triangle 73" draw:style-name="gr7" draw:text-style-name="P15" svg:width="0.294cm" svg:height="0.269cm" draw:transform="rotate (-1.5707963267949) translate (2.80634722222222cm 22.272625cm)"><text:p/><draw:enhanced-geometry svg:viewBox="0 0 21600 21600" draw:path-stretchpoint-x="21600" draw:path-stretchpoint-y="21600" draw:text-areas="?f19 ?f18 ?f21 ?f12" draw:glue-points="?f20 ?f7 ?f19 ?f18 ?f7 ?f12 ?f20 ?f12 ?f11 ?f12 ?f21 ?f18" draw:type="non-primitive" draw:modifiers="0" draw:enhanced-path="M ?f7 ?f12 L ?f20 ?f7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custom-shape text:anchor-type="paragraph" draw:z-index="9" draw:name="Freeform 66" draw:style-name="gr5" draw:text-style-name="P14" svg:width="17.446cm" svg:height="6.442cm" svg:x="0.445cm" svg:y="3.288cm"><text:p text:style-name="P13"><text:span text:style-name="T8">Lo cierto es que aquella noticia no presagiaba nada bueno. Los sucesos que acontecieron a continuación desencadenaron una serie eventos difíciles de relatar para un agnóstico, pero allí estaba yo: esperando el autobús como todas las mañanas, sin tener ni idea de que aquel día cambiaría mi vida para siempre. </text:span></text:p><text:p text:style-name="P13"><text:span text:style-name="T8">Cuando el señor Brener me saludó como siempre, yo respondí con un gruñido, apenas perceptible para la gente que se encontraba a mi alrededor sentada en las primeras filas del transporte…. </text:span></text:p><draw:enhanced-geometry svg:viewBox="0 0 6791325 2247900" draw:text-areas="?f33 ?f35 ?f34 ?f36" draw:glue-points="?f37 ?f38 ?f39 ?f40 ?f41 ?f42 ?f37 ?f38 ?f43 ?f38 ?f44 ?f45 ?f43 ?f46 ?f41 ?f46 ?f41 ?f42" draw:type="non-primitive" draw:enhanced-path="S M ?f3 ?f0 L ?f1 ?f0 ?f1 ?f4 ?f5 ?f2 ?f3 ?f2 ?f3 ?f0 Z N S M ?f5 ?f2 L ?f6 ?f7 ?f1 ?f4 ?f5 ?f2 Z N F M ?f5 ?f2 L ?f6 ?f7 ?f1 ?f4 ?f5 ?f2 ?f3 ?f2 ?f0 ?f8 ?f3 ?f0 ?f1 ?f0 ?f1 ?f4 N"><draw:equation draw:name="f0" draw:formula="0"/><draw:equation draw:name="f1" draw:formula="6791325"/><draw:equation draw:name="f2" draw:formula="2247900"/><draw:equation draw:name="f3" draw:formula="9525"/><draw:equation draw:name="f4" draw:formula="1873243"/><draw:equation draw:name="f5" draw:formula="6416668"/><draw:equation draw:name="f6" draw:formula="6491599"/><draw:equation draw:name="f7" draw:formula="1948174"/><draw:equation draw:name="f8" draw:formula="1152525"/><draw:equation draw:name="f9" draw:formula="?f2 - ?f0"/><draw:equation draw:name="f10" draw:formula="?f1 - ?f0"/><draw:equation draw:name="f11" draw:formula="?f10 / 6791325"/><draw:equation draw:name="f12" draw:formula="?f9 / 2247900"/><draw:equation draw:name="f13" draw:formula="0 * ?f9"/><draw:equation draw:name="f14" draw:formula="1873243 * ?f9"/><draw:equation draw:name="f15" draw:formula="2247900 * ?f9"/><draw:equation draw:name="f16" draw:formula="1948174 * ?f9"/><draw:equation draw:name="f17" draw:formula="9525 * ?f10"/><draw:equation draw:name="f18" draw:formula="6791325 * ?f10"/><draw:equation draw:name="f19" draw:formula="6416668 * ?f10"/><draw:equation draw:name="f20" draw:formula="6491599 * ?f10"/><draw:equation draw:name="f21" draw:formula="0 * ?f10"/><draw:equation draw:name="f22" draw:formula="1152525 * ?f9"/><draw:equation draw:name="f23" draw:formula="?f13 / 2247900"/><draw:equation draw:name="f24" draw:formula="?f14 / 2247900"/><draw:equation draw:name="f25" draw:formula="?f15 / 2247900"/><draw:equation draw:name="f26" draw:formula="?f16 / 2247900"/><draw:equation draw:name="f27" draw:formula="?f17 / 6791325"/><draw:equation draw:name="f28" draw:formula="?f18 / 6791325"/><draw:equation draw:name="f29" draw:formula="?f19 / 6791325"/><draw:equation draw:name="f30" draw:formula="?f20 / 6791325"/><draw:equation draw:name="f31" draw:formula="?f21 / 6791325"/><draw:equation draw:name="f32" draw:formula="?f22 / 2247900"/><draw:equation draw:name="f33" draw:formula="?f0 / ?f11"/><draw:equation draw:name="f34" draw:formula="?f1 / ?f11"/><draw:equation draw:name="f35" draw:formula="?f0 / ?f12"/><draw:equation draw:name="f36" draw:formula="?f2 / ?f12"/><draw:equation draw:name="f37" draw:formula="?f29 / ?f11"/><draw:equation draw:name="f38" draw:formula="?f25 / ?f12"/><draw:equation draw:name="f39" draw:formula="?f30 / ?f11"/><draw:equation draw:name="f40" draw:formula="?f26 / ?f12"/><draw:equation draw:name="f41" draw:formula="?f28 / ?f11"/><draw:equation draw:name="f42" draw:formula="?f24 / ?f12"/><draw:equation draw:name="f43" draw:formula="?f27 / ?f11"/><draw:equation draw:name="f44" draw:formula="?f31 / ?f11"/><draw:equation draw:name="f45" draw:formula="?f32 / ?f12"/><draw:equation draw:name="f46" draw:formula="?f23 / ?f12"/></draw:enhanced-geometry></draw:custom-shape><draw:frame draw:style-name="fr1" draw:name="Text Box 338" text:anchor-type="paragraph" svg:y="12.631cm" svg:width="17.768cm" style:rel-width="scale" svg:height="1.73cm" style:rel-height="scale" draw:z-index="11"><draw:text-box><text:p text:style-name="P10">Ahora es tu turno. Escribe el dictado que te lee tu compañero e intenta cometer el menor número de faltas de ortografía. En cualquier caso, recuerda que tienes tres oportunidades para corregir tus posibles errores… ¿Serás capaz de hacer un dictado perfecto?</text:p></draw:text-box></draw:frame><draw:frame draw:style-name="fr6" draw:name="Picture 71" text:anchor-type="paragraph" svg:x="0.407cm" svg:y="10.227cm" svg:width="17.782cm" style:rel-width="scale" svg:height="1.926cm" style:rel-height="scale" draw:z-index="4"><draw:image xlink:href="Pictures/10013708000055300000096C45D32292938A4398.emf" xlink:type="simple" xlink:show="embed" xlink:actuate="onLoad" draw:mime-type="image/x-emf"/><draw:image xlink:href="Pictures/10000201000003B000000068706689D82908AC0A.png" xlink:type="simple" xlink:show="embed" xlink:actuate="onLoad" draw:mime-type="image/png"/></draw:frame><text:span text:style-name="Default_20_Paragraph_20_Font"><text:span text:style-name="T6"/></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Times New Roman1" svg:font-family="'Times New Roman'" style:font-family-generic="roman" style:font-pitch="variable"/>
    <style:font-face style:name="Calibri" svg:font-family="Calibri" style:font-family-generic="swiss" style:font-pitch="variable"/>
    <style:font-face style:name="FreeSans" svg:font-family="FreeSans" style:font-family-generic="swiss" style:font-pitch="variable"/>
    <style:font-face style:name="Times New Roman" svg:font-family="'Times New Roman'" style:font-family-generic="swiss" style:font-pitch="variable"/>
    <style:font-face style:name="Ubuntu" svg:font-family="Ubuntu"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Normal" style:family="paragraph">
      <style:paragraph-properties fo:hyphenation-ladder-count="no-limi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style:style>
    <style:style style:name="Texto_20_independiente" style:display-name="Texto independiente" style:family="paragraph" style:parent-style-name="Normal">
      <style:paragraph-properties fo:hyphenation-ladder-count="no-limit"/>
      <style:text-properties fo:font-size="8pt" style:font-size-asian="8pt" style:font-size-complex="8pt" fo:hyphenate="false" loext:hyphenation-no-caps="false"/>
    </style:style>
    <style:style style:name="Párrafo_20_de_20_lista" style:display-name="Párrafo de lista" style:family="paragraph" style:parent-style-name="Normal">
      <style:paragraph-properties fo:hyphenation-ladder-count="no-limit"/>
      <style:text-properties fo:hyphenate="false" loext:hyphenation-no-caps="false"/>
    </style:style>
    <style:style style:name="Table_20_Paragraph" style:display-name="Table Paragraph" style:family="paragraph" style:parent-style-name="Normal">
      <style:paragraph-properties fo:hyphenation-ladder-count="no-limit"/>
      <style:text-properties fo:hyphenate="false" loext:hyphenation-no-caps="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rame_20_contents" style:display-name="Frame contents" style:family="paragraph" style:parent-style-name="Text_20_body" style:class="extra"/>
    <style:style style:name="Default_20_Paragraph_20_Font" style:display-name="Default Paragraph Font" style:family="text"/>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Pie_20_de_20_página_20_Car" style:display-name="Pie de página Car" style:family="text" style:parent-style-name="Fuente_20_de_20_párrafo_20_predeter.">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justify" style:justify-single-word="false">
        <style:tab-stops>
          <style:tab-stop style:position="8.389cm"/>
          <style:tab-stop style:position="8.5cm" style:type="center"/>
          <style:tab-stop style:position="17cm" style:type="right"/>
        </style:tab-stops>
      </style:paragraph-properties>
    </style:style>
    <style:style style:name="MP2" style:family="paragraph" style:parent-style-name="Heading">
      <style:paragraph-properties fo:text-align="justify" style:justify-single-word="false"/>
    </style:style>
    <style:style style:name="MP3" style:family="paragraph" style:parent-style-name="Footer">
      <style:paragraph-properties fo:text-align="justify" style:justify-single-word="false"/>
    </style:style>
    <style:style style:name="MP4" style:family="paragraph" style:parent-style-name="Footer">
      <style:paragraph-properties fo:text-align="center" style:justify-single-word="false"/>
      <style:text-properties style:font-name="Ubuntu" fo:font-size="8pt" style:font-size-asian="8pt" style:font-size-complex="8pt"/>
    </style:style>
    <style:style style:name="MP5" style:family="paragraph" style:parent-style-name="Normal">
      <style:paragraph-properties fo:margin-left="0cm" fo:margin-right="0cm" fo:margin-top="0.199cm" fo:margin-bottom="0cm" style:contextual-spacing="false" fo:text-align="center" style:justify-single-word="false" fo:text-indent="-0.501cm" style:auto-text-indent="false"/>
    </style:style>
    <style:style style:name="MT1" style:family="text">
      <style:text-properties style:font-name="Ubuntu" fo:font-size="10pt" fo:font-weight="bold" style:font-size-asian="10pt" style:font-weight-asian="bold" style:font-name-complex="FreeSans" style:font-size-complex="10pt" style:font-weight-complex="bold"/>
    </style:style>
    <style:style style:name="MT2" style:family="text">
      <style:text-properties style:language-asian="es" style:country-asian="ES"/>
    </style:style>
    <style:style style:name="MT3" style:family="text">
      <style:text-properties style:font-name="Ubuntu" fo:font-size="8pt" style:font-size-asian="8pt" style:font-size-complex="8pt"/>
    </style:style>
    <style:style style:name="MT4" style:family="text">
      <style:text-properties fo:color="#1155cc" loext:opacity="100%" style:font-name="Ubuntu" fo:font-size="8pt" style:text-underline-style="solid" style:text-underline-width="auto" style:text-underline-color="font-color" style:text-underline-mode="continuous" style:text-overline-mode="continuous" style:text-line-through-mode="continuous" style:font-name-asian="Times New Roman1" style:font-size-asian="8pt" style:language-asian="es" style:country-asian="ES" style:font-name-complex="Times New Roman1" style:font-size-complex="8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14cm" fo:margin-bottom="0.757cm" fo:margin-left="1.52cm" fo:margin-right="1.3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506cm" fo:margin-left="0cm" fo:margin-right="0cm" fo:margin-bottom="0cm" style:dynamic-spacing="true"/>
      </style:header-style>
      <style:footer-style>
        <style:header-footer-properties fo:min-height="1.71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 17" text:anchor-type="paragraph" svg:x="10.954cm" svg:y="-0.108cm" svg:width="7.267cm" style:rel-width="scale" svg:height="0.988cm" style:rel-height="scale" draw:z-index="0"><draw:image xlink:href="Pictures/100002010000035D00000077CA08575655D03330.png" xlink:type="simple" xlink:show="embed" xlink:actuate="onLoad" draw:mime-type="image/png"/></draw:frame><text:span text:style-name="Fuente_20_de_20_párrafo_20_predeter."><text:span text:style-name="MT1">Guía sobre Autorregulación del aprendizaje.</text:span></text:span></text:p>
        <text:p text:style-name="MP2"><text:span text:style-name="Fuente_20_de_20_párrafo_20_predeter."><text:span text:style-name="MT1">Proyecto EDIA.</text:span></text:span></text:p>
      </style:header>
      <style:footer>
        <text:p text:style-name="MP3"><draw:frame draw:style-name="Mfr2" draw:name="gráficos1" text:anchor-type="paragraph" svg:x="8.142cm" svg:y="0.231cm" svg:width="2.004cm" style:rel-width="scale" svg:height="0.714cm" style:rel-height="scale" draw:z-index="1"><draw:image xlink:href="Pictures/10000201000001930000008DE03816F5C8A37B04.png" xlink:type="simple" xlink:show="embed" xlink:actuate="onLoad" draw:mime-type="image/png"/><svg:desc>Imagen que contiene imágenes prediseñadas

Descripción generada automáticamente</svg:desc></draw:frame><text:span text:style-name="Default_20_Paragraph_20_Font"><text:span text:style-name="MT2"/></text:span></text:p>
        <text:p text:style-name="MP4"/>
        <text:p text:style-name="MP5"><text:span text:style-name="Fuente_20_de_20_párrafo_20_predeter."><text:span text:style-name="MT3">“Ficha Dictados en pareja” de Cedec se encuentra bajo una </text:span></text:span><text:a xlink:type="simple" xlink:href="https://creativecommons.org/licenses/by-sa/4.0/deed.es" office:target-frame-name="_top" xlink:show="replace" text:style-name="Internet_20_link" text:visited-style-name="Visited_20_Internet_20_Link"><text:span text:style-name="Fuente_20_de_20_párrafo_20_predeter."><text:span text:style-name="MT4">Licencia Creative Commons Atribución-CompartiIgual 4.0 España.</text:span></text:span></text:a></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0.0.3$MacOSX_X86_64 LibreOffice_project/8061b3e9204bef6b321a21033174034a5e2ea88e</meta:generator>
    <dc:title/>
    <dc:description/>
    <dc:subject/>
    <meta:initial-creator>Daniela</meta:initial-creator>
    <meta:creation-date>2020-05-21T08:27:00Z</meta:creation-date>
    <dc:date>2020-11-04T11:37:09.754359341</dc:date>
    <meta:print-date>2020-05-22T09:02:00Z</meta:print-date>
    <meta:editing-cycles>5</meta:editing-cycles>
    <meta:editing-duration>PT26M20S</meta:editing-duration>
    <meta:document-statistic meta:table-count="1" meta:image-count="3" meta:object-count="0" meta:page-count="1" meta:paragraph-count="11" meta:word-count="142" meta:character-count="931" meta:non-whitespace-character-count="799"/>
    <meta:user-defined meta:name="Created" meta:value-type="date">2018-10-01T00:00:00</meta:user-defined>
    <meta:user-defined meta:name="Creator">pdftk 1.44 - www.pdftk.com</meta:user-defined>
    <meta:user-defined meta:name="LastSaved" meta:value-type="date">2019-07-24T00:00:00</meta:user-defined>
    <meta:template xlink:type="simple" xlink:actuate="onRequest" xlink:title="" xlink:href="Normal.dotm"/>
  </office:meta>
</office:document-meta>
</file>