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8cm" fo:margin-left="0.041cm" fo:margin-right="0.037cm" table:align="margins"/>
    </style:style>
    <style:style style:name="Tabla1.A" style:family="table-column">
      <style:table-column-properties style:column-width="18.098cm" style:rel-column-width="65535*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175cm" style:rel-width="100%" table:align="left"/>
    </style:style>
    <style:style style:name="Tabla2.A" style:family="table-column">
      <style:table-column-properties style:column-width="6.629cm" style:rel-column-width="23900*"/>
    </style:style>
    <style:style style:name="Tabla2.B" style:family="table-column">
      <style:table-column-properties style:column-width="0.945cm" style:rel-column-width="3408*"/>
    </style:style>
    <style:style style:name="Tabla2.G" style:family="table-column">
      <style:table-column-properties style:column-width="6.819cm" style:rel-column-width="24589*"/>
    </style:style>
    <style:style style:name="Tabla2.A1" style:family="table-cell">
      <style:table-cell-properties fo:padding="0.049cm" fo:border="2.5pt solid #ffffff"/>
    </style:style>
    <style:style style:name="Tabla2.A2" style:family="table-cell">
      <style:table-cell-properties style:vertical-align="middle" fo:background-color="#cccccc" fo:padding="0.049cm" fo:border-left="2.5pt solid #ffffff" fo:border-right="none" fo:border-top="none" fo:border-bottom="2.5pt solid #ffffff">
        <style:background-image/>
      </style:table-cell-properties>
    </style:style>
    <style:style style:name="Tabla2.G2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3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3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3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3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3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3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3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4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4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4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4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4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4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4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5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5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5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5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5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5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5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6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6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6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6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6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6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6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7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7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7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7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7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7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7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8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8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8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8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8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8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8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9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9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9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9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9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9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9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10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10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10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10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10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10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10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11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11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11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11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11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11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11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12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12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12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12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12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12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12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 style:master-page-name="">
      <style:paragraph-properties fo:margin-left="0cm" fo:margin-right="0cm" fo:margin-top="0.199cm" fo:margin-bottom="0cm" style:contextual-spacing="false" fo:text-align="center" style:justify-single-word="false" fo:hyphenation-ladder-count="no-limit" fo:text-indent="-0.026cm" style:auto-text-indent="false" style:page-number="auto"/>
      <style:text-properties fo:hyphenate="false" loext:hyphenation-no-caps="false"/>
    </style:style>
    <style:style style:name="P6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7" style:family="paragraph" style:parent-style-name="Table_20_Contents">
      <loext:graphic-properties draw:fill="solid" draw:fill-color="#000000" draw:opacity="100%"/>
      <style:paragraph-properties fo:margin-top="0cm" fo:margin-bottom="0cm" style:contextual-spacing="false" fo:text-align="center" style:justify-single-word="false" fo:background-color="#000000" fo:padding="0.049cm" fo:border="0.99pt solid #000000"/>
      <style:text-properties style:font-name="Ubuntu" fo:font-size="10pt" fo:font-weight="bold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fo:padding="0.049cm" fo:border="0.99pt solid #000000"/>
      <style:text-properties style:font-name="Ubuntu" fo:font-size="10pt" style:font-size-asian="10pt" style:font-size-complex="10pt"/>
    </style:style>
    <style:style style:name="P9" style:family="paragraph" style:parent-style-name="Table_20_Contents">
      <loext:graphic-properties draw:fill="solid" draw:fill-color="#cccccc" draw:opacity="100%"/>
      <style:paragraph-properties fo:margin-top="0cm" fo:margin-bottom="0cm" style:contextual-spacing="false" fo:text-align="center" style:justify-single-word="false" fo:background-color="#cccccc" fo:padding="0.049cm" fo:border="0.99pt solid #000000"/>
      <style:text-properties style:font-name="Ubuntu" fo:font-size="10pt" style:font-size-asian="10pt" style:font-size-complex="10pt"/>
    </style:style>
    <style:style style:name="P10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1" style:family="paragraph" style:parent-style-name="Text_20_body">
      <style:text-properties style:font-name="Ubuntu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Ubuntu" fo:font-size="10pt" style:font-size-asian="10pt" style:font-size-complex="10pt"/>
    </style:style>
    <style:style style:name="P13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1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Ubuntu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language-asian="es" style:country-asian="ES" style:font-size-complex="10pt"/>
    </style:style>
    <style:style style:name="T4" style:family="text">
      <style:text-properties style:font-name="Ubuntu" fo:font-size="10pt" style:font-size-asian="10pt" style:font-size-complex="10pt"/>
    </style:style>
    <style:style style:name="T5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Ubuntu" style:language-asian="es" style:country-asian="ES"/>
    </style:style>
    <style:style style:name="T9" style:family="text">
      <style:text-properties style:font-name="Ubuntu" fo:font-size="12pt"/>
    </style:style>
    <style:style style:name="T10" style:family="text">
      <style:text-properties style:font-name="Ubuntu" fo:font-size="9pt" style:font-size-asian="9pt" style:language-asian="es" style:country-asian="ES" style:font-size-complex="9pt"/>
    </style:style>
    <style:style style:name="T11" style:family="text">
      <style:text-properties style:font-name="Ubuntu" fo:font-size="9pt" style:font-size-asian="9pt" style:font-size-complex="9pt"/>
    </style:style>
    <style:style style:name="T12" style:family="text">
      <style:text-properties style:language-asian="es" style:country-asian="ES"/>
    </style:style>
    <style:style style:name="T13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4" style:family="text">
      <style:text-properties fo:font-size="9pt" style:font-size-asian="9pt" style:language-asian="es" style:country-asian="ES" style:font-size-complex="9pt"/>
    </style:style>
    <style:style style:name="T15" style:family="text">
      <style:text-properties fo:font-size="10pt" style:font-size-asian="10pt" style:language-asian="es" style:country-asian="ES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7">Escala de valoración de la autonomía colectiva de la clase (Primaria o ESO)</text:span></text:span></text:p>
          </table:table-cell>
        </table:table-row>
      </table:table>
      <text:p text:style-name="Standard"><text:span text:style-name="Default_20_Paragraph_20_Font"><text:span text:style-name="T8"/></text:span></text:p>
      <text:p text:style-name="Standard"><text:span text:style-name="Default_20_Paragraph_20_Font"><text:span text:style-name="T3">Piensa en los estudiantes de tu clase y valora su autonomía marcando qué afirmación representa mejor a la <text:s/>mayoría de ellos. Si es la de la izquierda deberás marcar el 1 o el 2. Si es la de la derecha, marca el 4 o el 5. Si no existe una mayoría definida si no que más bien una mitad se acercaa una expresión y la otra mitad a la otra, marca el 3. Luego suma todos los valores y conoce el resultado del test. <text:s/></text:span></text:span></text:p>
      <table:table table:name="Tabla2" table:style-name="Tabla2">
        <table:table-column table:style-name="Tabla2.A"/>
        <table:table-column table:style-name="Tabla2.B" table:number-columns-repeated="5"/>
        <table:table-column table:style-name="Tabla2.G"/>
        <table:table-row>
          <table:table-cell table:style-name="Tabla2.A1" table:number-columns-spanned="7" office:value-type="string">
            <text:p text:style-name="P7">La mayor parte de los alumnos de la clase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9">Alumnos dependientes</text:p>
          </table:table-cell>
          <table:table-cell table:style-name="Tabla2.A2" office:value-type="string">
            <text:p text:style-name="P8">1</text:p>
          </table:table-cell>
          <table:table-cell table:style-name="Tabla2.A2" office:value-type="string">
            <text:p text:style-name="P8">2</text:p>
          </table:table-cell>
          <table:table-cell table:style-name="Tabla2.A2" office:value-type="string">
            <text:p text:style-name="P8">3</text:p>
          </table:table-cell>
          <table:table-cell table:style-name="Tabla2.A2" office:value-type="string">
            <text:p text:style-name="P8">4</text:p>
          </table:table-cell>
          <table:table-cell table:style-name="Tabla2.A2" office:value-type="string">
            <text:p text:style-name="P8">5</text:p>
          </table:table-cell>
          <table:table-cell table:style-name="Tabla2.G12" office:value-type="string">
            <text:p text:style-name="P9">Alumnos autónomos</text:p>
          </table:table-cell>
        </table:table-row>
        <table:table-row>
          <table:table-cell table:style-name="Tabla2.A12" office:value-type="string">
            <text:p text:style-name="P8">Piden permiso para realizar hasta tareas más triviales</text:p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G12" office:value-type="string">
            <text:p text:style-name="P8">Muestran iniciativa y hacen las cosas sin preguntar</text:p>
          </table:table-cell>
        </table:table-row>
        <table:table-row>
          <table:table-cell table:style-name="Tabla2.A12" office:value-type="string">
            <text:p text:style-name="P8">Solo son capaces de trabajar cuando el profesor está presente y encima de ellos constantemente</text:p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G12" office:value-type="string">
            <text:p text:style-name="P8">Son capaces de trabajar aun cuando el profesor no está presente (incluso cuando está ausente del aula)</text:p>
          </table:table-cell>
        </table:table-row>
        <table:table-row>
          <table:table-cell table:style-name="Tabla2.A12" office:value-type="string">
            <text:p text:style-name="P8">Hay que recordarles constantemente la tarea que tienen que hacer porque se olvidan con facilidad</text:p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G12" office:value-type="string">
            <text:p text:style-name="P8">Suelen trabajar sin que el profesor les diga lo que tienen que hacer</text:p>
          </table:table-cell>
        </table:table-row>
        <table:table-row>
          <table:table-cell table:style-name="Tabla2.A12" office:value-type="string">
            <text:p text:style-name="P8">Se muestran inseguros hacia la realización de las tareas y preguntan constantemente lo que hay que hacer</text:p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G12" office:value-type="string">
            <text:p text:style-name="P8">Apenas preguntan porque saben lo que deben hacer y lo hacen</text:p>
          </table:table-cell>
        </table:table-row>
        <table:table-row>
          <table:table-cell table:style-name="Tabla2.A12" office:value-type="string">
            <text:p text:style-name="P8">No intentan solucionar los problemas que se presentan y recurren al profesor a la mínima dificultad</text:p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G12" office:value-type="string">
            <text:p text:style-name="P8">Tratan de solucionar por su cuenta los problemas que se presentan (ya sea en los estudios como con otros compañeros)</text:p>
          </table:table-cell>
        </table:table-row>
        <table:table-row>
          <table:table-cell table:style-name="Tabla2.A12" office:value-type="string">
            <text:p text:style-name="P8">Apenas plantean ideas distintas a las soluciones obvias o a las que ya ha dado otra persona</text:p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G12" office:value-type="string">
            <text:p text:style-name="P8">Suelen buscar alternativas, soluciones o ideas nuevas y creativas por su cuenta</text:p>
          </table:table-cell>
        </table:table-row>
        <table:table-row>
          <table:table-cell table:style-name="Tabla2.A12" office:value-type="string">
            <text:p text:style-name="P8">Aceptan los hechos, informaciones o situaciones que se les presentan sin cuestionarse nada.</text:p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G12" office:value-type="string">
            <text:p text:style-name="P8">Cuestionan los hechos, las informaciones o las situaciones a los que se enfrentan y buscan contrastarlos.</text:p>
          </table:table-cell>
        </table:table-row>
        <table:table-row>
          <table:table-cell table:style-name="Tabla2.A12" office:value-type="string">
            <text:p text:style-name="P8">Se despistan con facilidad y tardan en empezar, por lo que su ritmo de trabajo es lento</text:p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G12" office:value-type="string">
            <text:p text:style-name="P8">Tienen un ritmo de trabajo ágil. Se mantienen centrados en la tarea, sin despistes ni faltas de atención.</text:p>
          </table:table-cell>
        </table:table-row>
        <table:table-row>
          <table:table-cell table:style-name="Tabla2.A12" office:value-type="string">
            <text:p text:style-name="P8">Son irreflexivos y comienzan a trabajar impulsivamente, sin pensar en qué sería más lógico hacer o siquiera plantearse lo que hay que hacer.</text:p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G12" office:value-type="string">
            <text:p text:style-name="P8">Son reflexivos, ordenados y planifican antes de empezar lo que van a hacer</text:p>
          </table:table-cell>
        </table:table-row>
        <table:table-row>
          <table:table-cell table:style-name="Tabla2.A12" office:value-type="string">
            <text:p text:style-name="P8">Son incapaces de reconocer sus errores y sus autoevaluaciones no suelen ser nada realistas</text:p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G12" office:value-type="string">
            <text:p text:style-name="P8">Saben reconocer sus errores y realizan autoevaluaciones precisas de su rendimiento</text:p>
          </table:table-cell>
        </table:table-row>
      </table:table>
      <text:p text:style-name="Standard"><text:span text:style-name="Default_20_Paragraph_20_Font"><text:span text:style-name="T15"/></text:span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>La suma total de los puntos obtenidos en el instrumento nos indicará en qué nivel se encuentra nuestra clase:</text:p>
      <text:list xml:id="list3447135885" text:style-name="L1">
        <text:list-item>
          <text:p text:style-name="P13"><text:span text:style-name="Strong_20_Emphasis"><text:span text:style-name="T4">40-50 puntos - NIVEL (A) CLASE MUY AUTÓNOMA </text:span></text:span></text:p>
          <text:p text:style-name="P14">Este grupo-clase ya es suficientemente autónomo y podría afrontar con éxito propuestas más complejas de aprendizaje basadas en las metodologías activas.</text:p>
          <text:p text:style-name="P13"><text:span text:style-name="Strong_20_Emphasis"><text:span text:style-name="T4"/></text:span></text:p>
        </text:list-item>
        <text:list-item>
          <text:p text:style-name="P13"><text:span text:style-name="Strong_20_Emphasis"><text:span text:style-name="T4">30-39 puntos - NIVEL (B) CLASE MEDIA-ALTA</text:span></text:span></text:p>
          <text:p text:style-name="P14">Este grupo es bastante autónomo. Con un poco de trabajo más estará en condiciones de abordar propuestas metodológicas más complejas. </text:p>
          <text:p text:style-name="P13"><text:span text:style-name="Strong_20_Emphasis"><text:span text:style-name="T4"/></text:span></text:p>
        </text:list-item>
        <text:list-item>
          <text:p text:style-name="P13"><text:span text:style-name="Strong_20_Emphasis"><text:span text:style-name="T4">20-29 puntos</text:span></text:span><text:span text:style-name="T4"> </text:span><text:span text:style-name="Strong_20_Emphasis"><text:span text:style-name="T4">- NIVEL (C) CLASE MEDIA-BAJA</text:span></text:span></text:p>
          <text:p text:style-name="P14">Este grupo está en el nivel más habitual. Es recomendable iniciar procesos para fomentar la autonomía en los estudiantes ya que presentan valores medios bajos. </text:p>
          <text:p text:style-name="P13"><text:span text:style-name="Strong_20_Emphasis"><text:span text:style-name="T4"/></text:span></text:p>
        </text:list-item>
        <text:list-item>
          <text:p text:style-name="P13"><text:span text:style-name="Strong_20_Emphasis"><text:span text:style-name="T4">10-19 puntos</text:span></text:span><text:span text:style-name="T4"> </text:span><text:span text:style-name="Strong_20_Emphasis"><text:span text:style-name="T4">- NIVEL (D) CLASE MUY DEPENDIENTE</text:span></text:span></text:p>
          <text:p text:style-name="P14">Este grupo presenta niveles muy bajos. Urge aplicar estrategias para desarrollar la autonomía de los estudiantes. 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draw:marker draw:name="a20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style:shadow="none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 style:master-page-name="">
      <style:paragraph-properties fo:margin-left="0cm" fo:margin-right="0cm" fo:margin-top="0.199cm" fo:margin-bottom="0cm" style:contextual-spacing="false" fo:text-align="center" style:justify-single-word="false" fo:hyphenation-ladder-count="no-limit" fo:text-indent="-0.026cm" style:auto-text-indent="false" style:page-number="auto"/>
      <style:text-properties fo:hyphenate="false" loext:hyphenation-no-caps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0.954cm" svg:y="-0.108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Guía sobre Autorregulación del aprendizaje.</text:span></text:span></text:p>
        <text:p text:style-name="MP2"><text:span text:style-name="Fuente_20_de_20_párrafo_20_predeter."><text:span text:style-name="MT1">Proyecto EDIA.</text:span></text:span></text:p>
      </style:header>
      <style:footer>
        <text:p text:style-name="MP3"><draw:frame draw:style-name="Mfr2" draw:name="gráficos1" text:anchor-type="paragraph" svg:x="8.005cm" svg:y="0.041cm" svg:width="2.004cm" style:rel-width="scale" svg:height="0.714cm" style:rel-height="scale" draw:z-index="3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Escala de valoración de la autonomía colectiva de la clase (Primaria o ESO)” d</text:span></text:span><text:span text:style-name="Fuente_20_de_20_párrafo_20_predeter."><text:span text:style-name="MT4">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Atribución-CompartiIgual 4.0 España.</text:span>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Daniela</meta:initial-creator>
    <meta:creation-date>2020-05-21T08:27:00Z</meta:creation-date>
    <dc:date>2020-12-17T13:43:45.257149044</dc:date>
    <meta:print-date>2020-05-22T09:02:00Z</meta:print-date>
    <meta:editing-cycles>12</meta:editing-cycles>
    <meta:editing-duration>PT2H55M54S</meta:editing-duration>
    <meta:document-statistic meta:table-count="2" meta:image-count="2" meta:object-count="0" meta:page-count="2" meta:paragraph-count="45" meta:word-count="583" meta:character-count="3435" meta:non-whitespace-character-count="2898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Normal.dotm"/>
  </office:meta>
</office:document-meta>
</file>