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Pictures/10000000000005860000006D345473E522FDCDA7.tif" manifest:media-type="image/tiff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Escolar41" svg:font-family="Escolar4"/>
    <style:font-face style:name="Arial Unicode MS" svg:font-family="'Arial Unicode MS'" style:font-pitch="variable"/>
    <style:font-face style:name="Calibri1" svg:font-family="Calibri" style:font-pitch="variable"/>
    <style:font-face style:name="ESCOLAR1" svg:font-family="ESCOLAR1" style:font-pitch="variable"/>
    <style:font-face style:name="Escolar1" svg:font-family="Escolar1" style:font-pitch="variable"/>
    <style:font-face style:name="Escolar4" svg:font-family="Escolar4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PingFang SC2" svg:font-family="'PingFang SC'" style:font-pitch="variable"/>
    <style:font-face style:name="Tahoma" svg:font-family="Tahoma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1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PingFang SC" svg:font-family="'PingFang SC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Calibri4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3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3465a4" svg:stroke-opacity="100%" draw:fill="solid" draw:fill-color="#ffb66c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49cm" fo:min-width="15cm" fo:padding-top="0.125cm" fo:padding-bottom="0.125cm" fo:padding-left="0.25cm" fo:padding-right="0.25cm" fo:wrap-option="no-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0.949cm" fo:min-width="18.5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true" fo:min-height="0.637cm" fo:min-width="19.5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547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1" style:family="graphic">
      <style:graphic-properties style:protect="size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loext:graphic-properties draw:fill="solid" draw:fill-color="#ffb66c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  <style:text-properties fo:font-weight="bold" style:font-weight-asian="bold" style:font-weight-complex="bold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tru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1" style:family="paragraph">
      <loext:graphic-properties draw:fill="none"/>
      <style:paragraph-properties style:writing-mode="lr-tb" style:font-independent-line-spacing="true"/>
      <style:text-properties style:font-name="Escolar1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PingFang SC2" style:font-size-asian="12pt" style:font-style-asian="normal" style:font-weight-asian="bold" style:font-name-complex="Ubuntu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Verdana" style:font-size-asian="14pt" style:font-style-asian="normal" style:font-weight-asian="bold" style:font-name-complex="Ubuntu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name-asian="Verdana" style:font-size-asian="14pt" style:font-style-asian="italic" style:font-weight-asian="bold" style:font-name-complex="Ubuntu" style:font-size-complex="1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8pt" style:font-style-asian="normal" style:font-weight-asian="normal" style:font-name-complex="Ubuntu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8pt" style:font-style-asian="normal" style:font-weight-asian="normal" style:font-name-complex="Ubuntu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ESCOLAR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ESCOLAR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32pt" style:language-asian="ar" style:country-asian="SA" style:font-style-asian="normal" style:font-weight-asian="normal" style:font-name-complex="Escolar41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Escolar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32pt" style:language-asian="ar" style:country-asian="SA" style:font-style-asian="normal" style:font-weight-asian="normal" style:font-name-complex="Escolar41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Escolar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32pt" style:language-asian="ar" style:country-asian="SA" style:font-style-asian="normal" style:font-weight-asian="normal" style:font-name-complex="Escolar4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ESCOLAR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Escolar4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custom-shape draw:name="Forma libre 1" draw:style-name="gr1" draw:text-style-name="P1" draw:layer="layout" svg:width="18.5cm" svg:height="1.5cm" svg:x="1.5cm" svg:y="3.2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CuadroTexto 2" draw:style-name="gr2" draw:text-style-name="P4" draw:layer="layout" svg:width="15.5cm" svg:height="1.199cm" svg:x="1cm" svg:y="1cm">
          <draw:text-box>
            <text:p text:style-name="P2"><text:span text:style-name="T1">Guía sobre Autorregulación del aprendizaje.</text:span></text:p>
            <text:p text:style-name="P3"><text:span text:style-name="T1">Proyecto EDIA.</text:span></text:p>
          </draw:text-box>
        </draw:frame>
        <draw:frame draw:style-name="gr3" draw:text-style-name="P5" draw:layer="layout" svg:width="7.288cm" svg:height="1.006cm" svg:x="13cm" svg:y="0.994cm">
          <draw:image xlink:href="Pictures/100002010000035D00000077CA08575655D03330.png" xlink:type="simple" xlink:show="embed" xlink:actuate="onLoad" loext:mime-type="image/png">
            <text:p/>
          </draw:image>
        </draw:frame>
        <draw:frame draw:name="CuadroTexto 4" draw:style-name="gr4" draw:text-style-name="P7" draw:layer="layout" svg:width="19cm" svg:height="1.199cm" svg:x="1cm" svg:y="3.5cm">
          <draw:text-box>
            <text:p text:style-name="P6"><text:span text:style-name="T2">Ficha “</text:span><text:span text:style-name="T3">Despacito y buena letra</text:span><text:span text:style-name="T2">”</text:span></text:p>
          </draw:text-box>
        </draw:frame>
        <draw:frame draw:name="CuadroTexto 5" draw:style-name="gr5" draw:text-style-name="P7" draw:layer="layout" svg:width="20cm" svg:height="0.887cm" svg:x="0.5cm" svg:y="28cm">
          <draw:text-box>
            <text:p text:style-name="P6"><text:span text:style-name="T4">“</text:span><text:span text:style-name="T4">The ice cream bowl thinking rotine” by CeDeC is licensed under <text:s/>a </text:span><text:span text:style-name="T5"><text:a xlink:href="http://creativecommons.org/licenses/by-sa/4.0/%22%20%5Ct%20%22_top" xlink:type="simple">Creative Commons Attribution-ShareAlike 4.0 International License</text:a></text:span><text:span text:style-name="T4">.</text:span></text:p>
          </draw:text-box>
        </draw:frame>
        <draw:frame draw:style-name="gr3" draw:text-style-name="P5" draw:layer="layout" svg:width="2.5cm" svg:height="0.874cm" svg:x="9.5cm" svg:y="27cm">
          <draw:image xlink:href="Pictures/10000201000001930000008DE03816F5C8A37B04.png" xlink:type="simple" xlink:show="embed" xlink:actuate="onLoad" loext:mime-type="image/png">
            <text:p/>
          </draw:image>
        </draw:frame>
        <draw:frame draw:name="CuadroTexto 10" draw:style-name="gr6" draw:text-style-name="P9" draw:layer="layout" svg:width="10.05cm" svg:height="1.795cm" svg:x="6.53cm" svg:y="5.102cm">
          <draw:text-box>
            <text:p text:style-name="P8"><text:span text:style-name="T6">Despacito</text:span><text:span text:style-name="T7">… </text:span><text:span text:style-name="T6">Y BUENA LETRA </text:span></text:p>
            <text:p text:style-name="P8"><text:span text:style-name="T7"/></text:p>
          </draw:text-box>
        </draw:frame>
        <draw:frame draw:name="CuadroTexto 11" draw:style-name="gr6" draw:text-style-name="P9" draw:layer="layout" svg:width="14.699cm" svg:height="1.795cm" svg:x="3.65cm" svg:y="6.402cm">
          <draw:text-box>
            <text:p text:style-name="P8"><text:span text:style-name="T7">Alumno/a: _____________ Fecha: __________</text:span></text:p>
            <text:p text:style-name="P8"><text:span text:style-name="T7"/></text:p>
          </draw:text-box>
        </draw:frame>
        <draw:frame draw:name="Imagen 12" draw:style-name="gr7" draw:text-style-name="P5" draw:layer="layout" svg:width="19cm" svg:height="1.619cm" svg:x="1.13cm" svg:y="7.771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CuadroTexto 13" draw:style-name="gr8" draw:text-style-name="P9" draw:layer="layout" svg:width="18.739cm" svg:height="1.624cm" svg:x="1.156cm" svg:y="7.483cm">
          <draw:text-box>
            <text:p text:style-name="P8"><text:span text:style-name="T8">La cocinera quiere hacer coliflor en caldo.</text:span></text:p>
          </draw:text-box>
        </draw:frame>
        <draw:frame draw:name="Imagen 14" draw:style-name="gr7" draw:text-style-name="P5" draw:layer="layout" svg:width="19cm" svg:height="1.619cm" svg:x="1.156cm" svg:y="9.657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11.758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13.659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15.759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17.66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CuadroTexto 15" draw:style-name="gr9" draw:text-style-name="P10" draw:layer="layout" svg:width="18.739cm" svg:height="1.801cm" svg:x="1.182cm" svg:y="11.476cm">
          <draw:text-box>
            <text:p text:style-name="P8"><text:span text:style-name="T8">A Quique no le gusta la comida.</text:span></text:p>
          </draw:text-box>
        </draw:frame>
        <draw:frame draw:name="Imagen 14" draw:style-name="gr7" draw:text-style-name="P5" draw:layer="layout" svg:width="19cm" svg:height="1.619cm" svg:x="1.156cm" svg:y="21.56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23.361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25.161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CuadroTexto 15" draw:style-name="gr8" draw:text-style-name="P9" draw:layer="layout" svg:width="18.739cm" svg:height="1.624cm" svg:x="1.256cm" svg:y="15.485cm">
          <draw:text-box>
            <text:p><text:span text:style-name="T9">Prefiere comer calamares con quinoa.</text:span></text:p>
          </draw:text-box>
        </draw:frame>
        <draw:frame draw:name="Imagen 14" draw:style-name="gr7" draw:text-style-name="P5" draw:layer="layout" svg:width="19cm" svg:height="1.619cm" svg:x="1.156cm" svg:y="19.762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CuadroTexto 15" draw:style-name="gr8" draw:text-style-name="P11" draw:layer="layout" svg:width="18.739cm" svg:height="1.624cm" svg:x="1.257cm" svg:y="19.492cm">
          <draw:text-box>
            <text:p><text:span text:style-name="T10">Sus compañeros le dicen que se la coma</text:span><text:span text:style-name="T11">.</text:span></text:p>
          </draw:text-box>
        </draw:frame>
        <draw:frame draw:name="CuadroTexto 15" draw:style-name="gr8" draw:text-style-name="P11" draw:layer="layout" svg:width="18.739cm" svg:height="1.624cm" svg:x="1.258cm" svg:y="23.097cm">
          <draw:text-box>
            <text:p><text:span text:style-name="T10">Aunque ellos prefieren comer cerezas.</text:span></text:p>
          </draw:text-box>
        </draw:frame>
        <presentation:notes draw:style-name="dp2">
          <draw:frame draw:name="Marcador de número de diapositiva 6" draw:style-name="gr10" draw:text-style-name="P9" draw:layer="layout" svg:width="9.113cm" svg:height="1.484cm" svg:x="11.886cm" svg:y="28.215cm">
            <draw:text-box>
              <text:p text:style-name="P12"><text:span text:style-name="T12"><text:page-number>&lt;number&gt;</text:page-number></text:span></text:p>
            </draw:text-box>
          </draw:frame>
          <draw:page-thumbnail draw:name="Marcador de imagen de diapositiva 1" draw:style-name="gr11" draw:layer="layout" svg:width="7.876cm" svg:height="11.135cm" svg:x="6.562cm" svg:y="2.258cm" draw:page-number="1" presentation:class="page"/>
          <draw:frame draw:name="Marcador de notas 2"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En-blanco" presentation:presentation-page-layout-name="AL1T13">
        <draw:frame draw:name="CuadroTexto 2" draw:style-name="gr2" draw:text-style-name="P4" draw:layer="layout" svg:width="15.5cm" svg:height="1.199cm" svg:x="1cm" svg:y="1cm">
          <draw:text-box>
            <text:p text:style-name="P2"><text:span text:style-name="T1">Guía sobre Autorregulación del aprendizaje.</text:span></text:p>
            <text:p text:style-name="P3"><text:span text:style-name="T1">Proyecto EDIA.</text:span></text:p>
          </draw:text-box>
        </draw:frame>
        <draw:frame draw:style-name="gr3" draw:text-style-name="P5" draw:layer="layout" svg:width="7.288cm" svg:height="1.006cm" svg:x="13cm" svg:y="0.994cm">
          <draw:image xlink:href="Pictures/100002010000035D00000077CA08575655D03330.png" xlink:type="simple" xlink:show="embed" xlink:actuate="onLoad" loext:mime-type="image/png">
            <text:p/>
          </draw:image>
        </draw:frame>
        <draw:frame draw:name="CuadroTexto 5" draw:style-name="gr5" draw:text-style-name="P7" draw:layer="layout" svg:width="20cm" svg:height="0.887cm" svg:x="0.5cm" svg:y="28cm">
          <draw:text-box>
            <text:p text:style-name="P6"><text:span text:style-name="T4">“</text:span><text:span text:style-name="T4">The ice cream bowl thinking rotine” by CeDeC is licensed under <text:s/>a </text:span><text:span text:style-name="T5"><text:a xlink:href="http://creativecommons.org/licenses/by-sa/4.0/%22%20%5Ct%20%22_top" xlink:type="simple">Creative Commons Attribution-ShareAlike 4.0 International License</text:a></text:span><text:span text:style-name="T4">.</text:span></text:p>
          </draw:text-box>
        </draw:frame>
        <draw:frame draw:style-name="gr3" draw:text-style-name="P5" draw:layer="layout" svg:width="2.5cm" svg:height="0.874cm" svg:x="9.5cm" svg:y="27cm">
          <draw:image xlink:href="Pictures/10000201000001930000008DE03816F5C8A37B04.png" xlink:type="simple" xlink:show="embed" xlink:actuate="onLoad" loext:mime-type="image/png">
            <text:p/>
          </draw:image>
        </draw:frame>
        <draw:frame draw:name="Imagen 12" draw:style-name="gr7" draw:text-style-name="P5" draw:layer="layout" svg:width="19cm" svg:height="1.619cm" svg:x="1.13cm" svg:y="3.771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CuadroTexto 13" draw:style-name="gr8" draw:text-style-name="P9" draw:layer="layout" svg:width="18.739cm" svg:height="1.624cm" svg:x="1.156cm" svg:y="3.483cm">
          <draw:text-box>
            <text:p><text:span text:style-name="T13">Al final se conformó con la coliflor.</text:span></text:p>
          </draw:text-box>
        </draw:frame>
        <draw:frame draw:name="Imagen 14" draw:style-name="gr7" draw:text-style-name="P5" draw:layer="layout" svg:width="19cm" svg:height="1.619cm" svg:x="1.156cm" svg:y="5.657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11.758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9.659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7.759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Imagen 14" draw:style-name="gr7" draw:text-style-name="P5" draw:layer="layout" svg:width="19cm" svg:height="1.619cm" svg:x="1.156cm" svg:y="13.66cm">
          <draw:image xlink:href="Pictures/10000000000005860000006D345473E522FDCDA7.tif" xlink:type="simple" xlink:show="embed" xlink:actuate="onLoad" loext:mime-type="image/tiff">
            <text:p/>
          </draw:image>
        </draw:frame>
        <draw:frame draw:name="CuadroTexto 15" draw:style-name="gr9" draw:text-style-name="P10" draw:layer="layout" svg:width="18.739cm" svg:height="1.801cm" svg:x="1.182cm" svg:y="7.476cm">
          <draw:text-box>
            <text:p><text:span text:style-name="T13">Pero tomaría cereales para el desayunar.</text:span></text:p>
          </draw:text-box>
        </draw:frame>
        <draw:frame draw:name="CuadroTexto 15" draw:style-name="gr8" draw:text-style-name="P9" draw:layer="layout" svg:width="18.739cm" svg:height="1.624cm" svg:x="1.256cm" svg:y="11.485cm">
          <draw:text-box>
            <text:p><text:span text:style-name="T9">¡Cuántos caprichos tiene Quique!</text:span></text:p>
          </draw:text-box>
        </draw:frame>
        <draw:frame draw:style-name="gr12" draw:text-style-name="P14" draw:layer="layout" svg:width="16.998cm" svg:height="2.994cm" svg:x="2.091cm" svg:y="14.00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draw:frame draw:name="Marcador de número de diapositiva 6" draw:style-name="gr10" draw:text-style-name="P9" draw:layer="layout" svg:width="9.113cm" svg:height="1.484cm" svg:x="11.886cm" svg:y="28.215cm">
            <draw:text-box>
              <text:p text:style-name="P12"><text:span text:style-name="T12"><text:page-number>&lt;number&gt;</text:page-number></text:span></text:p>
            </draw:text-box>
          </draw:frame>
          <draw:page-thumbnail draw:name="Marcador de imagen de diapositiva 1" draw:style-name="gr11" draw:layer="layout" svg:width="7.876cm" svg:height="11.135cm" svg:x="6.562cm" svg:y="2.258cm" draw:page-number="2" presentation:class="page"/>
          <draw:frame draw:name="Marcador de notas 2"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Escolar41" svg:font-family="Escolar4"/>
    <style:font-face style:name="Arial Unicode MS" svg:font-family="'Arial Unicode MS'" style:font-pitch="variable"/>
    <style:font-face style:name="Calibri1" svg:font-family="Calibri" style:font-pitch="variable"/>
    <style:font-face style:name="ESCOLAR1" svg:font-family="ESCOLAR1" style:font-pitch="variable"/>
    <style:font-face style:name="Escolar1" svg:font-family="Escolar1" style:font-pitch="variable"/>
    <style:font-face style:name="Escolar4" svg:font-family="Escolar4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PingFang SC2" svg:font-family="'PingFang SC'" style:font-pitch="variable"/>
    <style:font-face style:name="Tahoma" svg:font-family="Tahoma" style:font-pitch="variable"/>
    <style:font-face style:name="Calibri2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1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 Unicode MS1" svg:font-family="'Arial Unicode MS'" style:font-family-generic="swiss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PingFang SC" svg:font-family="'PingFang SC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Calibri4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3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3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Normal" style:family="graphic">
      <style:paragraph-properties style:text-autospace="none"/>
      <style:text-properties style:use-window-font-color="true" style:font-name="Calibri3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ar" style:country-asian="SA" style:font-name-complex="Calibri3" style:font-family-complex="Calibri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ie_20_de_20_página_20_Car" style:display-name="Pie de página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3%" fo:text-indent="0cm" style:text-autospace="ideograph-alpha"/>
      <style:text-properties style:font-name="Calibri3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LO-Normal" style:family="graphic">
      <style:paragraph-properties style:text-autospace="none"/>
      <style:text-properties style:use-window-font-color="true"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language-asian="ar" style:country-asian="SA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Paragraph" style:display-name="Table Paragraph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Párrafo_20_de_20_lista" style:display-name="Párrafo de lista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Texto_20_independiente" style:display-name="Texto independiente" style:family="graphic">
      <style:paragraph-properties style:text-autospace="non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/>
    </style:style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shrink-to-fit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shrink-to-fit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3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2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2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2" fo:font-size="56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56.2000007629395pt" style:font-style-asian="normal" style:font-weight-asian="normal" style:font-name-complex="Arial Unicode MS" style:font-size-complex="56.200000762939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2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60pt" style:font-style-asian="normal" style:font-weight-asian="normal" style:font-name-complex="Arial Unicode MS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2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77.4000015258789pt" style:font-style-asian="normal" style:font-weight-asian="normal" style:font-name-complex="Arial Unicode MS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2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2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PingFang SC2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Liberation Sans2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2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2" style:font-size-asian="16pt" style:font-style-asian="normal" style:font-weight-asian="normal" style:font-name-complex="Arial Unicode M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4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Haga clic para modificar los estilos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Presentación de PowerPoint</dc:title>
    <meta:creation-date>2021-01-14T14:37:51Z</meta:creation-date>
    <dc:date>2021-03-01T12:58:44.727623000</dc:date>
    <meta:editing-cycles>11</meta:editing-cycles>
    <meta:editing-duration>PT26M41S</meta:editing-duration>
    <meta:document-statistic meta:object-count="190"/>
  </office:meta>
</office:document-meta>
</file>

<file path=Object 1/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Ubuntu" fo:font-size="18pt" style:font-size-asian="18pt"/>
    </style:style>
    <style:style style:name="P2" style:family="paragraph" style:parent-style-name="Normal">
      <style:text-properties style:font-name="Ubuntu" fo:font-size="18pt" officeooo:paragraph-rsid="00178fd4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Text Box 42" text:anchor-type="paragraph" svg:y="11.869cm" svg:width="15.921cm" style:rel-width="scale" svg:height="1.111cm" style:rel-height="scale" draw:z-index="0"><draw:text-box><text:p text:style-name="P1">Ahora realiza un dibujo que muestre alguna escena:</text:p></draw:text-box></draw:frame>Ahora realiza un dibujo que muestre alguna escena:</text:p>
    </office:text>
  </office:body>
</office:document-content>
</file>

<file path=Object 1/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Normal">
      <style:paragraph-properties fo:margin-left="1.27cm" fo:margin-right="0cm" fo:margin-top="0cm" fo:margin-bottom="0.282cm" loext:contextual-spacing="false" fo:line-height="104%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