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>
        <style:tab-stops>
          <style:tab-stop style:position="12.353cm" style:type="center"/>
        </style:tab-stops>
      </style:paragraph-properties>
    </style:style>
    <style:style style:name="P8" style:family="paragraph" style:parent-style-name="Normal">
      <style:paragraph-properties fo:line-height="115%">
        <style:tab-stops>
          <style:tab-stop style:position="12.621cm" style:leader-style="dotted" style:leader-text="."/>
        </style:tab-stops>
      </style:paragraph-properties>
      <style:text-properties style:font-name="Ubuntu" fo:font-size="17pt" style:font-size-asian="17pt" style:font-size-complex="15pt"/>
    </style:style>
    <style:style style:name="P9" style:family="paragraph" style:parent-style-name="Normal">
      <style:paragraph-properties fo:line-height="115%">
        <style:tab-stops>
          <style:tab-stop style:position="12.753cm" style:leader-style="dotted" style:leader-text="."/>
          <style:tab-stop style:position="18.253cm" style:leader-style="dotted" style:leader-text="."/>
          <style:tab-stop style:position="18.503cm"/>
        </style:tab-stops>
      </style:paragraph-properties>
      <style:text-properties style:font-name="Ubuntu" fo:font-size="17pt" style:font-size-asian="17pt" style:font-size-complex="15pt"/>
    </style:style>
    <style:style style:name="P10" style:family="paragraph" style:parent-style-name="Normal">
      <style:paragraph-properties fo:text-align="center" style:justify-single-word="false"/>
      <style:text-properties style:font-name="Ubuntu" fo:font-size="36pt" style:font-size-asian="36pt" style:font-size-complex="22pt"/>
    </style:style>
    <style:style style:name="P11" style:family="paragraph" style:parent-style-name="Normal">
      <style:paragraph-properties fo:text-align="center" style:justify-single-word="false"/>
      <style:text-properties style:font-name="Ubuntu" fo:font-size="20pt" style:font-size-asian="20pt"/>
    </style:style>
    <style:style style:name="P12" style:family="paragraph" style:parent-style-name="Normal">
      <style:paragraph-properties>
        <style:tab-stops>
          <style:tab-stop style:position="9.502cm" style:leader-style="dotted" style:leader-text="."/>
        </style:tab-stops>
      </style:paragraph-properties>
      <style:text-properties style:font-name="Calibri" fo:font-size="26pt" style:font-size-asian="26pt" style:font-size-complex="33pt"/>
    </style:style>
    <style:style style:name="P13" style:family="paragraph" style:parent-style-name="Normal">
      <style:text-properties fo:font-size="33pt" style:font-size-asian="33pt" style:font-size-complex="33pt"/>
    </style:style>
    <style:style style:name="P14" style:family="paragraph" style:parent-style-name="Normal">
      <style:text-properties style:language-complex="ar" style:country-complex="SA"/>
    </style:style>
    <style:style style:name="P15" style:family="paragraph" style:parent-style-name="Normal">
      <style:paragraph-properties fo:text-align="end" style:justify-single-word="false"/>
      <style:text-properties style:language-complex="ar" style:country-complex="SA"/>
    </style:style>
    <style:style style:name="P16" style:family="paragraph" style:parent-style-name="Normal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8" style:family="paragraph" style:parent-style-name="Normal">
      <style:paragraph-properties fo:hyphenation-ladder-count="no-limit" fo:break-before="page"/>
      <style:text-properties style:language-complex="ar" style:country-complex="SA" fo:hyphenate="true" loext:hyphenation-no-caps="false"/>
    </style:style>
    <style:style style:name="P19" style:family="paragraph">
      <loext:graphic-properties draw:fill="non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.141cm" fo:margin-right="0cm" fo:text-align="center" fo:text-indent="0cm" style:writing-mode="lr-tb">
        <style:tab-stops/>
      </style:paragraph-properties>
    </style:style>
    <style:style style:name="P22" style:family="paragraph">
      <loext:graphic-properties draw:fill="none"/>
      <style:paragraph-properties style:writing-mode="lr-tb" style:font-independent-line-spacing="true"/>
    </style:style>
    <style:style style:name="P23" style:family="paragraph">
      <style:paragraph-properties fo:margin-left="0cm" fo:margin-right="0.249cm" fo:text-align="justify" fo:text-indent="0cm" style:writing-mode="lr-tb">
        <style:tab-stops>
          <style:tab-stop style:position="1.482cm"/>
        </style:tab-stops>
      </style:paragraph-properties>
    </style:style>
    <style:style style:name="P24" style:family="paragraph">
      <style:paragraph-properties fo:text-align="justify" style:writing-mode="lr-tb"/>
    </style:style>
    <style:style style:name="P25" style:family="paragraph">
      <loext:graphic-properties draw:fill="solid" draw:fill-color="#a6a6a6" draw:opacity="100%"/>
      <style:paragraph-properties style:writing-mode="lr-tb" style:font-independent-line-spacing="tru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language-asian="es" style:country-asian="ES"/>
    </style:style>
    <style:style style:name="T7" style:family="text">
      <style:text-properties style:language-asian="es" style:country-asian="ES" style:language-complex="ar" style:country-complex="SA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9" loext:opacity="100%" style:font-name="Ubuntu" fo:font-size="10pt" style:font-size-asian="10pt" style:font-name-complex="Arial"/>
    </style:style>
    <style:style style:name="T12" style:family="text">
      <style:text-properties style:language-complex="ar" style:country-complex="SA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size="37pt" fo:font-weight="bold" style:font-size-asian="37pt" style:font-weight-asian="bold"/>
    </style:style>
    <style:style style:name="T15" style:family="text">
      <style:text-properties style:font-name="Ubuntu" fo:font-size="14pt" style:font-size-asian="14pt" style:font-size-complex="14pt"/>
    </style:style>
    <style:style style:name="T16" style:family="text">
      <style:text-properties style:font-name="Ubuntu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style:font-name="Ubuntu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miter" svg:stroke-linecap="butt" draw:fill="solid" draw:fill-color="#a6a6a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Fuente_20_de_20_párrafo_20_predeter."><text:span text:style-name="T9">Ficha “</text:span></text:span><text:span text:style-name="Fuente_20_de_20_párrafo_20_predeter."><text:span text:style-name="T10">Pasopalabra</text:span></text:span><text:span text:style-name="Fuente_20_de_20_párrafo_20_predeter."><text:span text:style-name="T9">”: trabaja sobre el vocabulario de la unidad</text:span></text:span></text:p>
          </table:table-cell>
        </table:table-row>
      </table:table>
      <text:p text:style-name="P7"><draw:custom-shape text:anchor-type="paragraph" draw:z-index="24" draw:name="Oval 393" draw:style-name="gr1" draw:text-style-name="P19" svg:width="1.1cm" svg:height="1.1cm" svg:x="25.12cm" svg:y="0.376cm"><text:p/><draw:enhanced-geometry svg:viewBox="0 0 21600 21600" draw:path-stretchpoint-x="21600" draw:path-stretchpoint-y="21600" draw:text-areas="?f40 ?f42 ?f41 ?f43" draw:glue-points="?f40 ?f42 ?f40 ?f43 ?f41 ?f43 ?f41 ?f42" draw:mirror-horizontal="false" draw:mirror-vertical="false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23" draw:name="Rectangle 238" draw:style-name="gr2" draw:text-style-name="P19" svg:width="0.997cm" svg:height="0.997cm" svg:x="20.332cm" svg:y="0.416cm"><text:p/><draw:enhanced-geometry svg:viewBox="0 0 21600 21600" draw:type="non-primitive" draw:enhanced-path="M 0 0 L 21600 0 21600 21600 0 21600 Z N"/></draw:custom-shape><draw:frame draw:style-name="fr2" draw:name="Cuadro de texto 87" text:anchor-type="paragraph" svg:x="0.06cm" svg:y="0.446cm" svg:width="26.328cm" style:rel-width="scale" svg:height="1cm" style:rel-height="scale" draw:z-index="5"><draw:text-box><text:p text:style-name="P8">Alumno/a ....................... <text:s text:c="5"/>Unidad .......................... <text:s text:c="6"/>Definiciones correctas <text:s text:c="18"/>Aciertos <text:s text:c="2"/></text:p><text:p text:style-name="P9"/><text:p text:style-name="P12"/><text:p text:style-name="P13"/></draw:text-box></draw:frame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tab/></text:p>
      <text:p text:style-name="Normal"/>
      <text:p text:style-name="Normal"><draw:custom-shape text:anchor-type="paragraph" draw:z-index="6" draw:name="Rounded Rectangle 23" draw:style-name="gr3" draw:text-style-name="P22" svg:width="2.38cm" svg:height="2.858cm" svg:x="23.892cm" svg:y="0.36cm"><text:p text:style-name="P20"><text:span text:style-name="T13">NIVEL</text:span></text:p><text:p text:style-name="P21"><text:span text:style-name="T14">4º</text:span></text:p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Proceso alternativo 85" draw:style-name="gr4" draw:text-style-name="P25" svg:width="23.693cm" svg:height="2.832cm" svg:x="0cm" svg:y="0.43cm"><text:p text:style-name="P23"><text:span text:style-name="T15">Trabaja con las palabras importantes de la unidad y amplía tu vocabulario. ¡Te ayudará a aprender su significado más fácilmente! Para definir correctamente una palabra sigue estos pasos: 1º) </text:span><text:span text:style-name="T16">EXPLICA QUÉ ES</text:span><text:span text:style-name="T15"> (un objeto, un concepto, un alimento, una persona, un lugar, una acción…) y 2º) </text:span><text:span text:style-name="T17">DESCRIBE CÓMO ES</text:span><text:span text:style-name="T15"> (su tamaño, su forma, su color, su función, su localización, etc.). Buena suerte y… ¡tiempo!</text:span></text:p><text:p text:style-name="P24"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Default_20_Paragraph_20_Font"><text:span text:style-name="T7"/></text:span></text:p>
      <text:p text:style-name="Normal"/>
      <text:p text:style-name="Text_20_body"><draw:custom-shape text:anchor-type="paragraph" draw:z-index="7" draw:name="Rectangle 238" draw:style-name="gr2" draw:text-style-name="P19" svg:width="0.699cm" svg:height="0.699cm" svg:x="0.069cm" svg:y="4.122cm"><text:p/><draw:enhanced-geometry svg:viewBox="0 0 21600 21600" draw:type="non-primitive" draw:enhanced-path="M 0 0 L 21600 0 21600 21600 0 21600 Z N"/></draw:custom-shape><draw:frame draw:style-name="fr1" draw:name="Text Box 120" text:anchor-type="paragraph" svg:x="1.088cm" svg:y="4.03cm" svg:width="5.369cm" style:rel-width="scale" svg:height="1.873cm" style:rel-height="scale" draw:z-index="8"><draw:text-box><text:p text:style-name="P10"/></draw:text-box></draw:frame><draw:custom-shape text:anchor-type="paragraph" draw:z-index="10" draw:name="Oval 393" draw:style-name="gr1" draw:text-style-name="P19" svg:width="0.8cm" svg:height="0.8cm" svg:x="0cm" svg:y="5.121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14" draw:name="Oval 393" draw:style-name="gr1" draw:text-style-name="P19" svg:width="0.8cm" svg:height="0.8cm" svg:x="0cm" svg:y="7.46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Text Box 124" text:anchor-type="paragraph" svg:x="1.085cm" svg:y="6.378cm" svg:width="5.369cm" style:rel-width="scale" svg:height="1.873cm" style:rel-height="scale" draw:z-index="12"><draw:text-box><text:p text:style-name="Normal"/></draw:text-box></draw:frame><draw:custom-shape text:anchor-type="paragraph" draw:z-index="11" draw:name="Rectangle 238" draw:style-name="gr2" draw:text-style-name="P19" svg:width="0.699cm" svg:height="0.699cm" svg:x="0.067cm" svg:y="6.47cm"><text:p/><draw:enhanced-geometry svg:viewBox="0 0 21600 21600" draw:type="non-primitive" draw:enhanced-path="M 0 0 L 21600 0 21600 21600 0 21600 Z N"/></draw:custom-shape><draw:frame draw:style-name="fr1" draw:name="Text Box 125" text:anchor-type="paragraph" svg:x="6.747cm" svg:y="6.378cm" svg:width="19.535cm" style:rel-width="scale" svg:height="1.873cm" style:rel-height="scale" draw:z-index="13"><draw:text-box><text:p text:style-name="Normal"/></draw:text-box></draw:frame><draw:frame draw:style-name="fr1" draw:name="Text Box 121" text:anchor-type="paragraph" svg:x="6.75cm" svg:y="4.03cm" svg:width="19.535cm" style:rel-width="scale" svg:height="1.873cm" style:rel-height="scale" draw:z-index="9"><draw:text-box><text:p text:style-name="Normal"/></draw:text-box></draw:frame><draw:custom-shape text:anchor-type="paragraph" draw:z-index="22" draw:name="Oval 393" draw:style-name="gr1" draw:text-style-name="P19" svg:width="0.8cm" svg:height="0.8cm" svg:x="-0.002cm" svg:y="12.06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Text Box 133" text:anchor-type="paragraph" svg:x="6.742cm" svg:y="10.977cm" svg:width="19.535cm" style:rel-width="scale" svg:height="1.873cm" style:rel-height="scale" draw:z-index="21"><draw:text-box><text:p text:style-name="Normal"/></draw:text-box></draw:frame><draw:frame draw:style-name="fr1" draw:name="Text Box 132" text:anchor-type="paragraph" svg:x="1.08cm" svg:y="10.977cm" svg:width="5.369cm" style:rel-width="scale" svg:height="1.873cm" style:rel-height="scale" draw:z-index="20"><draw:text-box><text:p text:style-name="Normal"/></draw:text-box></draw:frame><draw:custom-shape text:anchor-type="paragraph" draw:z-index="19" draw:name="Rectangle 238" draw:style-name="gr2" draw:text-style-name="P19" svg:width="0.699cm" svg:height="0.699cm" svg:x="0.062cm" svg:y="11.068cm"><text:p/><draw:enhanced-geometry svg:viewBox="0 0 21600 21600" draw:type="non-primitive" draw:enhanced-path="M 0 0 L 21600 0 21600 21600 0 21600 Z N"/></draw:custom-shape><draw:custom-shape text:anchor-type="paragraph" draw:z-index="18" draw:name="Oval 393" draw:style-name="gr1" draw:text-style-name="P19" svg:width="0.8cm" svg:height="0.8cm" svg:x="-0.005cm" svg:y="9.719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Text Box 129" text:anchor-type="paragraph" svg:x="6.745cm" svg:y="8.629cm" svg:width="19.535cm" style:rel-width="scale" svg:height="1.873cm" style:rel-height="scale" draw:z-index="17"><draw:text-box><text:p text:style-name="Normal"/></draw:text-box></draw:frame><draw:frame draw:style-name="fr1" draw:name="Text Box 128" text:anchor-type="paragraph" svg:x="1.083cm" svg:y="8.629cm" svg:width="5.369cm" style:rel-width="scale" svg:height="1.873cm" style:rel-height="scale" draw:z-index="16"><draw:text-box><text:p text:style-name="Normal"/></draw:text-box></draw:frame><draw:custom-shape text:anchor-type="paragraph" draw:z-index="15" draw:name="Rectangle 238" draw:style-name="gr2" draw:text-style-name="P19" svg:width="0.699cm" svg:height="0.699cm" svg:x="0.065cm" svg:y="8.722cm"><text:p/><draw:enhanced-geometry svg:viewBox="0 0 21600 21600" draw:type="non-primitive" draw:enhanced-path="M 0 0 L 21600 0 21600 21600 0 21600 Z N"/></draw:custom-shape><text:span text:style-name="Default_20_Paragraph_20_Font"><text:span text:style-name="T11"/></text:span></text:p>
      <text:p text:style-name="P14"/>
      <text:p text:style-name="P14"/>
      <text:p text:style-name="P14"/>
      <text:p text:style-name="P14"/>
      <text:p text:style-name="Normal"><draw:frame draw:style-name="fr2" draw:name="Text Box 182" text:anchor-type="paragraph" svg:x="13cm" svg:y="0.293cm" svg:width="5.371cm" style:rel-width="scale" svg:height="1.175cm" style:rel-height="scale" draw:z-index="65"><draw:text-box><text:p text:style-name="P11">DEFINICIÓN</text:p></draw:text-box></draw:frame><draw:frame draw:style-name="fr2" draw:name="Text Box 181" text:anchor-type="paragraph" svg:x="1.136cm" svg:y="0.293cm" svg:width="5.371cm" style:rel-width="scale" svg:height="1.175cm" style:rel-height="scale" draw:z-index="64"><draw:text-box><text:p text:style-name="P11">CONCEPTO</text:p></draw:text-box></draw:frame><text:span text:style-name="Default_20_Paragraph_20_Font"><text:span text:style-name="T7"/></text:span></text:p>
      <text:p text:style-name="P14"/>
      <text:p text:style-name="P14"/>
      <text:p text:style-name="Normal"><draw:frame draw:style-name="fr2" draw:name="Text Box 170" text:anchor-type="paragraph" svg:x="1.171cm" svg:y="0.49cm" svg:width="5.161cm" style:rel-width="scale" svg:height="1.106cm" style:rel-height="scale" draw:z-index="53"><draw:text-box><text:p text:style-name="P11">Padrón</text:p></draw:text-box></draw:frame><text:span text:style-name="Default_20_Paragraph_20_Font"><text:span text:style-name="T7"/></text:span></text:p>
      <text:p text:style-name="P14"/>
      <text:p text:style-name="P14"/>
      <text:p text:style-name="P14"/>
      <text:p text:style-name="P14"/>
      <text:p text:style-name="Normal"><draw:frame draw:style-name="fr2" draw:name="Text Box 171" text:anchor-type="paragraph" svg:x="1.261cm" svg:y="0.3cm" svg:width="5.071cm" style:rel-width="scale" svg:height="1.108cm" style:rel-height="scale" draw:z-index="54"><draw:text-box><text:p text:style-name="P11">Inmigración</text:p></draw:text-box></draw:frame><text:span text:style-name="Default_20_Paragraph_20_Font"><text:span text:style-name="T7"/></text:span></text:p>
      <text:p text:style-name="P14"/>
      <text:p text:style-name="P14"/>
      <text:p text:style-name="P14"/>
      <text:p text:style-name="P14"/>
      <text:p text:style-name="Normal"><draw:frame draw:style-name="fr2" draw:name="Text Box 172" text:anchor-type="paragraph" svg:x="1.219cm" svg:y="0.206cm" svg:width="5.087cm" style:rel-width="scale" svg:height="1.109cm" style:rel-height="scale" draw:z-index="55"><draw:text-box><text:p text:style-name="P11">Servicios</text:p></draw:text-box></draw:frame><text:span text:style-name="Default_20_Paragraph_20_Font"><text:span text:style-name="T7"/></text:span></text:p>
      <text:p text:style-name="P14"/>
      <text:p text:style-name="P14"/>
      <text:p text:style-name="P14"/>
      <text:p text:style-name="P14"/>
      <text:p text:style-name="Normal"><draw:frame draw:style-name="fr2" draw:name="Text Box 173" text:anchor-type="paragraph" svg:x="1.249cm" svg:y="0.139cm" svg:width="5.057cm" style:rel-width="scale" svg:height="1.113cm" style:rel-height="scale" draw:z-index="56"><draw:text-box><text:p text:style-name="P11">Emigrante</text:p></draw:text-box></draw:frame><text:span text:style-name="Default_20_Paragraph_20_Font"><text:span text:style-name="T7"/></text:span></text:p>
      <text:p text:style-name="P15"/>
      <text:p text:style-name="P18"/>
      <text:p text:style-name="P16"><draw:frame draw:style-name="fr2" draw:name="Text Box 177" text:anchor-type="paragraph" svg:x="1.21cm" svg:y="7.407cm" svg:width="5.096cm" style:rel-width="scale" svg:height="0.982cm" style:rel-height="scale" draw:z-index="60"><draw:text-box><text:p text:style-name="P11">Mortalidad</text:p></draw:text-box></draw:frame><draw:frame draw:style-name="fr2" draw:name="Text Box 178" text:anchor-type="paragraph" svg:x="1.21cm" svg:y="9.738cm" svg:width="5.122cm" style:rel-width="scale" svg:height="0.926cm" style:rel-height="scale" draw:z-index="61"><draw:text-box><text:p text:style-name="P11">Censo</text:p></draw:text-box></draw:frame><draw:frame draw:style-name="fr2" draw:name="Text Box 180" text:anchor-type="paragraph" svg:x="1.221cm" svg:y="14.344cm" svg:width="5.112cm" style:rel-width="scale" svg:height="0.977cm" style:rel-height="scale" draw:z-index="63"><draw:text-box><text:p text:style-name="P11">Exportación</text:p></draw:text-box></draw:frame><draw:frame draw:style-name="fr2" draw:name="Text Box 179" text:anchor-type="paragraph" svg:x="1.205cm" svg:y="12.03cm" svg:width="5.128cm" style:rel-width="scale" svg:height="0.91cm" style:rel-height="scale" draw:z-index="62"><draw:text-box><text:p text:style-name="P11">Turismo</text:p></draw:text-box></draw:frame><draw:frame draw:style-name="fr2" draw:name="Text Box 176" text:anchor-type="paragraph" svg:x="1.201cm" svg:y="5.036cm" svg:width="5.105cm" style:rel-width="scale" svg:height="0.972cm" style:rel-height="scale" draw:z-index="59"><draw:text-box><text:p text:style-name="P11">Comercio</text:p></draw:text-box></draw:frame><draw:frame draw:style-name="fr2" draw:name="Text Box 175" text:anchor-type="paragraph" svg:x="1.208cm" svg:y="2.829cm" svg:width="5.124cm" style:rel-width="scale" svg:height="0.956cm" style:rel-height="scale" draw:z-index="58"><draw:text-box><text:p text:style-name="P11">Natalidad</text:p></draw:text-box></draw:frame><draw:frame draw:style-name="fr2" draw:name="Text Box 174" text:anchor-type="paragraph" svg:x="1.207cm" svg:y="0.457cm" svg:width="5.099cm" style:rel-width="scale" svg:height="0.921cm" style:rel-height="scale" draw:z-index="57"><draw:text-box><text:p text:style-name="P11">Importación</text:p></draw:text-box></draw:frame><draw:custom-shape text:anchor-type="paragraph" draw:z-index="41" draw:name="Rectangle 238" draw:style-name="gr2" draw:text-style-name="P19" svg:width="0.699cm" svg:height="0.699cm" svg:x="0.078cm" svg:y="9.352cm"><text:p/><draw:enhanced-geometry svg:viewBox="0 0 21600 21600" draw:type="non-primitive" draw:enhanced-path="M 0 0 L 21600 0 21600 21600 0 21600 Z N"/></draw:custom-shape><draw:frame draw:style-name="fr1" draw:name="Text Box 155" text:anchor-type="paragraph" svg:x="1.094cm" svg:y="9.26cm" svg:width="5.369cm" style:rel-width="scale" svg:height="1.873cm" style:rel-height="scale" draw:z-index="42"><draw:text-box><text:p text:style-name="Normal"/></draw:text-box></draw:frame><draw:frame draw:style-name="fr1" draw:name="Text Box 156" text:anchor-type="paragraph" svg:x="6.756cm" svg:y="9.26cm" svg:width="19.535cm" style:rel-width="scale" svg:height="1.873cm" style:rel-height="scale" draw:z-index="43"><draw:text-box><text:p text:style-name="Normal"/></draw:text-box></draw:frame><draw:custom-shape text:anchor-type="paragraph" draw:z-index="44" draw:name="Oval 393" draw:style-name="gr1" draw:text-style-name="P19" svg:width="0.8cm" svg:height="0.8cm" svg:x="0.005cm" svg:y="10.351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45" draw:name="Rectangle 238" draw:style-name="gr2" draw:text-style-name="P19" svg:width="0.699cm" svg:height="0.699cm" svg:x="0.072cm" svg:y="11.7cm"><text:p/><draw:enhanced-geometry svg:viewBox="0 0 21600 21600" draw:type="non-primitive" draw:enhanced-path="M 0 0 L 21600 0 21600 21600 0 21600 Z N"/></draw:custom-shape><draw:frame draw:style-name="fr1" draw:name="Text Box 159" text:anchor-type="paragraph" svg:x="1.09cm" svg:y="11.608cm" svg:width="5.369cm" style:rel-width="scale" svg:height="1.873cm" style:rel-height="scale" draw:z-index="46"><draw:text-box><text:p text:style-name="Normal"/></draw:text-box></draw:frame><draw:frame draw:style-name="fr1" draw:name="Text Box 160" text:anchor-type="paragraph" svg:x="6.752cm" svg:y="11.608cm" svg:width="19.535cm" style:rel-width="scale" svg:height="1.873cm" style:rel-height="scale" draw:z-index="47"><draw:text-box><text:p text:style-name="Normal"/></draw:text-box></draw:frame><draw:custom-shape text:anchor-type="paragraph" draw:z-index="48" draw:name="Oval 393" draw:style-name="gr1" draw:text-style-name="P19" svg:width="0.8cm" svg:height="0.8cm" svg:x="0.005cm" svg:y="12.69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49" draw:name="Rectangle 238" draw:style-name="gr2" draw:text-style-name="P19" svg:width="0.699cm" svg:height="0.699cm" svg:x="0.071cm" svg:y="13.951cm"><text:p/><draw:enhanced-geometry svg:viewBox="0 0 21600 21600" draw:type="non-primitive" draw:enhanced-path="M 0 0 L 21600 0 21600 21600 0 21600 Z N"/></draw:custom-shape><draw:frame draw:style-name="fr1" draw:name="Text Box 163" text:anchor-type="paragraph" svg:x="1.088cm" svg:y="13.859cm" svg:width="5.369cm" style:rel-width="scale" svg:height="1.873cm" style:rel-height="scale" draw:z-index="50"><draw:text-box><text:p text:style-name="Normal"/></draw:text-box></draw:frame><draw:frame draw:style-name="fr1" draw:name="Text Box 164" text:anchor-type="paragraph" svg:x="6.75cm" svg:y="13.859cm" svg:width="19.535cm" style:rel-width="scale" svg:height="1.873cm" style:rel-height="scale" draw:z-index="51"><draw:text-box><text:p text:style-name="Normal"/></draw:text-box></draw:frame><draw:custom-shape text:anchor-type="paragraph" draw:z-index="52" draw:name="Oval 393" draw:style-name="gr1" draw:text-style-name="P19" svg:width="0.8cm" svg:height="0.8cm" svg:x="0cm" svg:y="14.949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25" draw:name="Rectangle 238" draw:style-name="gr2" draw:text-style-name="P19" svg:width="0.699cm" svg:height="0.699cm" svg:x="0.074cm" svg:y="0.09cm"><text:p/><draw:enhanced-geometry svg:viewBox="0 0 21600 21600" draw:type="non-primitive" draw:enhanced-path="M 0 0 L 21600 0 21600 21600 0 21600 Z N"/></draw:custom-shape><draw:frame draw:style-name="fr1" draw:name="Text Box 139" text:anchor-type="paragraph" svg:x="1.094cm" svg:y="-0.002cm" svg:width="5.369cm" style:rel-width="scale" svg:height="1.873cm" style:rel-height="scale" draw:z-index="26"><draw:text-box><text:p text:style-name="Normal"/></draw:text-box></draw:frame><draw:frame draw:style-name="fr1" draw:name="Text Box 140" text:anchor-type="paragraph" svg:x="6.756cm" svg:y="-0.002cm" svg:width="19.535cm" style:rel-width="scale" svg:height="1.873cm" style:rel-height="scale" draw:z-index="27"><draw:text-box><text:p text:style-name="Normal"/></draw:text-box></draw:frame><draw:custom-shape text:anchor-type="paragraph" draw:z-index="28" draw:name="Oval 393" draw:style-name="gr1" draw:text-style-name="P19" svg:width="0.8cm" svg:height="0.8cm" svg:x="0.005cm" svg:y="1.08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29" draw:name="Rectangle 238" draw:style-name="gr2" draw:text-style-name="P19" svg:width="0.699cm" svg:height="0.699cm" svg:x="0.072cm" svg:y="2.438cm"><text:p/><draw:enhanced-geometry svg:viewBox="0 0 21600 21600" draw:type="non-primitive" draw:enhanced-path="M 0 0 L 21600 0 21600 21600 0 21600 Z N"/></draw:custom-shape><draw:frame draw:style-name="fr1" draw:name="Text Box 143" text:anchor-type="paragraph" svg:x="1.09cm" svg:y="2.346cm" svg:width="5.369cm" style:rel-width="scale" svg:height="1.873cm" style:rel-height="scale" draw:z-index="30"><draw:text-box><text:p text:style-name="Normal"/></draw:text-box></draw:frame><draw:frame draw:style-name="fr1" draw:name="Text Box 144" text:anchor-type="paragraph" svg:x="6.752cm" svg:y="2.346cm" svg:width="19.535cm" style:rel-width="scale" svg:height="1.873cm" style:rel-height="scale" draw:z-index="31"><draw:text-box><text:p text:style-name="Normal"/></draw:text-box></draw:frame><draw:custom-shape text:anchor-type="paragraph" draw:z-index="32" draw:name="Oval 393" draw:style-name="gr1" draw:text-style-name="P19" svg:width="0.8cm" svg:height="0.8cm" svg:x="0.005cm" svg:y="3.436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3" draw:name="Rectangle 238" draw:style-name="gr2" draw:text-style-name="P19" svg:width="0.699cm" svg:height="0.699cm" svg:x="0.071cm" svg:y="4.688cm"><text:p/><draw:enhanced-geometry svg:viewBox="0 0 21600 21600" draw:type="non-primitive" draw:enhanced-path="M 0 0 L 21600 0 21600 21600 0 21600 Z N"/></draw:custom-shape><draw:frame draw:style-name="fr1" draw:name="Text Box 147" text:anchor-type="paragraph" svg:x="1.088cm" svg:y="4.597cm" svg:width="5.369cm" style:rel-width="scale" svg:height="1.873cm" style:rel-height="scale" draw:z-index="34"><draw:text-box><text:p text:style-name="Normal"/></draw:text-box></draw:frame><draw:frame draw:style-name="fr1" draw:name="Text Box 148" text:anchor-type="paragraph" svg:x="6.75cm" svg:y="4.597cm" svg:width="19.535cm" style:rel-width="scale" svg:height="1.873cm" style:rel-height="scale" draw:z-index="35"><draw:text-box><text:p text:style-name="Normal"/></draw:text-box></draw:frame><draw:custom-shape text:anchor-type="paragraph" draw:z-index="36" draw:name="Oval 393" draw:style-name="gr1" draw:text-style-name="P19" svg:width="0.8cm" svg:height="0.8cm" svg:x="0cm" svg:y="5.68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7" draw:name="Rectangle 238" draw:style-name="gr2" draw:text-style-name="P19" svg:width="0.699cm" svg:height="0.699cm" svg:x="0.067cm" svg:y="7.036cm"><text:p/><draw:enhanced-geometry svg:viewBox="0 0 21600 21600" draw:type="non-primitive" draw:enhanced-path="M 0 0 L 21600 0 21600 21600 0 21600 Z N"/></draw:custom-shape><draw:frame draw:style-name="fr1" draw:name="Text Box 151" text:anchor-type="paragraph" svg:x="1.085cm" svg:y="6.944cm" svg:width="5.369cm" style:rel-width="scale" svg:height="1.873cm" style:rel-height="scale" draw:z-index="38"><draw:text-box><text:p text:style-name="Normal"/></draw:text-box></draw:frame><draw:frame draw:style-name="fr1" draw:name="Text Box 152" text:anchor-type="paragraph" svg:x="6.747cm" svg:y="6.944cm" svg:width="19.535cm" style:rel-width="scale" svg:height="1.873cm" style:rel-height="scale" draw:z-index="39"><draw:text-box><text:p text:style-name="Normal"/></draw:text-box></draw:frame><draw:custom-shape text:anchor-type="paragraph" draw:z-index="40" draw:name="Oval 393" draw:style-name="gr1" draw:text-style-name="P19" svg:width="0.8cm" svg:height="0.8cm" svg:x="0.004cm" svg:y="8.035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Default_20_Paragraph_20_Font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>
        <style:tab-stops>
          <style:tab-stop style:position="8.389cm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Times New Roman" style:font-size-asian="8pt" style:font-name-complex="Times New Roman" style:font-size-complex="8pt" style:language-complex="ar" style:country-complex="SA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Guía sobre Autorregulación del aprendizaje.</text:span></text:span></text:p>
        <text:p text:style-name="MP1"><text:span text:style-name="Fuente_20_de_20_párrafo_20_predeter."><text:span text:style-name="MT1">Proyecto EDIA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text:span text:style-name="Default_20_Paragraph_20_Font"><text:span text:style-name="MT2"/></text:span></text:p>
        <text:p text:style-name="MP4"/>
        <text:p text:style-name="MP5"><text:span text:style-name="Fuente_20_de_20_párrafo_20_predeter."><text:span text:style-name="MT3">“</text:span></text:span><text:span text:style-name="Default_20_Paragraph_20_Font"><text:span text:style-name="MT4">Ficha Pasopalabra: ¡Trabaja el vocabulario de la unidad!”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9-18T13:24:00Z</meta:creation-date>
    <dc:date>2020-11-04T11:47:27.806658350</dc:date>
    <meta:editing-cycles>11</meta:editing-cycles>
    <meta:editing-duration>PT2H16M39S</meta:editing-duration>
    <meta:document-statistic meta:table-count="1" meta:image-count="2" meta:object-count="0" meta:page-count="2" meta:paragraph-count="19" meta:word-count="56" meta:character-count="519" meta:non-whitespace-character-count="44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