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8.098cm" fo:margin-left="0.242cm" table:align="left"/>
    </style:style>
    <style:style style:name="Tabla1.A" style:family="table-column">
      <style:table-column-properties style:column-width="18.098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ing">
      <style:paragraph-properties fo:text-align="justify" style:justify-single-word="false"/>
    </style:style>
    <style:style style:name="P2" style:family="paragraph" style:parent-style-name="Heading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6" style:family="paragraph" style:parent-style-name="Standard">
      <style:paragraph-properties fo:margin-left="0cm" fo:margin-right="0.185cm" fo:margin-top="0.212cm" fo:margin-bottom="0.212cm" style:contextual-spacing="false" fo:text-align="center" style:justify-single-word="false" fo:orphans="2" fo:widows="2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8" style:family="paragraph">
      <loext:graphic-properties draw:fill="solid" draw:fill-color="#ffffff" draw:opacity="100%"/>
      <style:text-properties style:font-name="Ubuntu" fo:font-size="12pt"/>
    </style:style>
    <style:style style:name="P9" style:family="paragraph">
      <loext:graphic-properties draw:fill="solid" draw:fill-color="#ffffff" draw:opacity="100%"/>
      <style:text-properties fo:font-size="12pt"/>
    </style:style>
    <style:style style:name="P10" style:family="paragraph">
      <style:paragraph-properties fo:text-align="center"/>
    </style:style>
    <style:style style:name="P11" style:family="paragraph">
      <loext:graphic-properties draw:fill="solid" draw:fill-color="#ffffff" draw:opacity="100%"/>
      <style:paragraph-properties fo:text-align="center"/>
      <style:text-properties fo:font-size="20pt" style:font-size-asian="20pt" style:font-size-complex="20pt"/>
    </style:style>
    <style:style style:name="P12" style:family="paragraph">
      <loext:graphic-properties draw:fill="solid" draw:fill-color="#ffffff" draw:opacity="100%"/>
    </style:style>
    <style:style style:name="P13" style:family="paragraph">
      <loext:graphic-properties draw:fill="solid" draw:fill-color="#ffffff" draw:opacity="100%"/>
      <style:text-properties fo:font-size="20pt" style:font-size-asian="20pt" style:font-size-complex="20pt"/>
    </style:style>
    <style:style style:name="P14" style:family="paragraph">
      <loext:graphic-properties draw:fill="solid" draw:fill-color="#000000" draw:opacity="100%"/>
    </style:style>
    <style:style style:name="P15" style:family="paragraph">
      <loext:graphic-properties draw:fill="solid" draw:fill-color="#ff8585" draw:opacity="100%"/>
    </style:style>
    <style:style style:name="P16" style:family="paragraph">
      <loext:graphic-properties draw:fill="solid" draw:fill-color="#d9d9d9" draw:opacity="100%"/>
    </style:style>
    <style:style style:name="P17" style:family="paragraph">
      <loext:graphic-properties draw:fill="solid" draw:fill-color="#f2f2f2" draw:opacity="100%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language-asian="es" style:country-asian="ES"/>
    </style:style>
    <style:style style:name="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5" style:family="text">
      <style:text-properties fo:color="#000000" loext:opacity="100%" style:font-name="Ubuntu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loext:opacity="100%" style:font-name="Ubuntu" fo:font-size="14pt" fo:font-style="italic" fo:font-weight="bold" style:font-size-asian="14pt" style:font-style-asian="italic" style:font-weight-asian="bold" style:font-size-complex="14pt" style:font-weight-complex="bold"/>
    </style:style>
    <style:style style:name="T7" style:family="text">
      <style:text-properties style:font-name="Ubuntu" fo:font-size="12pt"/>
    </style:style>
    <style:style style:name="T8" style:family="text">
      <style:text-properties fo:color="#0d0d0d" loext:opacity="100%" style:font-name="Ubuntu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svg:stroke-opacity="100%" draw:stroke-linejoin="miter" svg:stroke-linecap="butt" draw:fill="solid" draw:fill-color="#ffffff" draw:opacity="100%" fo:min-height="0cm" fo:min-width="0cm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79cm" svg:stroke-color="#000000" svg:stroke-opacity="100%" draw:stroke-linejoin="miter" svg:stroke-linecap="butt" draw:fill="solid" draw:fill-color="#ffffff" draw:opacity="100%" fo:min-height="0cm" fo:min-width="0cm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79cm" svg:stroke-color="#ffffff" svg:stroke-opacity="100%" draw:stroke-linejoin="miter" svg:stroke-linecap="butt" draw:fill="solid" draw:fill-color="#ffffff" draw:opacity="100%" draw:textarea-vertical-align="middle" fo:min-height="0cm" fo:min-width="0cm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79cm" svg:stroke-color="#000000" svg:stroke-opacity="100%" draw:stroke-linejoin="miter" svg:stroke-linecap="butt" draw:fill="solid" draw:fill-color="#ffffff" draw:opacity="100%" draw:textarea-vertical-align="middle" fo:min-height="0cm" fo:min-width="0cm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35cm" svg:stroke-color="#41719c" svg:stroke-opacity="100%" draw:stroke-linejoin="miter" svg:stroke-linecap="butt" draw:fill="solid" draw:fill-color="#000000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79cm" svg:stroke-color="#000000" svg:stroke-opacity="100%" draw:stroke-linejoin="miter" svg:stroke-linecap="butt" draw:fill="solid" draw:fill-color="#ff8585" draw:opacity="100%" fo:min-height="0cm" fo:min-width="0cm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35cm" svg:stroke-color="#000000" svg:stroke-opacity="100%" draw:stroke-linejoin="miter" svg:stroke-linecap="butt" draw:fill="solid" draw:fill-color="#d9d9d9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35cm" svg:stroke-color="#000000" svg:stroke-opacity="100%" draw:stroke-linejoin="miter" svg:stroke-linecap="butt" draw:fill="solid" draw:fill-color="#f2f2f2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la1" table:style-name="Tabla1">
        <table:table-column table:style-name="Tabla1.A"/>
        <table:table-row>
          <table:table-cell table:style-name="Tabla1.A1" office:value-type="string">
            <text:p text:style-name="P6"><text:span text:style-name="Fuente_20_de_20_párrafo_20_predeter."><text:span text:style-name="T5">Ficha “</text:span></text:span><text:span text:style-name="Fuente_20_de_20_párrafo_20_predeter."><text:span text:style-name="T6">Plan de autorregulación</text:span></text:span><text:span text:style-name="Fuente_20_de_20_párrafo_20_predeter."><text:span text:style-name="T5"> para primeros cursos (un día)”</text:span></text:span></text:p>
          </table:table-cell>
        </table:table-row>
      </table:table>
      <text:p text:style-name="Standard"><draw:custom-shape text:anchor-type="paragraph" draw:z-index="6" draw:name="Rounded Rectangle 92" draw:style-name="gr5" draw:text-style-name="P14" svg:width="0.817cm" svg:height="1.646cm" svg:x="2.535cm" svg:y="0.235cm"><text:p/><draw:enhanced-geometry svg:viewBox="0 0 21600 21600" draw:path-stretchpoint-x="10800" draw:path-stretchpoint-y="10800" draw:text-areas="?f3 ?f4 ?f5 ?f6" draw:type="non-primitive" draw:modifiers="887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8" draw:name="Rounded Rectangle 92" draw:style-name="gr5" draw:text-style-name="P14" svg:width="0.817cm" svg:height="1.646cm" svg:x="15.129cm" svg:y="0.205cm"><text:p/><draw:enhanced-geometry svg:viewBox="0 0 21600 21600" draw:path-stretchpoint-x="10800" draw:path-stretchpoint-y="10800" draw:text-areas="?f3 ?f4 ?f5 ?f6" draw:type="non-primitive" draw:modifiers="887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7" draw:name="Rounded Rectangle 92" draw:style-name="gr5" draw:text-style-name="P14" svg:width="0.817cm" svg:height="1.646cm" svg:x="8.7cm" svg:y="0.233cm"><text:p/><draw:enhanced-geometry svg:viewBox="0 0 21600 21600" draw:path-stretchpoint-x="10800" draw:path-stretchpoint-y="10800" draw:text-areas="?f3 ?f4 ?f5 ?f6" draw:type="non-primitive" draw:modifiers="887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Normal"><draw:custom-shape text:anchor-type="paragraph" draw:z-index="15" draw:name="Rounded Rectangle 74" draw:style-name="gr2" draw:text-style-name="P9" svg:width="2.276cm" svg:height="1.722cm" svg:x="1.466cm" svg:y="10.888cm"><text:p/><draw:enhanced-geometry svg:viewBox="0 0 21600 21600" draw:path-stretchpoint-x="10800" draw:path-stretchpoint-y="10800" draw:text-areas="?f3 ?f4 ?f5 ?f6" draw:type="non-primitive" draw:modifiers="7081.9672131147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14" draw:name="Rounded Rectangle 74" draw:style-name="gr2" draw:text-style-name="P9" svg:width="2.329cm" svg:height="1.722cm" svg:x="1.413cm" svg:y="8.587cm"><text:p/><draw:enhanced-geometry svg:viewBox="0 0 21600 21600" draw:mirror-horizontal="false" draw:mirror-vertical="false" draw:path-stretchpoint-x="10800" draw:path-stretchpoint-y="10800" draw:text-areas="?f3 ?f4 ?f5 ?f6" draw:type="non-primitive" draw:modifiers="7081.9672131147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13" draw:name="Rounded Rectangle 74" draw:style-name="gr2" draw:text-style-name="P9" svg:width="12.729cm" svg:height="1.722cm" svg:x="4.378cm" svg:y="8.587cm"><text:p/><draw:enhanced-geometry svg:viewBox="0 0 21600 21600" draw:mirror-horizontal="false" draw:mirror-vertical="false" draw:path-stretchpoint-x="10800" draw:path-stretchpoint-y="10800" draw:text-areas="?f3 ?f4 ?f5 ?f6" draw:type="non-primitive" draw:modifiers="7081.9672131147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12" draw:name="Rounded Rectangle 74" draw:style-name="gr2" draw:text-style-name="P9" svg:width="2.329cm" svg:height="1.722cm" svg:x="1.413cm" svg:y="6.258cm"><text:p/><draw:enhanced-geometry svg:viewBox="0 0 21600 21600" draw:path-stretchpoint-x="10800" draw:path-stretchpoint-y="10800" draw:text-areas="?f3 ?f4 ?f5 ?f6" draw:type="non-primitive" draw:modifiers="7081.9672131147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11" draw:name="Rounded Rectangle 74" draw:style-name="gr2" draw:text-style-name="P9" svg:width="12.729cm" svg:height="1.722cm" svg:x="4.404cm" svg:y="6.258cm"><text:p/><draw:enhanced-geometry svg:viewBox="0 0 21600 21600" draw:path-stretchpoint-x="10800" draw:path-stretchpoint-y="10800" draw:text-areas="?f3 ?f4 ?f5 ?f6" draw:type="non-primitive" draw:modifiers="7081.9672131147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10" draw:name="Rounded Rectangle 74" draw:style-name="gr2" draw:text-style-name="P12" svg:width="12.725cm" svg:height="1.721cm" svg:x="4.404cm" svg:y="3.983cm"><text:p/><draw:enhanced-geometry svg:viewBox="0 0 21600 21600" draw:path-stretchpoint-x="10800" draw:path-stretchpoint-y="10800" draw:text-areas="?f3 ?f4 ?f5 ?f6" draw:type="non-primitive" draw:modifiers="7081.9672131147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0" draw:name="Rounded Rectangle 87" draw:style-name="gr8" draw:text-style-name="P17" svg:width="18.081cm" svg:height="19.125cm" draw:transform="rotate (0.0541052068118242) translate (-0.229305555555556cm 4.29506944444444cm)"><text:p/><draw:enhanced-geometry svg:viewBox="0 0 21600 21600" draw:path-stretchpoint-x="10800" draw:path-stretchpoint-y="10800" draw:text-areas="?f3 ?f4 ?f5 ?f6" draw:type="non-primitive" draw:modifiers="131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1" draw:name="Rounded Rectangle 88" draw:style-name="gr7" draw:text-style-name="P16" svg:width="16.354cm" svg:height="18.802cm" draw:transform="rotate (-0.0534070751110261) translate (0.398638888888889cm 3.62302777777778cm)"><text:p/><draw:enhanced-geometry svg:viewBox="0 0 21600 21600" draw:path-stretchpoint-x="10800" draw:path-stretchpoint-y="10800" draw:text-areas="?f3 ?f4 ?f5 ?f6" draw:type="non-primitive" draw:modifiers="131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" draw:name="Rounded Rectangle 74" draw:style-name="gr2" draw:text-style-name="P12" svg:width="17.841cm" svg:height="20.427cm" svg:x="0.198cm" svg:y="2.395cm"><text:p/><draw:enhanced-geometry svg:viewBox="0 0 21600 21600" draw:path-stretchpoint-x="10800" draw:path-stretchpoint-y="10800" draw:text-areas="?f3 ?f4 ?f5 ?f6" draw:type="non-primitive" draw:modifiers="131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9" draw:name="Rounded Rectangle 90" draw:style-name="gr4" draw:text-style-name="P13" svg:width="16.749cm" svg:height="1.043cm" svg:x="0.751cm" svg:y="1.815cm"><text:p><text:span text:style-name="T8"><text:s text:c="2"/></text:span><text:span text:style-name="T8">Plan para Lengua de...</text:span></text:p><draw:enhanced-geometry svg:viewBox="0 0 21600 21600" draw:path-stretchpoint-x="10800" draw:path-stretchpoint-y="10800" draw:text-areas="?f3 ?f4 ?f5 ?f6" draw:type="non-primitive" draw:modifiers="66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5" draw:name="Rounded Rectangle 89" draw:style-name="gr6" draw:text-style-name="P15" svg:width="17.832cm" svg:height="2.768cm" svg:x="0.198cm" svg:y="0.55cm"><text:p/><draw:enhanced-geometry svg:viewBox="0 0 9513721 1170940" draw:text-areas="?f24 ?f26 ?f25 ?f27" draw:glue-points="?f16 ?f17 ?f18 ?f19 ?f20 ?f19 ?f21 ?f17 ?f21 ?f22 ?f23 ?f22 ?f16 ?f17" draw:type="non-primitive" draw:enhanced-path="M 786 307454 C 786 137652 138438 0 308240 0 L 9206267 0 C 9376069 0 9513721 137652 9513721 307454 L 9513721 1170940 0 1170940 786 30745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13721"/><draw:equation draw:name="f7" draw:formula="?f4 / 1170940"/><draw:equation draw:name="f8" draw:formula="307454 * ?f4 / 1170940"/><draw:equation draw:name="f9" draw:formula="0 * ?f4 / 1170940"/><draw:equation draw:name="f10" draw:formula="1170940 * ?f4 / 1170940"/><draw:equation draw:name="f11" draw:formula="786 * ?f5 / 9513721"/><draw:equation draw:name="f12" draw:formula="308240 * ?f5 / 9513721"/><draw:equation draw:name="f13" draw:formula="9206267 * ?f5 / 9513721"/><draw:equation draw:name="f14" draw:formula="9513721 * ?f5 / 9513721"/><draw:equation draw:name="f15" draw:formula="0 * ?f5 / 9513721"/><draw:equation draw:name="f16" draw:formula="?f11 / ?f6"/><draw:equation draw:name="f17" draw:formula="?f8 / ?f7"/><draw:equation draw:name="f18" draw:formula="?f12 / ?f6"/><draw:equation draw:name="f19" draw:formula="?f9 / ?f7"/><draw:equation draw:name="f20" draw:formula="?f13 / ?f6"/><draw:equation draw:name="f21" draw:formula="?f14 / ?f6"/><draw:equation draw:name="f22" draw:formula="?f10 / ?f7"/><draw:equation draw:name="f23" draw:formula="?f15 / ?f6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text:anchor-type="paragraph" draw:z-index="16" draw:name="Rounded Rectangle 90" draw:style-name="gr3" draw:text-style-name="P11" svg:width="15.426cm" svg:height="1.043cm" svg:x="1.492cm" svg:y="13.369cm"><text:p text:style-name="P10"><text:span text:style-name="T8">- - - - - - - - - - - - - - RECREO - - - - - - - - - - - - - -</text:span></text:p><draw:enhanced-geometry svg:viewBox="0 0 21600 21600" draw:path-stretchpoint-x="10800" draw:path-stretchpoint-y="10800" draw:text-areas="?f3 ?f4 ?f5 ?f6" draw:type="non-primitive" draw:modifiers="66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17" draw:name="Rounded Rectangle 74" draw:style-name="gr2" draw:text-style-name="P9" svg:width="12.729cm" svg:height="1.722cm" svg:x="4.378cm" svg:y="10.888cm"><text:p/><draw:enhanced-geometry svg:viewBox="0 0 21600 21600" draw:path-stretchpoint-x="10800" draw:path-stretchpoint-y="10800" draw:text-areas="?f3 ?f4 ?f5 ?f6" draw:type="non-primitive" draw:modifiers="7081.9672131147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19" draw:name="Rounded Rectangle 74" draw:style-name="gr2" draw:text-style-name="P9" svg:width="12.731cm" svg:height="1.724cm" svg:x="4.299cm" svg:y="17.662cm"><text:p/><draw:enhanced-geometry svg:viewBox="0 0 21600 21600" draw:path-stretchpoint-x="10800" draw:path-stretchpoint-y="10800" draw:text-areas="?f3 ?f4 ?f5 ?f6" draw:type="non-primitive" draw:modifiers="7081.9672131147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18" draw:name="Rounded Rectangle 74" draw:style-name="gr2" draw:text-style-name="P9" svg:width="12.731cm" svg:height="1.724cm" svg:x="4.272cm" svg:y="15.307cm"><text:p/><draw:enhanced-geometry svg:viewBox="0 0 21600 21600" draw:path-stretchpoint-x="10800" draw:path-stretchpoint-y="10800" draw:text-areas="?f3 ?f4 ?f5 ?f6" draw:type="non-primitive" draw:modifiers="7081.9672131147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0" draw:name="Rounded Rectangle 74" draw:style-name="gr2" draw:text-style-name="P9" svg:width="2.17cm" svg:height="1.724cm" svg:x="1.466cm" svg:y="15.307cm"><text:p/><draw:enhanced-geometry svg:viewBox="0 0 21600 21600" draw:path-stretchpoint-x="10800" draw:path-stretchpoint-y="10800" draw:text-areas="?f3 ?f4 ?f5 ?f6" draw:type="non-primitive" draw:modifiers="7081.9672131147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1" draw:name="Rounded Rectangle 74" draw:style-name="gr2" draw:text-style-name="P9" svg:width="2.223cm" svg:height="1.724cm" svg:x="1.492cm" svg:y="17.662cm"><text:p/><draw:enhanced-geometry svg:viewBox="0 0 21600 21600" draw:path-stretchpoint-x="10800" draw:path-stretchpoint-y="10800" draw:text-areas="?f3 ?f4 ?f5 ?f6" draw:type="non-primitive" draw:modifiers="7081.9672131147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2" draw:name="Rounded Rectangle 74" draw:style-name="gr1" draw:text-style-name="P8" svg:width="15.609cm" svg:height="2.264cm" svg:x="1.388cm" svg:y="20.07cm"><text:p><text:span text:style-name="T7">Comentarios: </text:span></text:p><text:p><text:span text:style-name="T7"/></text:p><text:p><text:span text:style-name="T7"/></text:p><text:p><text:span text:style-name="T7"/></text:p><draw:enhanced-geometry svg:viewBox="0 0 21600 21600" draw:path-stretchpoint-x="10800" draw:path-stretchpoint-y="10800" draw:text-areas="?f3 ?f4 ?f5 ?f6" draw:type="non-primitive" draw:modifiers="4465.5436447166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ing">
      <style:paragraph-properties fo:text-align="justify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0.954cm" svg:y="-0.108cm" svg:width="7.267cm" style:rel-width="scale" svg:height="0.988cm" style:rel-height="scale" draw:z-index="3"><draw:image xlink:href="Pictures/100002010000035D00000077CA08575655D03330.png" xlink:type="simple" xlink:show="embed" xlink:actuate="onLoad" draw:mime-type="image/png"/></draw:frame><text:span text:style-name="Fuente_20_de_20_párrafo_20_predeter."><text:span text:style-name="MT1">Guía sobre Autorregulación del aprendizaje.</text:span></text:span></text:p>
        <text:p text:style-name="MP2"><text:span text:style-name="Fuente_20_de_20_párrafo_20_predeter."><text:span text:style-name="MT1">Proyecto EDIA.</text:span></text:span></text:p>
      </style:header>
      <style:footer>
        <text:p text:style-name="MP3"><draw:frame draw:style-name="Mfr2" draw:name="gráficos1" text:anchor-type="paragraph" svg:x="8.005cm" svg:y="0.041cm" svg:width="2.004cm" style:rel-width="scale" svg:height="0.714cm" style:rel-height="scale" draw:z-index="4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text:span text:style-name="Default_20_Paragraph_20_Font"><text:span text:style-name="MT2"/></text:span></text:p>
        <text:p text:style-name="MP4"/>
        <text:p text:style-name="MP5"><text:span text:style-name="Fuente_20_de_20_párrafo_20_predeter."><text:span text:style-name="MT3">“Ficha “Plan de autorregulación para primeros cursos (un día)”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/>
    <dc:description/>
    <dc:subject/>
    <meta:initial-creator>Daniela</meta:initial-creator>
    <dc:creator>Óscar </dc:creator>
    <meta:creation-date>2020-05-21T08:27:00Z</meta:creation-date>
    <dc:date>2020-11-04T01:12:45.43</dc:date>
    <meta:print-date>2020-05-22T09:02:00Z</meta:print-date>
    <meta:editing-cycles>7</meta:editing-cycles>
    <meta:editing-duration>PT38M14S</meta:editing-duration>
    <meta:document-statistic meta:table-count="1" meta:image-count="2" meta:object-count="0" meta:page-count="1" meta:paragraph-count="4" meta:word-count="37" meta:character-count="275" meta:non-whitespace-character-count="242"/>
    <meta:user-defined meta:name="Created" meta:value-type="date">2018-10-01T00:00:00</meta:user-defined>
    <meta:user-defined meta:name="Creator">pdftk 1.44 - www.pdftk.com</meta:user-defined>
    <meta:user-defined meta:name="LastSaved" meta:value-type="date">2019-07-24T00:00:00</meta:user-defined>
    <meta:template xlink:type="simple" xlink:actuate="onRequest" xlink:title="" xlink:href="../../Todas%20las%20fichas%20en%20ODT%20(última%20versión)/Plan%20de%20autorregulación%20(pequeños)%201%20día.odt/Normal.dotm"/>
  </office:meta>
</office:document-meta>
</file>