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164cm" fo:margin-left="0cm" table:align="left"/>
    </style:style>
    <style:style style:name="Tabla2.A" style:family="table-column">
      <style:table-column-properties style:column-width="5.029cm"/>
    </style:style>
    <style:style style:name="Tabla2.B" style:family="table-column">
      <style:table-column-properties style:column-width="5.031cm"/>
    </style:style>
    <style:style style:name="Tabla2.C" style:family="table-column">
      <style:table-column-properties style:column-width="5.038cm"/>
    </style:style>
    <style:style style:name="Tabla2.D" style:family="table-column">
      <style:table-column-properties style:column-width="5.032cm"/>
    </style:style>
    <style:style style:name="Tabla2.E" style:family="table-column">
      <style:table-column-properties style:column-width="5.034cm"/>
    </style:style>
    <style:style style:name="Tabla2.1" style:family="table-row">
      <style:table-row-properties style:min-row-height="3.427cm"/>
    </style:style>
    <style:style style:name="Tabla2.A1" style:family="table-cell">
      <style:table-cell-properties fo:padding-left="0.191cm" fo:padding-right="0.191cm" fo:padding-top="0cm" fo:padding-bottom="0cm" fo:border="2.5pt solid #000000" style:writing-mode="lr-tb"/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8" style:family="paragraph" style:parent-style-name="Normal">
      <style:paragraph-properties fo:text-align="center" style:justify-single-word="false" fo:orphans="2" fo:widows="2" style:vertical-align="auto"/>
      <style:text-properties style:font-name="Ubuntu" fo:font-size="16pt" style:letter-kerning="false" style:font-name-asian="Calibri" style:font-size-asian="16pt" style:language-asian="en" style:country-asian="U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>
      <loext:graphic-properties draw:fill="solid" draw:fill-color="#000000" draw:opacity="100%"/>
    </style:style>
    <style:style style:name="P11" style:family="paragraph">
      <loext:graphic-properties draw:fill="solid" draw:fill-color="#ffffff" draw:opacity="100%"/>
    </style:style>
    <style:style style:name="P12" style:family="paragraph">
      <loext:graphic-properties draw:fill="solid" draw:fill-color="#ff8585" draw:opacity="100%"/>
    </style:style>
    <style:style style:name="P13" style:family="paragraph">
      <loext:graphic-properties draw:fill="solid" draw:fill-color="#d9d9d9" draw:opacity="100%"/>
    </style:style>
    <style:style style:name="P14" style:family="paragraph">
      <loext:graphic-properties draw:fill="solid" draw:fill-color="#f2f2f2" draw:opacity="10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language-asian="es" style:country-asian="ES"/>
    </style:style>
    <style:style style:name="T7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5pt" style:font-size-asian="5pt" style:language-asian="es" style:country-asian="ES"/>
    </style:style>
    <style:style style:name="T11" style:family="text">
      <style:text-properties fo:color="#0d0d0d" loext:opacity="100%" style:font-name="Ubuntu" fo:font-size="36pt" fo:font-weight="bold" style:font-size-asian="55pt" style:font-weight-asian="bold" style:font-size-complex="5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vertical-align="middl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000000" svg:stroke-opacity="100%" draw:stroke-linejoin="miter" svg:stroke-linecap="butt" draw:fill="solid" draw:fill-color="#ff8585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svg:stroke-opacity="100%" draw:stroke-linejoin="miter" svg:stroke-linecap="butt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svg:stroke-opacity="100%" draw:stroke-linejoin="miter" svg:stroke-linecap="butt" draw:fill="solid" draw:fill-color="#f2f2f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8">Ficha “</text:span></text:span><text:span text:style-name="Fuente_20_de_20_párrafo_20_predeter."><text:span text:style-name="T9">Plan de autorregulación</text:span></text:span><text:span text:style-name="Fuente_20_de_20_párrafo_20_predeter."><text:span text:style-name="T8"> para primeros cursos (un mes)”</text:span></text:span></text:p>
          </table:table-cell>
        </table:table-row>
      </table:table>
      <text:p text:style-name="Normal"><draw:custom-shape text:anchor-type="paragraph" draw:z-index="11" draw:name="Rounded Rectangle 95" draw:style-name="gr1" draw:text-style-name="P10" svg:width="0.817cm" svg:height="1.646cm" svg:x="23.79cm" svg:y="0.208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0" draw:name="Rounded Rectangle 94" draw:style-name="gr1" draw:text-style-name="P10" svg:width="0.817cm" svg:height="1.646cm" svg:x="18.306cm" svg:y="0.242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Rounded Rectangle 92" draw:style-name="gr1" draw:text-style-name="P10" svg:width="0.817cm" svg:height="1.646cm" svg:x="7.112cm" svg:y="0.21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Rounded Rectangle 93" draw:style-name="gr1" draw:text-style-name="P10" svg:width="0.817cm" svg:height="1.646cm" svg:x="12.698cm" svg:y="0.212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Rounded Rectangle 91" draw:style-name="gr1" draw:text-style-name="P10" svg:width="0.817cm" svg:height="1.646cm" svg:x="1.628cm" svg:y="0.242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5"><text:s/></text:span></text:span><text:span text:style-name="Fuente_20_de_20_párrafo_20_predeter."><text:span text:style-name="T1"><text:line-break/></text:span></text:span></text:p>
      <text:p text:style-name="P7"><draw:frame draw:style-name="fr1" draw:name="Text Box 97" text:anchor-type="paragraph" svg:x="0.173cm" svg:y="3.311cm" svg:width="25.77cm" style:rel-width="scale" svg:height="10.987cm" style:rel-height="scale" draw:z-index="1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8">Lunes</text:p></table:table-cell><table:table-cell table:style-name="Tabla2.A1" office:value-type="string"><text:p text:style-name="P8">Martes</text:p></table:table-cell><table:table-cell table:style-name="Tabla2.A1" office:value-type="string"><text:p text:style-name="P8">Miércoles</text:p></table:table-cell><table:table-cell table:style-name="Tabla2.A1" office:value-type="string"><text:p text:style-name="P8">Jueves</text:p></table:table-cell><table:table-cell table:style-name="Tabla2.A1" office:value-type="string"><text:p text:style-name="P8">Viernes</text:p></table:table-cell></table:table-row><table:table-row table:style-name="Tabla2.1"><table:table-cell table:style-name="Tabla2.A1" office:value-type="string"><text:p text:style-name="P8">Lunes</text:p></table:table-cell><table:table-cell table:style-name="Tabla2.A1" office:value-type="string"><text:p text:style-name="P8">Martes</text:p></table:table-cell><table:table-cell table:style-name="Tabla2.A1" office:value-type="string"><text:p text:style-name="P8">Miércoles</text:p></table:table-cell><table:table-cell table:style-name="Tabla2.A1" office:value-type="string"><text:p text:style-name="P8">Jueves</text:p></table:table-cell><table:table-cell table:style-name="Tabla2.A1" office:value-type="string"><text:p text:style-name="P8">Viernes</text:p></table:table-cell></table:table-row><table:table-row table:style-name="Tabla2.1"><table:table-cell table:style-name="Tabla2.A1" office:value-type="string"><text:p text:style-name="P8">Lunes</text:p></table:table-cell><table:table-cell table:style-name="Tabla2.A1" office:value-type="string"><text:p text:style-name="P8">Martes</text:p></table:table-cell><table:table-cell table:style-name="Tabla2.A1" office:value-type="string"><text:p text:style-name="P8">Miércoles</text:p></table:table-cell><table:table-cell table:style-name="Tabla2.A1" office:value-type="string"><text:p text:style-name="P8">Jueves</text:p></table:table-cell><table:table-cell table:style-name="Tabla2.A1" office:value-type="string"><text:p text:style-name="P8">Viernes</text:p></table:table-cell></table:table-row></table:table><text:p text:style-name="Normal"/></draw:text-box></draw:frame><draw:custom-shape text:anchor-type="paragraph" draw:z-index="6" draw:name="Rounded Rectangle 90" draw:style-name="gr2" draw:text-style-name="P11" svg:width="25.293cm" svg:height="1.832cm" svg:x="0.192cm" svg:y="1.081cm"><text:p><text:span text:style-name="T11"><text:s text:c="2"/></text:span><text:span text:style-name="T11">Plan para Lengua de...</text:span></text:p><draw:enhanced-geometry svg:viewBox="0 0 21600 21600" draw:path-stretchpoint-x="10800" draw:path-stretchpoint-y="10800" draw:text-areas="?f3 ?f4 ?f5 ?f6" draw:type="non-primitive" draw:modifiers="66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Rounded Rectangle 89" draw:style-name="gr3" draw:text-style-name="P12" svg:width="26.427cm" svg:height="2.768cm" svg:x="-0.199cm" svg:y="0.286cm"><text:p/><draw:enhanced-geometry svg:viewBox="0 0 9513721 1170940" draw:text-areas="?f24 ?f26 ?f25 ?f27" draw:glue-points="?f16 ?f17 ?f18 ?f19 ?f20 ?f19 ?f21 ?f17 ?f21 ?f22 ?f23 ?f22 ?f16 ?f17" draw:type="non-primitive" draw:enhanced-path="M 786 307454 C 786 137652 138438 0 308240 0 L 9206267 0 C 9376069 0 9513721 137652 9513721 307454 L 9513721 1170940 0 1170940 786 3074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3721"/><draw:equation draw:name="f7" draw:formula="?f4 / 1170940"/><draw:equation draw:name="f8" draw:formula="307454 * ?f4 / 1170940"/><draw:equation draw:name="f9" draw:formula="0 * ?f4 / 1170940"/><draw:equation draw:name="f10" draw:formula="1170940 * ?f4 / 1170940"/><draw:equation draw:name="f11" draw:formula="786 * ?f5 / 9513721"/><draw:equation draw:name="f12" draw:formula="308240 * ?f5 / 9513721"/><draw:equation draw:name="f13" draw:formula="9206267 * ?f5 / 9513721"/><draw:equation draw:name="f14" draw:formula="9513721 * ?f5 / 9513721"/><draw:equation draw:name="f15" draw:formula="0 * ?f5 / 9513721"/><draw:equation draw:name="f16" draw:formula="?f11 / ?f6"/><draw:equation draw:name="f17" draw:formula="?f8 / ?f7"/><draw:equation draw:name="f18" draw:formula="?f12 / ?f6"/><draw:equation draw:name="f19" draw:formula="?f9 / ?f7"/><draw:equation draw:name="f20" draw:formula="?f13 / ?f6"/><draw:equation draw:name="f21" draw:formula="?f14 / ?f6"/><draw:equation draw:name="f22" draw:formula="?f10 / ?f7"/><draw:equation draw:name="f23" draw:formula="?f15 / ?f6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text:anchor-type="paragraph" draw:z-index="4" draw:name="Rounded Rectangle 74" draw:style-name="gr4" draw:text-style-name="P11" svg:width="26.426cm" svg:height="11.956cm" svg:x="-0.199cm" svg:y="2.596cm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" draw:name="Rounded Rectangle 88" draw:style-name="gr5" draw:text-style-name="P13" svg:width="26.242cm" svg:height="9.693cm" draw:transform="rotate (-0.0534070751110261) translate (-0.0352777777777778cm 4.06223611111111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" draw:name="Rounded Rectangle 87" draw:style-name="gr6" draw:text-style-name="P14" svg:width="26.122cm" svg:height="9.967cm" draw:transform="skewX (7.15331435802023E-018) rotate (0.0541052068118242) translate (0.137583333333333cm 5.06941666666667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Default_20_Paragraph_20_Font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Plan de autorregulación para primeros cursos (un mes)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Óscar </dc:creator>
    <meta:creation-date>2020-09-18T13:24:00Z</meta:creation-date>
    <dc:date>2020-11-04T00:58:42.84</dc:date>
    <meta:editing-cycles>12</meta:editing-cycles>
    <meta:editing-duration>PT2H20M1S</meta:editing-duration>
    <meta:document-statistic meta:table-count="2" meta:image-count="2" meta:object-count="0" meta:page-count="1" meta:paragraph-count="20" meta:word-count="52" meta:character-count="375" meta:non-whitespace-character-count="3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Todas%20las%20fichas%20en%20ODT%20(última%20versión)/Plan%20de%20autorregulación%20(pequeños)%201%20mes.odt/Normal.dotm"/>
  </office:meta>
</office:document-meta>
</file>