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966cm" fo:margin-left="-0.199cm" style:page-number="auto" table:align="left" style:writing-mode="lr-tb"/>
    </style:style>
    <style:style style:name="Tabla1.A" style:family="table-column">
      <style:table-column-properties style:column-width="24.9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2cm" style:rel-width="100%" fo:margin-left="-0.199cm" table:align="left" style:writing-mode="lr-tb"/>
    </style:style>
    <style:style style:name="Tabla2.A" style:family="table-column">
      <style:table-column-properties style:column-width="4.306cm" style:rel-column-width="2441*"/>
    </style:style>
    <style:style style:name="Tabla2.B" style:family="table-column">
      <style:table-column-properties style:column-width="5.567cm" style:rel-column-width="3156*"/>
    </style:style>
    <style:style style:name="Tabla2.C" style:family="table-column">
      <style:table-column-properties style:column-width="4.937cm" style:rel-column-width="2799*"/>
    </style:style>
    <style:style style:name="Tabla2.E" style:family="table-column">
      <style:table-column-properties style:column-width="4.955cm" style:rel-column-width="280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5" style:family="paragraph" style:parent-style-name="Standard"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Ubuntu1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Ubuntu1" fo:font-size="10pt" fo:language="en" fo:country="GB" fo:font-weight="bold" officeooo:paragraph-rsid="0006ebb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0pt" fo:language="en" fo:country="GB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Ubuntu1" fo:font-size="10pt" fo:language="en" fo:country="GB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 fo:hyphenation-ladder-count="no-limit"/>
      <style:text-properties fo:color="#000000" style:font-name="Ubuntu1" fo:font-size="14pt" fo:language="en" fo:country="GB" fo:font-weight="bold" style:font-size-asian="14pt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Ubuntu2" fo:font-size="8pt" officeooo:paragraph-rsid="000cd0d7" style:font-size-asian="8pt" style:font-size-complex="8pt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style:font-name="Ubuntu" fo:language="en" fo:country="US" officeooo:rsid="000b515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ASSESSMENT RUBRIC </text:span>VIDEO TUTORIAL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8">ITEMS</text:p>
          </table:table-cell>
          <table:table-cell table:style-name="Tabla2.B1" office:value-type="string">
            <text:p text:style-name="P8">5</text:p>
            <text:p text:style-name="P8">Excellent</text:p>
          </table:table-cell>
          <table:table-cell table:style-name="Tabla2.C1" office:value-type="string">
            <text:p text:style-name="P8">3-4</text:p>
            <text:p text:style-name="P8">(Quite) good</text:p>
          </table:table-cell>
          <table:table-cell table:style-name="Tabla2.D1" office:value-type="string">
            <text:p text:style-name="P8">2</text:p>
            <text:p text:style-name="P8">Need</text:p>
            <text:p text:style-name="P8">improvement</text:p>
          </table:table-cell>
          <table:table-cell table:style-name="Tabla2.E1" office:value-type="string">
            <text:p text:style-name="P8">1</text:p>
            <text:p text:style-name="P8">Low performance</text:p>
          </table:table-cell>
        </table:table-row>
        <table:table-row table:style-name="Tabla2.1">
          <table:table-cell table:style-name="Tabla2.A2" office:value-type="string">
            <text:p text:style-name="P5">PLANNING</text:p>
            <text:p text:style-name="P5"/>
            <text:p text:style-name="P5"/>
          </table:table-cell>
          <table:table-cell table:style-name="Tabla2.A1" office:value-type="string">
            <text:p text:style-name="P9">Write a good storyboard and <text:s/>give presentation a coherent structure. allot roles in the group and practise vocabulary relevant to the topic.</text:p>
          </table:table-cell>
          <table:table-cell table:style-name="Tabla2.A1" office:value-type="string">
            <text:p text:style-name="P9">Need help to plan their storyboard for the video. . allot roles in the group and practise vocabulary and grammar structures relevant to the topic.</text:p>
          </table:table-cell>
          <table:table-cell table:style-name="Tabla2.A1" office:value-type="string">
            <text:p text:style-name="P9">Need help to plan a storyboard. Some ss in the group don’t understand what they have to do. Some ss don’t practise vocabulary and don’t master the grammar structures relevant to the topic.</text:p>
          </table:table-cell>
          <table:table-cell table:style-name="Tabla2.E2" office:value-type="string">
            <text:p text:style-name="P9">Need help to plan a storyboard for the video. Some ss don’t do their tasks</text:p>
          </table:table-cell>
        </table:table-row>
        <table:table-row table:style-name="Tabla2.1">
          <table:table-cell table:style-name="Tabla2.A2" office:value-type="string">
            <text:p text:style-name="P6"/>
            <text:p text:style-name="P7">LANGUAGE &amp;</text:p>
            <text:p text:style-name="P5"/>
            <text:p text:style-name="P5">CONTENT 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9">The language used in the video reflects totally what ss have learnt throughout the project. Present relevant information in a very clear and concise way. </text:p>
          </table:table-cell>
          <table:table-cell table:style-name="Tabla2.A1" office:value-type="string">
            <text:p text:style-name="P9">The language used in the video reflects mostly what ss have learnt throughout the project. Present relevant information rather clearly and concisely.</text:p>
          </table:table-cell>
          <table:table-cell table:style-name="Tabla2.A1" office:value-type="string">
            <text:p text:style-name="P9">The language used in the video reflects partially what ss have learnt throughout the project.</text:p>
            <text:p text:style-name="P9">The information is not presented in a clear and concise way.</text:p>
          </table:table-cell>
          <table:table-cell table:style-name="Tabla2.E3" office:value-type="string">
            <text:p text:style-name="P9">Grammar structures and vocabulary studied throughout the project are hardly used. <text:s/>Missing relevant information. The information presented is not clear.</text:p>
          </table:table-cell>
        </table:table-row>
        <table:table-row table:style-name="Tabla2.1">
          <table:table-cell table:style-name="Tabla2.A2" office:value-type="string">
            <text:p text:style-name="P5">DESIGN &amp; TECHNICAL</text:p>
            <text:p text:style-name="P5">ASPECTS</text:p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9">Use attractive images, text headings for each section, animations and credits. High quality sound.</text:p>
            <text:p text:style-name="P9">It is a very creative video.</text:p>
          </table:table-cell>
          <table:table-cell table:style-name="Tabla2.A1" office:value-type="string">
            <text:p text:style-name="P9">Images are quite original.</text:p>
            <text:p text:style-name="P9">Use text headings to <text:s/>help understand information.</text:p>
            <text:p text:style-name="P9">High quality sound</text:p>
            <text:p text:style-name="P9">No animations included.</text:p>
          </table:table-cell>
          <table:table-cell table:style-name="Tabla2.A1" office:value-type="string">
            <text:p text:style-name="P9">Images are quite original.</text:p>
            <text:p text:style-name="P9">Hardly use text headings to <text:s/>help understand information.</text:p>
            <text:p text:style-name="P9">Low quality sound</text:p>
            <text:p text:style-name="P9">No animations included.</text:p>
          </table:table-cell>
          <table:table-cell table:style-name="Tabla2.E4" office:value-type="string">
            <text:p text:style-name="P9">Images are not meaningful to the topic of the video. No headings to help understand information.</text:p>
            <text:p text:style-name="P9">Low quality sound.</text:p>
            <text:p text:style-name="P9">No animations included.</text:p>
            <text:p text:style-name="P9"/>
          </table:table-cell>
        </table:table-row>
        <table:table-row table:style-name="Tabla2.1">
          <table:table-cell table:style-name="Tabla2.A2" office:value-type="string">
            <text:p text:style-name="P5">TEAM WORK</text:p>
          </table:table-cell>
          <table:table-cell table:style-name="Tabla2.A1" office:value-type="string">
            <text:p text:style-name="P9">Work really hard and well organized.</text:p>
            <text:p text:style-name="P9">Always respect partners’ opinion.</text:p>
          </table:table-cell>
          <table:table-cell table:style-name="Tabla2.A1" office:value-type="string">
            <text:p text:style-name="P9">Work <text:s/>hard and well organized.</text:p>
            <text:p text:style-name="P9">Often respect partners’ opinion.</text:p>
          </table:table-cell>
          <table:table-cell table:style-name="Tabla2.A1" office:value-type="string">
            <text:p text:style-name="P9">Don’t work hard and help is needed in organization. Sometimes respect partners’ opinion.</text:p>
          </table:table-cell>
          <table:table-cell table:style-name="Tabla2.E5" office:value-type="string">
            <text:p text:style-name="P9">Don’t work hard and are badly organized. Don’t respect partners’ opinio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1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2" fo:font-size="8pt" officeooo:paragraph-rsid="000cd0d7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style:font-name="Ubuntu" fo:language="en" fo:country="US" officeooo:rsid="000b5152" style:font-size-complex="10pt"/>
    </style:style>
    <style:style style:name="MT4" style:family="text">
      <style:text-properties style:font-name="Ubuntu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</text:span>Apps &amp; Games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“<text:span text:style-name="MT1">Assessment rubric video tutorial” <text:s/></text:span><text:span text:style-name="Fuente_20_de_20_párrafo_20_predeter."><text:span text:style-name="MT3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0:07:30.762996075</dc:date>
    <meta:editing-cycles>9</meta:editing-cycles>
    <meta:editing-duration>PT17M26S</meta:editing-duration>
    <meta:generator>LibreOffice/6.0.7.3$Linux_X86_64 LibreOffice_project/00m0$Build-3</meta:generator>
    <meta:document-statistic meta:table-count="2" meta:image-count="2" meta:object-count="0" meta:page-count="1" meta:paragraph-count="48" meta:word-count="359" meta:character-count="2296" meta:non-whitespace-character-count="1977"/>
  </office:meta>
</office:document-meta>
</file>