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2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60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 draw:image-opacity="100%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8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3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59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1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4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4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 draw:image-opacity="100%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6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7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8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3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4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9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</text:list-style>
    <text:list-style style:name="a48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0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4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6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0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6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3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7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4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2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49" draw:master-page-name="Master1-Layout1-tx-TITLE_AND_BODY" presentation:presentation-page-layout-name="Master1-PPL1" draw:id="Slide-256">
        <draw:custom-shape svg:x="0in" svg:y="7.81364in" svg:width="11.02362in" svg:height="0.50492in" draw:id="id43" draw:style-name="a252" draw:name="Google Shape;63;p14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6" draw:name="Google Shape;64;p14" svg:x="0.23622in" svg:y="0.07874in" svg:width="6.61549in" svg:height="0.95516in">
          <draw:text-box>
            <text:p text:style-name="a255" text:class-names="" text:cond-style-name=""><text:span text:style-name="a253" text:class-names="">DIDACTIC PROPOSAL</text:span><text:span text:style-name="a254" text:class-names=""/></text:p>
          </draw:text-box>
          <svg:title/>
          <svg:desc/>
        </draw:frame>
        <draw:custom-shape svg:x="0.22572in" svg:y="1.9186in" svg:width="3.41437in" svg:height="3.66389in" draw:id="id45" draw:style-name="a274" draw:name="Google Shape;65;p14">
          <svg:title/>
          <svg:desc/>
          <text:p text:style-name="a268" text:class-names="" text:cond-style-name=""><text:span text:style-name="a257" text:class-names="">With t</text:span><text:span text:style-name="a258" text:class-names="">his OER</text:span><text:span text:style-name="a259" text:class-names="">,<text:s text:c="1"/></text:span><text:span text:style-name="a260" text:class-names="">students will enter and will get to know a bit more about the world of television.<text:s text:c="1"/></text:span><text:span text:style-name="a261" text:class-names="">Students can learn and practice the English language contents included along the stages of this project which cover<text:s text:c="1"/></text:span><text:span text:style-name="a262" text:class-names="">grammar aspects, key vocabulary</text:span><text:span text:style-name="a263" text:class-names=""><text:s text:c="1"/>and t</text:span><text:span text:style-name="a264" text:class-names="">he four communicative skills <text:s text:c="1"/>necessary to perform successfully different<text:s text:c="1"/></text:span><text:span text:style-name="a265" text:class-names="">learning<text:s text:c="1"/></text:span><text:span text:style-name="a266" text:class-names="">situations.<text:s text:c="1"/></text:span><text:span text:style-name="a267" text:class-names=""/></text:p>
          <text:p text:style-name="a270" text:class-names="" text:cond-style-name=""><text:span text:style-name="a269" text:class-names=""/></text:p>
          <text:p text:style-name="a273" text:class-names="" text:cond-style-name=""><text:span text:style-name="a271" text:class-names="">Besides, we intend that students become critical and get to distinguish programs which are a great learning resource from those that do not contribute any positive aspects.</text:span><text:span text:style-name="a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72in" svg:y="6.25796in" svg:width="3.41437in" svg:height="1.30577in" draw:id="id46" draw:style-name="a293" draw:name="Google Shape;66;p14">
          <svg:title/>
          <svg:desc/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  <text:list text:style-name="a283">
            <text:list-item>
              <text:p text:style-name="a282" text:class-names="" text:cond-style-name=""><text:span text:style-name="a278" text:class-names="">Collaborative</text:span><text:span text:style-name="a279" text:class-names=""><text:s text:c="1"/></text:span><text:span text:style-name="a280" text:class-names="">Learning</text:span><text:span text:style-name="a281" text:class-names=""/></text:p>
            </text:list-item>
          </text:list>
          <text:list text:style-name="a290">
            <text:list-item>
              <text:p text:style-name="a289" text:class-names="" text:cond-style-name=""><text:span text:style-name="a284" text:class-names="">Project-</text:span><text:span text:style-name="a285" text:class-names="">based</text:span><text:span text:style-name="a286" text:class-names=""><text:s text:c="1"/></text:span><text:span text:style-name="a287" text:class-names="">Learning</text:span><text:span text:style-name="a288" text:class-names=""/></text:p>
            </text:list-item>
          </text:list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1.47286in" draw:id="id47" draw:style-name="a306" draw:name="Google Shape;67;p14">
          <svg:title/>
          <svg:desc/>
          <text:p text:style-name="a305" text:class-names="" text:cond-style-name=""><text:span text:style-name="a294" text:class-names="">The final output is t</text:span><text:span text:style-name="a295" text:class-names="">he<text:s text:c="1"/></text:span><text:span text:style-name="a296" text:class-names="">design and production of a<text:s text:c="1"/></text:span><text:span text:style-name="a297" text:class-names="">TV magazine</text:span><text:span text:style-name="a298" text:class-names="">.</text:span><text:span text:style-name="a299" text:class-names=""><text:s text:c="1"/></text:span><text:span text:style-name="a300" text:class-names="">Thi</text:span><text:span text:style-name="a301" text:class-names="">s</text:span><text:span text:style-name="a302" text:class-names=""><text:s text:c="1"/></text:span><text:span text:style-name="a303" text:class-names="">should gather all the linguistic knowledge and apprenticeship that students will get by working on the contents included in the sections of this resource.</text:span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938in" svg:y="3.90941in" svg:width="3.49278in" svg:height="3.65432in" draw:id="id48" draw:style-name="a382" draw:name="Google Shape;68;p14">
          <svg:title/>
          <svg:desc/>
          <text:p text:style-name="a308" text:class-names="" text:cond-style-name=""><text:span text:style-name="a307" text:class-names="">Students will perform the following tasks:</text:span></text:p>
          <text:list text:style-name="a311">
            <text:list-item>
              <text:p text:style-name="a310" text:class-names="" text:cond-style-name=""><text:span text:style-name="a309" text:class-names="">Create a TV guide.</text:span></text:p>
            </text:list-item>
          </text:list>
          <text:list text:style-name="a330">
            <text:list-item>
              <text:p text:style-name="a329" text:class-names="" text:cond-style-name=""><text:span text:style-name="a312" text:class-names="">Prepare</text:span><text:span text:style-name="a313" text:class-names=""><text:s text:c="1"/></text:span><text:span text:style-name="a314" text:class-names="">and</text:span><text:span text:style-name="a315" text:class-names=""><text:s text:c="1"/></text:span><text:span text:style-name="a316" text:class-names="">ask</text:span><text:span text:style-name="a317" text:class-names=""><text:s text:c="1"/></text:span><text:span text:style-name="a318" text:class-names="">a</text:span><text:span text:style-name="a319" text:class-names=""><text:s text:c="1"/></text:span><text:span text:style-name="a320" text:class-names="">questionnaire</text:span><text:span text:style-name="a321" text:class-names=""><text:s text:c="1"/></text:span><text:span text:style-name="a322" text:class-names="">on</text:span><text:span text:style-name="a323" text:class-names=""><text:s text:c="1"/></text:span><text:span text:style-name="a324" text:class-names="">students’</text:span><text:span text:style-name="a325" text:class-names=""><text:s text:c="1"/></text:span><text:span text:style-name="a326" text:class-names="">TV</text:span><text:span text:style-name="a327" text:class-names=""><text:s text:c="1"/></text:span><text:span text:style-name="a328" text:class-names="">habits.</text:span></text:p>
            </text:list-item>
          </text:list>
          <text:list text:style-name="a346">
            <text:list-item>
              <text:p text:style-name="a345" text:class-names="" text:cond-style-name=""><text:span text:style-name="a331" text:class-names="">Write</text:span><text:span text:style-name="a332" text:class-names=""><text:s text:c="1"/></text:span><text:span text:style-name="a333" text:class-names="">a</text:span><text:span text:style-name="a334" text:class-names=""><text:s text:c="1"/></text:span><text:span text:style-name="a335" text:class-names="">review</text:span><text:span text:style-name="a336" text:class-names=""><text:s text:c="1"/></text:span><text:span text:style-name="a337" text:class-names="">on</text:span><text:span text:style-name="a338" text:class-names=""><text:s text:c="1"/></text:span><text:span text:style-name="a339" text:class-names="">a</text:span><text:span text:style-name="a340" text:class-names=""><text:s text:c="1"/></text:span><text:span text:style-name="a341" text:class-names="">TV</text:span><text:span text:style-name="a342" text:class-names=""><text:s text:c="1"/></text:span><text:span text:style-name="a343" text:class-names="">show.</text:span><text:span text:style-name="a344" text:class-names=""/></text:p>
            </text:list-item>
          </text:list>
          <text:list text:style-name="a349">
            <text:list-item>
              <text:p text:style-name="a348" text:class-names="" text:cond-style-name=""><text:span text:style-name="a347" text:class-names="">Write a script for a TV show excerpt and record it.</text:span></text:p>
            </text:list-item>
          </text:list>
          <text:list text:style-name="a369">
            <text:list-item>
              <text:p text:style-name="a368" text:class-names="" text:cond-style-name=""><text:span text:style-name="a350" text:class-names="">Produce</text:span><text:span text:style-name="a351" text:class-names=""><text:s text:c="1"/></text:span><text:span text:style-name="a352" text:class-names="">a</text:span><text:span text:style-name="a353" text:class-names=""><text:s text:c="1"/></text:span><text:span text:style-name="a354" text:class-names="">short</text:span><text:span text:style-name="a355" text:class-names=""><text:s text:c="1"/></text:span><text:span text:style-name="a356" text:class-names="">video</text:span><text:span text:style-name="a357" text:class-names=""><text:s text:c="1"/></text:span><text:span text:style-name="a358" text:class-names="">on</text:span><text:span text:style-name="a359" text:class-names=""><text:s text:c="1"/></text:span><text:span text:style-name="a360" text:class-names="">TV-related</text:span><text:span text:style-name="a361" text:class-names=""><text:s text:c="1"/></text:span><text:span text:style-name="a362" text:class-names="">jobs</text:span><text:span text:style-name="a363" text:class-names=""><text:s text:c="1"/></text:span><text:span text:style-name="a364" text:class-names="">and</text:span><text:span text:style-name="a365" text:class-names=""><text:s text:c="1"/></text:span><text:span text:style-name="a366" text:class-names="">tasks.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Write and present a news story.</text:span><text:span text:style-name="a371" text:class-names=""/></text:p>
            </text:list-item>
          </text:list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7" text:class-names=""/></text:p>
            </text:list-item>
          </text:list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1.88271in" svg:width="3.30709in" svg:height="2.59981in" draw:id="id49" draw:style-name="a490" draw:name="Google Shape;69;p14">
          <svg:title/>
          <svg:desc/>
          <text:p text:style-name="a409" text:class-names="" text:cond-style-name=""><text:span text:style-name="a383" text:class-names="">The</text:span><text:span text:style-name="a384" text:class-names=""><text:s text:c="1"/></text:span><text:span text:style-name="a385" text:class-names="">evaluation</text:span><text:span text:style-name="a386" text:class-names=""><text:s text:c="1"/></text:span><text:span text:style-name="a387" text:class-names="">of</text:span><text:span text:style-name="a388" text:class-names=""><text:s text:c="1"/></text:span><text:span text:style-name="a389" text:class-names="">the</text:span><text:span text:style-name="a390" text:class-names=""><text:s text:c="1"/></text:span><text:span text:style-name="a391" text:class-names="">learning</text:span><text:span text:style-name="a392" text:class-names=""><text:s text:c="1"/></text:span><text:span text:style-name="a393" text:class-names="">process</text:span><text:span text:style-name="a394" text:class-names=""><text:s text:c="1"/></text:span><text:span text:style-name="a395" text:class-names="">will</text:span><text:span text:style-name="a396" text:class-names=""><text:s text:c="1"/>be<text:s text:c="1"/></text:span><text:span text:style-name="a397" text:class-names="">carried</text:span><text:span text:style-name="a398" text:class-names=""><text:s text:c="1"/></text:span><text:span text:style-name="a399" text:class-names="">out</text:span><text:span text:style-name="a400" text:class-names=""><text:s text:c="1"/></text:span><text:span text:style-name="a401" text:class-names="">by</text:span><text:span text:style-name="a402" text:class-names=""><text:s text:c="1"/></text:span><text:span text:style-name="a403" text:class-names="">using</text:span><text:span text:style-name="a404" text:class-names=""><text:s text:c="1"/></text:span><text:span text:style-name="a405" text:class-names="">these</text:span><text:span text:style-name="a406" text:class-names=""><text:s text:c="1"/></text:span><text:span text:style-name="a407" text:class-names="">tools</text:span><text:span text:style-name="a408" text:class-names="">:</text:span></text:p>
          <text:p text:style-name="a411" text:class-names="" text:cond-style-name=""><text:span text:style-name="a410" text:class-names=""/></text:p>
          <text:list text:style-name="a442">
            <text:list-item>
              <text:p text:style-name="a441" text:class-names="" text:cond-style-name=""><text:span text:style-name="a412" text:class-names="">Learning</text:span><text:span text:style-name="a413" text:class-names=""><text:s text:c="1"/></text:span><text:span text:style-name="a414" text:class-names="">diary</text:span><text:span text:style-name="a415" text:class-names="">,<text:s text:c="1"/></text:span><text:span text:style-name="a416" text:class-names="">with</text:span><text:span text:style-name="a417" text:class-names=""><text:s text:c="1"/></text:span><text:span text:style-name="a418" text:class-names="">which</text:span><text:span text:style-name="a419" text:class-names=""><text:s text:c="1"/></text:span><text:span text:style-name="a420" text:class-names="">students</text:span><text:span text:style-name="a421" text:class-names=""><text:s text:c="1"/></text:span><text:span text:style-name="a422" text:class-names="">will</text:span><text:span text:style-name="a423" text:class-names=""><text:s text:c="1"/>be<text:s text:c="1"/></text:span><text:span text:style-name="a424" text:class-names="">able</text:span><text:span text:style-name="a425" text:class-names=""><text:s text:c="1"/></text:span><text:span text:style-name="a426" text:class-names="">to</text:span><text:span text:style-name="a427" text:class-names=""><text:s text:c="1"/></text:span><text:span text:style-name="a428" text:class-names="">reflect</text:span><text:span text:style-name="a429" text:class-names=""><text:s text:c="1"/></text:span><text:span text:style-name="a430" text:class-names="">on</text:span><text:span text:style-name="a431" text:class-names=""><text:s text:c="1"/></text:span><text:span text:style-name="a432" text:class-names="">their</text:span><text:span text:style-name="a433" text:class-names=""><text:s text:c="1"/></text:span><text:span text:style-name="a434" text:class-names="">own</text:span><text:span text:style-name="a435" text:class-names=""><text:s text:c="1"/></text:span><text:span text:style-name="a436" text:class-names="">learning</text:span><text:span text:style-name="a437" text:class-names=""><text:s text:c="1"/></text:span><text:span text:style-name="a438" text:class-names="">process</text:span><text:span text:style-name="a439" text:class-names="">.</text:span><text:span text:style-name="a440" text:class-names=""/></text:p>
            </text:list-item>
          </text:list>
          <text:list text:style-name="a460">
            <text:list-item>
              <text:p text:style-name="a459" text:class-names="" text:cond-style-name=""><text:span text:style-name="a443" text:class-names="">Rubrics</text:span><text:span text:style-name="a444" text:class-names="">. Used<text:s text:c="1"/></text:span><text:span text:style-name="a445" text:class-names="">by</text:span><text:span text:style-name="a446" text:class-names=""><text:s text:c="1"/></text:span><text:span text:style-name="a447" text:class-names="">teachers</text:span><text:span text:style-name="a448" text:class-names=""><text:s text:c="1"/></text:span><text:span text:style-name="a449" text:class-names="">to</text:span><text:span text:style-name="a450" text:class-names=""><text:s text:c="1"/></text:span><text:span text:style-name="a451" text:class-names="">assess</text:span><text:span text:style-name="a452" text:class-names=""><text:s text:c="1"/></text:span><text:span text:style-name="a453" text:class-names="">students</text:span><text:span text:style-name="a454" text:class-names="">’ performance in<text:s text:c="1"/></text:span><text:span text:style-name="a455" text:class-names="">tasks</text:span><text:span text:style-name="a456" text:class-names=""><text:s text:c="1"/>and final<text:s text:c="1"/></text:span><text:span text:style-name="a457" text:class-names="">challenge</text:span><text:span text:style-name="a458" text:class-names="">.</text:span></text:p>
            </text:list-item>
          </text:list>
          <text:list text:style-name="a487">
            <text:list-item>
              <text:p text:style-name="a486" text:class-names="" text:cond-style-name=""><text:span text:style-name="a461" text:class-names="">Assessment</text:span><text:span text:style-name="a462" text:class-names=""><text:s text:c="1"/></text:span><text:span text:style-name="a463" text:class-names="">sheet</text:span><text:span text:style-name="a464" text:class-names="">,<text:s text:c="1"/></text:span><text:span text:style-name="a465" text:class-names="">including</text:span><text:span text:style-name="a466" text:class-names=""><text:s text:c="1"/></text:span><text:span text:style-name="a467" text:class-names="">relevant</text:span><text:span text:style-name="a468" text:class-names=""><text:s text:c="1"/></text:span><text:span text:style-name="a469" text:class-names="">criteria</text:span><text:span text:style-name="a470" text:class-names=""><text:s text:c="1"/></text:span><text:span text:style-name="a471" text:class-names="">suggested</text:span><text:span text:style-name="a472" text:class-names=""><text:s text:c="1"/></text:span><text:span text:style-name="a473" text:class-names="">by</text:span><text:span text:style-name="a474" text:class-names=""><text:s text:c="1"/></text:span><text:span text:style-name="a475" text:class-names="">students</text:span><text:span text:style-name="a476" text:class-names=""><text:s text:c="1"/></text:span><text:span text:style-name="a477" text:class-names="">to</text:span><text:span text:style-name="a478" text:class-names=""><text:s text:c="1"/></text:span><text:span text:style-name="a479" text:class-names="">evaluate</text:span><text:span text:style-name="a480" text:class-names=""><text:s text:c="1"/></text:span><text:span text:style-name="a481" text:class-names="">their</text:span><text:span text:style-name="a482" text:class-names=""><text:s text:c="1"/></text:span><text:span text:style-name="a483" text:class-names="">peers</text:span><text:span text:style-name="a484" text:class-names="">.</text:span><text:span text:style-name="a485" text:class-names=""/></text:p>
            </text:list-item>
          </text:list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5.02915in" svg:width="3.30709in" svg:height="1.3555in" draw:id="id50" draw:style-name="a534" draw:name="Google Shape;70;p14">
          <svg:title/>
          <svg:desc/>
          <text:p text:style-name="a498" text:class-names="" text:cond-style-name=""><text:span text:style-name="a491" text:class-names="">Students</text:span><text:span text:style-name="a492" text:class-names=""><text:s text:c="1"/></text:span><text:span text:style-name="a493" text:class-names="">will</text:span><text:span text:style-name="a494" text:class-names=""><text:s text:c="1"/>be<text:s text:c="1"/></text:span><text:span text:style-name="a495" text:class-names="">working</text:span><text:span text:style-name="a496" text:class-names="">:</text:span><text:span text:style-name="a497" text:class-names=""/></text:p>
          <text:p text:style-name="a500" text:class-names="" text:cond-style-name=""><text:span text:style-name="a499" text:class-names=""/></text:p>
          <text:list text:style-name="a504">
            <text:list-item>
              <text:p text:style-name="a503" text:class-names="" text:cond-style-name=""><text:span text:style-name="a501" text:class-names="">individually</text:span><text:span text:style-name="a502" text:class-names=""/></text:p>
            </text:list-item>
          </text:list>
          <text:list text:style-name="a509">
            <text:list-item>
              <text:p text:style-name="a508" text:class-names="" text:cond-style-name=""><text:span text:style-name="a505" text:class-names="">in<text:s text:c="1"/></text:span><text:span text:style-name="a506" text:class-names="">pairs</text:span><text:span text:style-name="a507" text:class-names=""/></text:p>
            </text:list-item>
          </text:list>
          <text:list text:style-name="a522">
            <text:list-item>
              <text:p text:style-name="a521" text:class-names="" text:cond-style-name=""><text:span text:style-name="a510" text:class-names="">in<text:s text:c="1"/></text:span><text:span text:style-name="a511" text:class-names="">small</text:span><text:span text:style-name="a512" text:class-names=""><text:s text:c="1"/></text:span><text:span text:style-name="a513" text:class-names="">groups</text:span><text:span text:style-name="a514" text:class-names=""><text:s text:c="1"/></text:span><text:span text:style-name="a515" text:class-names="">of</text:span><text:span text:style-name="a516" text:class-names=""><text:s text:c="1"/></text:span><text:span text:style-name="a517" text:class-names="">four</text:span><text:span text:style-name="a518" text:class-names=""><text:s text:c="1"/></text:span><text:span text:style-name="a519" text:class-names="">students</text:span><text:span text:style-name="a520" text:class-names=""/></text:p>
            </text:list-item>
          </text:list>
          <text:list text:style-name="a533">
            <text:list-item>
              <text:p text:style-name="a532" text:class-names="" text:cond-style-name=""><text:span text:style-name="a523" text:class-names="">with</text:span><text:span text:style-name="a524" text:class-names=""><text:s text:c="1"/></text:span><text:span text:style-name="a525" text:class-names="">the</text:span><text:span text:style-name="a526" text:class-names=""><text:s text:c="1"/></text:span><text:span text:style-name="a527" text:class-names="">class</text:span><text:span text:style-name="a528" text:class-names=""><text:s text:c="1"/></text:span><text:span text:style-name="a529" text:class-names="">group</text:span><text:span text:style-name="a530" text:class-names="">.</text:span><text:span text:style-name="a5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6.99198in" svg:width="3.30709in" svg:height="0.54835in" draw:id="id51" draw:style-name="a543" draw:name="Google Shape;71;p14">
          <svg:title/>
          <svg:desc/>
          <text:list text:style-name="a542">
            <text:list-item>
              <text:p text:style-name="a541" text:class-names="" text:cond-style-name=""><text:span text:style-name="a535" text:class-names="">15 <text:s text:c="1"/></text:span><text:span text:style-name="a536" text:class-names="">lessons</text:span><text:span text:style-name="a537" text:class-names=""><text:s text:c="1"/></text:span><text:span text:style-name="a538" text:class-names="">approximately</text:span><text:span text:style-name="a539" text:class-names="">.</text:span><text:span text:style-name="a5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548" draw:name="Google Shape;72;p14" svg:x="0.22572in" svg:y="0.73507in" svg:width="1.25984in" svg:height="0.42093in">
          <draw:text-box>
            <text:p text:style-name="a547" text:class-names="" text:cond-style-name=""><text:span text:style-name="a544" text:class-names="">OER</text:span><text:span text:style-name="a545" text:class-names="">:</text:span><text:span text:style-name="a546" text:class-names=""/></text:p>
          </draw:text-box>
          <svg:title/>
          <svg:desc/>
        </draw:frame>
        <draw:frame draw:id="id53" draw:style-name="a553" draw:name="Google Shape;73;p14" svg:x="7.4229in" svg:y="0.72703in" svg:width="1.25984in" svg:height="0.42093in">
          <draw:text-box>
            <text:p text:style-name="a552" text:class-names="" text:cond-style-name=""><text:span text:style-name="a549" text:class-names="">Course</text:span><text:span text:style-name="a550" text:class-names="">:</text:span><text:span text:style-name="a551" text:class-names=""/></text:p>
          </draw:text-box>
          <svg:title/>
          <svg:desc/>
        </draw:frame>
        <draw:frame draw:id="id54" draw:style-name="a558" draw:name="Google Shape;74;p14" svg:x="7.42213in" svg:y="0.20353in" svg:width="1.49606in" svg:height="0.42093in">
          <draw:text-box>
            <text:p text:style-name="a557" text:class-names="" text:cond-style-name=""><text:span text:style-name="a554" text:class-names="">Subject</text:span><text:span text:style-name="a555" text:class-names="">:</text:span><text:span text:style-name="a556" text:class-names=""/></text:p>
          </draw:text-box>
          <svg:title/>
          <svg:desc/>
        </draw:frame>
        <draw:frame draw:id="id55" draw:style-name="a559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564" draw:name="Google Shape;76;p14" svg:x="1.06365in" svg:y="0.68719in" svg:width="6.19455in" svg:height="0.50492in">
          <draw:text-box>
            <text:p text:style-name="a563" text:class-names="" text:cond-style-name=""><text:span text:style-name="a560" text:class-names="">A TV<text:s text:c="1"/></text:span><text:span text:style-name="a561" text:class-names="">Programme</text:span><text:span text:style-name="a562" text:class-names=""/></text:p>
          </draw:text-box>
          <svg:title/>
          <svg:desc/>
        </draw:frame>
        <draw:frame draw:id="id57" draw:style-name="a570" draw:name="Google Shape;77;p14" svg:x="8.60914in" svg:y="0.7103in" svg:width="2.12598in" svg:height="0.43766in">
          <draw:text-box>
            <text:p text:style-name="a569" text:class-names="" text:cond-style-name=""><text:span text:style-name="a565" text:class-names="">2nd<text:s text:c="1"/></text:span><text:span text:style-name="a566" text:class-names="">Year</text:span><text:span text:style-name="a567" text:class-names=""><text:s text:c="1"/>CSE</text:span><text:span text:style-name="a568" text:class-names=""/></text:p>
          </draw:text-box>
          <svg:title/>
          <svg:desc/>
        </draw:frame>
        <draw:frame draw:id="id58" draw:style-name="a577" draw:name="Google Shape;78;p14" svg:x="8.60914in" svg:y="0.19422in" svg:width="2.12598in" svg:height="0.67314in">
          <draw:text-box>
            <text:p text:style-name="a576" text:class-names="" text:cond-style-name=""><text:span text:style-name="a571" text:class-names="">English as a<text:s text:c="1"/></text:span><text:span text:style-name="a572" text:class-names="">Foreign</text:span><text:span text:style-name="a573" text:class-names=""><text:s text:c="1"/></text:span><text:span text:style-name="a574" text:class-names="">Language</text:span><text:span text:style-name="a575" text:class-names=""/></text:p>
          </draw:text-box>
          <svg:title/>
          <svg:desc/>
        </draw:frame>
        <draw:frame draw:id="id59" draw:style-name="a581" draw:name="Google Shape;79;p14" svg:x="0.22572in" svg:y="1.41921in" svg:width="3.42487in" svg:height="0.42093in">
          <draw:text-box>
            <text:p text:style-name="a580" text:class-names="" text:cond-style-name=""><text:span text:style-name="a578" text:class-names="">DESCRIPTION</text:span><text:span text:style-name="a579" text:class-names=""/></text:p>
          </draw:text-box>
          <svg:title/>
          <svg:desc/>
        </draw:frame>
        <draw:frame draw:id="id60" draw:style-name="a585" draw:name="Google Shape;80;p14" svg:x="3.79413in" svg:y="1.41921in" svg:width="3.50328in" svg:height="0.42093in">
          <draw:text-box>
            <text:p text:style-name="a584" text:class-names="" text:cond-style-name=""><text:span text:style-name="a582" text:class-names="">FINAL CHALLENGE</text:span><text:span text:style-name="a583" text:class-names=""/></text:p>
          </draw:text-box>
          <svg:title/>
          <svg:desc/>
        </draw:frame>
        <draw:frame draw:id="id61" draw:style-name="a589" draw:name="Google Shape;81;p14" svg:x="0.22572in" svg:y="5.71207in" svg:width="3.41437in" svg:height="0.42093in">
          <draw:text-box>
            <text:p text:style-name="a588" text:class-names="" text:cond-style-name=""><text:span text:style-name="a586" text:class-names="">METHODOLOGY</text:span><text:span text:style-name="a587" text:class-names=""/></text:p>
          </draw:text-box>
          <svg:title/>
          <svg:desc/>
        </draw:frame>
        <draw:frame draw:id="id62" draw:style-name="a593" draw:name="Google Shape;82;p14" svg:x="3.78688in" svg:y="3.42563in" svg:width="3.50328in" svg:height="0.42093in">
          <draw:text-box>
            <text:p text:style-name="a592" text:class-names="" text:cond-style-name=""><text:span text:style-name="a590" text:class-names="">TASKS</text:span><text:span text:style-name="a591" text:class-names=""/></text:p>
          </draw:text-box>
          <svg:title/>
          <svg:desc/>
        </draw:frame>
        <draw:frame draw:id="id63" draw:style-name="a597" draw:name="Google Shape;83;p14" svg:x="7.44094in" svg:y="1.41921in" svg:width="3.30709in" svg:height="0.42093in">
          <draw:text-box>
            <text:p text:style-name="a596" text:class-names="" text:cond-style-name=""><text:span text:style-name="a594" text:class-names="">ASSESSMENT</text:span><text:span text:style-name="a595" text:class-names=""/></text:p>
          </draw:text-box>
          <svg:title/>
          <svg:desc/>
        </draw:frame>
        <draw:frame draw:id="id64" draw:style-name="a601" draw:name="Google Shape;84;p14" svg:x="7.43695in" svg:y="4.54537in" svg:width="3.30709in" svg:height="0.42093in">
          <draw:text-box>
            <text:p text:style-name="a600" text:class-names="" text:cond-style-name=""><text:span text:style-name="a598" text:class-names="">GROUPINGS</text:span><text:span text:style-name="a599" text:class-names=""/></text:p>
          </draw:text-box>
          <svg:title/>
          <svg:desc/>
        </draw:frame>
        <draw:frame draw:id="id65" draw:style-name="a605" draw:name="Google Shape;85;p14" svg:x="7.43695in" svg:y="6.47394in" svg:width="3.30709in" svg:height="0.42093in">
          <draw:text-box>
            <text:p text:style-name="a604" text:class-names="" text:cond-style-name=""><text:span text:style-name="a602" text:class-names="">NUMBER OF LESSONS</text:span><text:span text:style-name="a603" text:class-names=""/></text:p>
          </draw:text-box>
          <svg:title/>
          <svg:desc/>
        </draw:frame>
        <draw:frame draw:id="id66" draw:style-name="a606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9">
          <draw:frame draw:id="id67" presentation:style-name="a607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608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graphic" style:name="Graphics"/>
    <style:style style:family="table-cell" style:name="a24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7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F0F15EC7-106B-4F56-9292-0BB68E6ECCA4}">
      <table:first-row table:style-name="a245" table:paragraph-style-name=""/>
      <table:last-row table:style-name="a246" table:paragraph-style-name=""/>
      <table:first-column table:style-name="a247" table:paragraph-style-name=""/>
      <table:last-column table:style-name="a248" table:paragraph-style-name=""/>
      <table:body table:style-name="a240" table:paragraph-style-name=""/>
      <table:even-rows table:style-name="a243" table:paragraph-style-name=""/>
      <table:odd-rows table:style-name="a244" table:paragraph-style-name=""/>
      <table:even-columns table:style-name="a241" table:paragraph-style-name=""/>
      <table:odd-columns table:style-name="a24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Jose</meta:initial-creator>
    <dc:creator>ALCAINA FORT, MARIA JOSE</dc:creator>
    <dc:date>2023-07-06T18:07:32Z</dc:date>
    <meta:editing-cycles>8</meta:editing-cycles>
    <meta:editing-duration>PT29244S</meta:editing-duration>
    <meta:document-statistic meta:paragraph-count="41" meta:word-count="303"/>
  </office:meta>
</office:document-meta>
</file>