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5E87A96E91990691.png" manifest:media-type="image/png"/>
  <manifest:file-entry manifest:full-path="Pictures/100002010000035D00000077DD4032322DC20D4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DIDACTIC GUIDELIN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1.333cm" svg:x="0.573cm" svg:y="4.8cm">
          <text:p text:style-name="P4"><text:span text:style-name="T2">Students will travel to Ireland to learn a lot of facts of Belfast and design and record an interview. Each section is going to take place in a different and famous part of the city of Belfast. <text:s/>In each place, there is a proposal of tasks, challenges and activities. At the end of the project, they will have:</text:span></text:p>
          <text:list text:style-name="L2">
            <text:list-item>
              <text:p text:style-name="P4"><text:span text:style-name="T2">read official web pages. </text:span></text:p>
            </text:list-item>
            <text:list-item>
              <text:p text:style-name="P4"><text:span text:style-name="T2">watched promotional.</text:span></text:p>
            </text:list-item>
            <text:list-item>
              <text:p text:style-name="P4"><text:span text:style-name="T2">posted tweets.</text:span></text:p>
            </text:list-item>
            <text:list-item>
              <text:p text:style-name="P4"><text:span text:style-name="T2">recorded a video.</text:span></text:p>
            </text:list-item>
            <text:list-item>
              <text:p text:style-name="P4"><text:span text:style-name="T2">recorded a podcast.</text:span></text:p>
            </text:list-item>
            <text:list-item>
              <text:p text:style-name="P4"><text:span text:style-name="T2">made a digital poster.</text:span></text:p>
            </text:list-item>
            <text:list-item>
              <text:p text:style-name="P4"><text:span text:style-name="T2">learnt the difference between the past simple and past continuous.</text:span></text:p>
            </text:list-item>
            <text:list-item>
              <text:p text:style-name="P4"><text:span text:style-name="T2">learnt the difference between -ed and -ing adjectives.</text:span></text:p>
            </text:list-item>
            <text:list-item>
              <text:p text:style-name="P4"><text:span text:style-name="T2">learnt the pronunciation of /ed/.</text:span></text:p>
            </text:list-item>
          </text:list>
          <text:p text:style-name="P4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1.457cm" svg:x="0.573cm" svg:y="17.754cm">
          <text:list text:style-name="L2">
            <text:list-item>
              <text:p text:style-name="P5"><text:span text:style-name="T2">Cooperative learning</text:span></text:p>
            </text:list-item>
            <text:list-item>
              <text:p text:style-name="P5"><text:span text:style-name="T2">Project-Based Learning (PBL)</text:span></text:p>
            </text:list-item>
          </text:list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871cm" svg:x="9.637cm" svg:y="4.8cm">
          <text:p text:style-name="P2"><text:span text:style-name="T4">Students have to produce </text:span><text:span text:style-name="T5">a five-minute interview regarding shopping and their last visit to a shopping cent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7"><text:span text:style-name="T6"/></text:p>
          <text:p text:style-name="P7"><text:span text:style-name="T6"/></text:p>
          <text:list text:style-name="L2">
            <text:list-item>
              <text:p text:style-name="P2"><text:span text:style-name="T2">Tweets in Twitter individually.</text:span></text:p>
            </text:list-item>
            <text:list-item>
              <text:p text:style-name="P2"><text:span text:style-name="T2">Video clip about shopping in pairs.</text:span></text:p>
            </text:list-item>
            <text:list-item>
              <text:p text:style-name="P2"><text:span text:style-name="T2">Podcast about the pronunciation <text:s/>of /t/, /d/ or /id/ individually.</text:span></text:p>
            </text:list-item>
            <text:list-item>
              <text:p text:style-name="P2"><text:span text:style-name="T2">Explanatory text. </text:span></text:p>
            </text:list-item>
            <text:list-item>
              <text:p text:style-name="P2"><text:span text:style-name="T2">Digital poster about -ed/-ing adjectives.</text:span></text:p>
            </text:list-item>
            <text:list-item>
              <text:p text:style-name="P2"><text:span text:style-name="T2">Oral presentation of the video recorded.</text:span></text:p>
            </text:list-item>
            <text:list-item>
              <text:p text:style-name="P2"><text:span text:style-name="T2">Google Site as a Portfolio individually.</text:span></text:p>
            </text:list-item>
            <text:list-item>
              <text:p text:style-name="P2"><text:span text:style-name="T2">Google Map rout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Formative and Process Evaluation</text:span></text:p>
          <text:list text:style-name="L2">
            <text:list-item>
              <text:p text:style-name="P2"><text:span text:style-name="T2">Rubrics</text:span></text:p>
            </text:list-item>
            <text:list-item>
              <text:p text:style-name="P2"><text:span text:style-name="T2">Learning diary</text:span></text:p>
            </text:list-item>
            <text:list-item>
              <text:p text:style-name="P2"><text:span text:style-name="T2">Teacher’s observation </text:span></text:p>
            </text:list-item>
            <text:list-item>
              <text:p text:style-name="P2"><text:span text:style-name="T2">Digital portfolio</text:span></text:p>
            </text:list-item>
            <text:list-item>
              <text:p text:style-name="P2"><text:span text:style-name="T2">Peer assessment (co-evaluation) and self-evaluation</text:span></text:p>
            </text:list-item>
          </text:list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7"/></text:p>
          <text:list text:style-name="L2">
            <text:list-item>
              <text:p text:style-name="P2"><text:span text:style-name="T2">Individual work</text:span></text:p>
            </text:list-item>
            <text:list-item>
              <text:p text:style-name="P2"><text:span text:style-name="T2">Pair work</text:span></text:p>
            </text:list-item>
            <text:list-item>
              <text:p text:style-name="P2"><text:span text:style-name="T2">Groups of two- three</text:span></text:p>
            </text:list-item>
          </text:list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2">
            <text:list-item>
              <text:p text:style-name="P8"><text:span text:style-name="T2">20-22 session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9">OER</text:span><text:span text:style-name="T10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1">leve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1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DD4032322DC20D43.png" xlink:type="simple" xlink:show="embed" xlink:actuate="onLoad" loext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2">English Speaking Cities: Belfa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3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3">Englis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4">DESCRIP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4">FINAL TAS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73cm" svg:y="16.41cm">
          <text:p text:style-name="P10"><text:span text:style-name="T14">METHODOLOG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37cm" svg:y="8.968cm">
          <text:p text:style-name="P10"><text:span text:style-name="T14">TASK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4">ASSESSM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10.563cm">
          <text:p text:style-name="P10"><text:span text:style-name="T14">GROUPING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135cm">
          <text:p text:style-name="P10"><text:span text:style-name="T14">TIM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5E87A96E91990691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43"/>
    <meta:generator>LibreOffice/6.4.7.2$Linux_X86_64 LibreOffice_project/40$Build-2</meta:generator>
  </office:meta>
</office:document-meta>
</file>