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7.8542in" fo:margin-left="-0.7813in" fo:margin-top="0in" fo:margin-bottom="0in" table:align="left"/>
    </style:style>
    <style:style style:name="Table1.A" style:family="table-column">
      <style:table-column-properties style:column-width="7.854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8438in" fo:margin-left="-0.8in" fo:margin-top="0in" fo:margin-bottom="0in" table:align="left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6.7604in"/>
    </style:style>
    <style:style style:name="Table2.1" style:family="table-row">
      <style:table-row-properties style:min-row-height="0.3778in" fo:keep-together="auto"/>
    </style:style>
    <style:style style:name="Table2.A1" style:family="table-cell">
      <style:table-cell-properties style:vertical-align="" fo:background-color="#d9ead3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7097in" fo:keep-together="auto"/>
    </style:style>
    <style:style style:name="Table2.3" style:family="table-row">
      <style:table-row-properties style:min-row-height="0.341in" fo:keep-together="auto"/>
    </style:style>
    <style:style style:name="Table2.4" style:family="table-row">
      <style:table-row-properties style:min-row-height="0.334in" fo:keep-together="auto"/>
    </style:style>
    <style:style style:name="Table2.A4" style:family="table-cell">
      <style:table-cell-properties style:vertical-align="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5" style:family="table-row">
      <style:table-row-properties style:min-row-height="0.1646in" fo:keep-together="auto"/>
    </style:style>
    <style:style style:name="Table2.8" style:family="table-row">
      <style:table-row-properties style:min-row-height="0.1667in" fo:keep-together="auto"/>
    </style:style>
    <style:style style:name="Table2.21" style:family="table-row">
      <style:table-row-properties style:min-row-height="1.1069in" fo:keep-together="auto"/>
    </style:style>
    <style:style style:name="Table2.22" style:family="table-row">
      <style:table-row-properties style:min-row-height="0.4951in" fo:keep-together="auto"/>
    </style:style>
    <style:style style:name="Table2.24" style:family="table-row">
      <style:table-row-properties style:min-row-height="0.1535in" fo:keep-together="auto"/>
    </style:style>
    <style:style style:name="Table2.25" style:family="table-row">
      <style:table-row-properties style:min-row-height="0.5563in" fo:keep-together="auto"/>
    </style:style>
    <style:style style:name="Table2.26" style:family="table-row">
      <style:table-row-properties style:min-row-height="0.5785in" fo:keep-together="auto"/>
    </style:style>
    <style:style style:name="Table2.30" style:family="table-row">
      <style:table-row-properties style:min-row-height="0.1528in" fo:keep-together="auto"/>
    </style:style>
    <style:style style:name="Table2.31" style:family="table-row">
      <style:table-row-properties style:min-row-height="0.4938in" fo:keep-together="auto"/>
    </style:style>
    <style:style style:name="Table2.33" style:family="table-row">
      <style:table-row-properties style:min-row-height="0.6618in" fo:keep-together="auto"/>
    </style:style>
    <style:style style:name="Table2.36" style:family="table-row">
      <style:table-row-properties style:min-row-height="0.1715in" fo:keep-together="auto"/>
    </style:style>
    <style:style style:name="Table2.40" style:family="table-row">
      <style:table-row-properties style:min-row-height="1.1694in" fo:keep-together="auto"/>
    </style:style>
    <style:style style:name="Table2.41" style:family="table-row">
      <style:table-row-properties style:min-row-height="0.7708in" fo:keep-together="auto"/>
    </style:style>
    <style:style style:name="Table2.43" style:family="table-row">
      <style:table-row-properties style:min-row-height="0.4479in" fo:keep-together="auto"/>
    </style:style>
    <style:style style:name="Table2.49" style:family="table-row">
      <style:table-row-properties style:min-row-height="0.4896in" fo:keep-together="auto"/>
    </style:style>
    <style:style style:name="Table2.53" style:family="table-row">
      <style:table-row-properties style:min-row-height="1.1667in" fo:keep-together="auto"/>
    </style:style>
    <style:style style:name="Table2.54" style:family="table-row">
      <style:table-row-properties style:min-row-height="0.7083in" fo:keep-together="auto"/>
    </style:style>
    <style:style style:name="Table2.55" style:family="table-row">
      <style:table-row-properties style:min-row-height="0.7813in" fo:keep-together="auto"/>
    </style:style>
    <style:style style:name="Table2.56" style:family="table-row">
      <style:table-row-properties style:min-row-height="0.3438in" fo:keep-together="auto"/>
    </style:style>
    <style:style style:name="Table2.58" style:family="table-row">
      <style:table-row-properties style:min-row-height="0.3854in" fo:keep-together="auto"/>
    </style:style>
    <style:style style:name="Table3" style:family="table">
      <style:table-properties style:width="7.8438in" fo:margin-left="-0.8in" fo:margin-top="0in" fo:margin-bottom="0in" table:align="left"/>
    </style:style>
    <style:style style:name="Table3.A" style:family="table-column">
      <style:table-column-properties style:column-width="1.1354in"/>
    </style:style>
    <style:style style:name="Table3.B" style:family="table-column">
      <style:table-column-properties style:column-width="6.7076in"/>
    </style:style>
    <style:style style:name="Table3.1" style:family="table-row">
      <style:table-row-properties style:min-row-height="0.1535in" fo:keep-together="auto"/>
    </style:style>
    <style:style style:name="Table3.A1" style:family="table-cell">
      <style:table-cell-properties style:vertical-align="" fo:background-color="#d9ead3" fo:padding-left="0.078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.7" style:family="table-row">
      <style:table-row-properties style:min-row-height="1.2146in" fo:keep-together="auto"/>
    </style:style>
    <style:style style:name="Table3.19" style:family="table-row">
      <style:table-row-properties style:min-row-height="0.3611in" fo:keep-together="auto"/>
    </style:style>
    <style:style style:name="Table3.25" style:family="table-row">
      <style:table-row-properties style:min-row-height="0.8882in" fo:keep-together="auto"/>
    </style:style>
    <style:style style:name="Table3.27" style:family="table-row">
      <style:table-row-properties style:min-row-height="0.9938in" fo:keep-together="auto"/>
    </style:style>
    <style:style style:name="Table3.30" style:family="table-row">
      <style:table-row-properties style:min-row-height="0.6236in" fo:keep-together="auto"/>
    </style:style>
    <style:style style:name="Table3.32" style:family="table-row">
      <style:table-row-properties style:min-row-height="0.7833in" fo:keep-together="auto"/>
    </style:style>
    <style:style style:name="Table3.35" style:family="table-row">
      <style:table-row-properties style:min-row-height="0.7903in" fo:keep-together="auto"/>
    </style:style>
    <style:style style:name="Table3.38" style:family="table-row">
      <style:table-row-properties style:min-row-height="0.8757in" fo:keep-together="auto"/>
    </style:style>
    <style:style style:name="Table3.41" style:family="table-row">
      <style:table-row-properties style:min-row-height="0.5993in" fo:keep-together="auto"/>
    </style:style>
    <style:style style:name="Table3.44" style:family="table-row">
      <style:table-row-properties style:min-row-height="0.8583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  <style:text-properties style:font-name="Ubuntu" fo:font-size="1pt" style:font-name-asian="Ubuntu1" style:font-size-asian="1pt" style:font-name-complex="Ubuntu1" style:font-size-complex="1pt"/>
    </style:style>
    <style:style style:name="P3" style:family="paragraph" style:parent-style-name="Standard">
      <style:paragraph-properties fo:line-height="100%"/>
      <style:text-properties style:font-name="Ubuntu" fo:font-size="12pt" fo:font-style="italic" fo:font-weight="bold" style:font-name-asian="Ubuntu1" style:font-size-asian="12pt" style:font-style-asian="italic" style:font-weight-asian="bold" style:font-name-complex="Ubuntu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Ubuntu" fo:font-size="12pt" fo:font-style="italic" fo:font-weight="bold" style:font-name-asian="Ubuntu1" style:font-size-asian="12pt" style:font-style-asian="italic" style:font-weight-asian="bold" style:font-name-complex="Ubuntu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6" style:family="paragraph" style:parent-style-name="Standard">
      <style:paragraph-properties fo:line-height="100%"/>
      <style:text-properties style:font-name="Ubuntu" fo:font-size="12pt" style:font-name-asian="Ubuntu1" style:font-size-asian="12pt" style:font-name-complex="Ubuntu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Ubuntu" fo:font-size="12pt" style:font-name-asian="Ubuntu1" style:font-size-asian="12pt" style:font-name-complex="Ubuntu1" style:font-size-complex="12pt"/>
    </style:style>
    <style:style style:name="P8" style:family="paragraph" style:parent-style-name="Standard">
      <style:paragraph-properties fo:line-height="100%"/>
      <style:text-properties style:font-name="Ubuntu" fo:font-size="12pt" fo:background-color="#edfcff" style:font-name-asian="Ubuntu1" style:font-size-asian="12pt" style:font-name-complex="Ubuntu1" style:font-size-complex="12pt"/>
    </style:style>
    <style:style style:name="P9" style:family="paragraph" style:parent-style-name="Standard">
      <style:paragraph-properties fo:line-height="100%"/>
      <style:text-properties style:font-name="Ubuntu" style:font-name-asian="Ubuntu1" style:font-name-complex="Ubuntu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Ubuntu" fo:font-weight="bold" fo:background-color="#c9daf8" style:font-name-asian="Ubuntu1" style:font-weight-asian="bold" style:font-name-complex="Ubuntu1"/>
    </style:style>
    <style:style style:name="P11" style:family="paragraph" style:parent-style-name="Standard">
      <style:paragraph-properties fo:line-height="100%"/>
      <style:text-properties style:font-name="Ubuntu" fo:font-weight="bold" style:font-name-asian="Ubuntu1" style:font-weight-asian="bold" style:font-name-complex="Ubuntu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Ubuntu" fo:font-style="italic" style:font-name-asian="Ubuntu1" style:font-style-asian="italic" style:font-name-complex="Ubuntu1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fo:orphans="0" fo:widows="0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orphans="0" fo:widows="0"/>
    </style:style>
    <style:style style:name="P19" style:family="paragraph" style:parent-style-name="Standard">
      <style:paragraph-properties fo:line-height="100%" fo:orphans="0" fo:widows="0"/>
      <style:text-properties fo:color="#0d0d0d" style:font-name="Ubuntu" fo:font-size="12pt" style:font-name-asian="Ubuntu1" style:font-size-asian="12pt" style:font-name-complex="Ubuntu1" style:font-size-complex="12pt" fo:background-color="#ffffff"/>
    </style:style>
    <style:style style:name="P20" style:family="paragraph" style:parent-style-name="Standard">
      <style:paragraph-properties fo:line-height="100%" fo:orphans="0" fo:widows="0"/>
      <style:text-properties fo:color="#0d0d0d" style:font-name="Roboto" fo:font-size="10.5pt" style:font-name-asian="Roboto1" style:font-size-asian="10.5pt" style:font-name-complex="Roboto1" style:font-size-complex="10.5pt" fo:background-color="#ffffff"/>
    </style:style>
    <style:style style:name="P21" style:family="paragraph" style:parent-style-name="Standard">
      <style:paragraph-properties fo:line-height="100%" fo:text-align="start" style:justify-single-word="false"/>
      <style:text-properties fo:color="#1840b3" fo:font-size="10pt" fo:font-weight="bold" fo:background-color="#edfcff" style:font-size-asian="10pt" style:font-weight-asian="bold" style:font-size-complex="10pt"/>
    </style:style>
    <style:style style:name="P22" style:family="paragraph" style:parent-style-name="Standard">
      <style:paragraph-properties fo:margin-top="0.139in" fo:margin-bottom="0in" loext:contextual-spacing="false" fo:line-height="115%" fo:orphans="0" fo:widows="0"/>
      <style:text-properties fo:font-size="1pt" style:font-size-asian="1pt" style:font-size-complex="1pt"/>
    </style:style>
    <style:style style:name="P23" style:family="paragraph" style:parent-style-name="Standard">
      <style:paragraph-properties fo:margin-top="0.139in" fo:margin-bottom="0in" loext:contextual-spacing="false" fo:line-height="100%" fo:orphans="0" fo:widows="0"/>
      <style:text-properties fo:font-size="1pt" style:font-size-asian="1pt" style:font-size-complex="1pt"/>
    </style:style>
    <style:style style:name="P24" style:family="paragraph" style:parent-style-name="Standard" style:master-page-name="Standard">
      <style:paragraph-properties fo:margin-top="0.139in" fo:margin-bottom="0in" loext:contextual-spacing="false" fo:line-height="115%" fo:orphans="0" fo:widows="0" style:page-number="1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6" style:family="paragraph" style:parent-style-name="Standard" style:list-style-name="WWNum1">
      <style:paragraph-properties fo:margin-left="0.5in" fo:margin-right="0in" fo:line-height="100%" fo:text-indent="-0.25in" style:auto-text-indent="false"/>
      <style:text-properties style:font-name="Ubuntu" style:font-name-asian="Ubuntu1" style:font-name-complex="Ubuntu1"/>
    </style:style>
    <style:style style:name="P27" style:family="paragraph" style:parent-style-name="Standard" style:list-style-name="WWNum1">
      <style:paragraph-properties fo:margin-left="0.5in" fo:margin-right="0in" fo:line-height="100%" fo:text-indent="-0.25in" style:auto-text-indent="false"/>
      <style:text-properties style:font-name="Ubuntu" style:text-underline-style="none" style:font-name-asian="Ubuntu1" style:font-name-complex="Ubuntu1"/>
    </style:style>
    <style:style style:name="P28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29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0d0d0d" style:font-name="Ubuntu" fo:font-size="12pt" style:font-name-asian="Ubuntu1" style:font-size-asian="12pt" style:font-name-complex="Ubuntu1" style:font-size-complex="12pt" fo:background-color="#ffffff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Ubuntu" fo:font-weight="bold" style:font-name-asian="Ubuntu1" style:font-weight-asian="bold" style:font-name-complex="Ubuntu1"/>
    </style:style>
    <style:style style:name="P33" style:family="paragraph" style:parent-style-name="Standard">
      <loext:graphic-properties draw:fill="solid" draw:fill-color="#ffffff"/>
      <style:paragraph-properties fo:margin-left="0in" fo:margin-right="0in" fo:line-height="100%" fo:orphans="0" fo:widows="0" fo:text-indent="0in" style:auto-text-indent="false" fo:background-color="#ffffff" fo:padding="0in" fo:border="none"/>
    </style:style>
    <style:style style:name="P34" style:family="paragraph" style:parent-style-name="Standard">
      <style:paragraph-properties fo:margin-left="0in" fo:margin-right="0in" fo:margin-top="0.0634in" fo:margin-bottom="0in" loext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5in" fo:margin-right="0in" fo:line-height="100%" fo:text-indent="0in" style:auto-text-indent="false"/>
      <style:text-properties style:font-name="Ubuntu" fo:font-weight="bold" style:font-name-asian="Ubuntu1" style:font-weight-asian="bold" style:font-name-complex="Ubuntu1"/>
    </style:style>
    <style:style style:name="P36" style:family="paragraph" style:parent-style-name="Standard">
      <style:paragraph-properties fo:margin-left="0.5in" fo:margin-right="0in" fo:line-height="100%" fo:text-indent="0in" style:auto-text-indent="false"/>
    </style:style>
    <style:style style:name="P37" style:family="paragraph" style:parent-style-name="Standard">
      <loext:graphic-properties draw:fill="solid" draw:fill-color="#ffffff"/>
      <style:paragraph-properties fo:line-height="100%" fo:orphans="0" fo:widows="0" fo:background-color="#ffffff" fo:padding="0in" fo:border="none"/>
    </style:style>
    <style:style style:name="P38" style:family="paragraph" style:parent-style-name="Standard">
      <loext:graphic-properties draw:fill="solid" draw:fill-color="#ffffff"/>
      <style:paragraph-properties fo:line-height="100%" fo:orphans="0" fo:widows="0" fo:background-color="#ffffff" fo:padding="0in" fo:border="none"/>
      <style:text-properties fo:color="#0d0d0d" style:font-name="Ubuntu" fo:font-size="12pt" style:font-name-asian="Ubuntu1" style:font-size-asian="12pt" style:font-name-complex="Ubuntu1" style:font-size-complex="12pt" fo:background-color="#ffffff"/>
    </style:style>
    <style:style style:name="P39" style:family="paragraph" style:parent-style-name="Standard">
      <style:paragraph-properties fo:margin-top="0in" fo:margin-bottom="0.139in" loext:contextual-spacing="false" fo:line-height="100%"/>
    </style:style>
    <style:style style:name="P40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orphans="0" fo:widows="0" fo:text-indent="-0.1972in" style:auto-text-indent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41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orphans="0" fo:widows="0" fo:text-indent="-0.1972in" style:auto-text-indent="false"/>
    </style:style>
    <style:style style:name="P4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3pt" fo:font-weight="bold" style:font-name-asian="Ubuntu1" style:font-size-asian="13pt" style:font-weight-asian="bold" style:font-name-complex="Ubuntu1" style:font-size-complex="13pt"/>
    </style:style>
    <style:style style:name="T2" style:family="text">
      <style:text-properties style:font-name="Ubuntu" fo:font-size="12pt" fo:font-style="italic" fo:font-weight="bold" style:font-name-asian="Ubuntu1" style:font-size-asian="12pt" style:font-style-asian="italic" style:font-weight-asian="bold" style:font-name-complex="Ubuntu1" style:font-size-complex="12pt"/>
    </style:style>
    <style:style style:name="T3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style:font-name="Ubuntu" fo:font-size="12pt" style:font-name-asian="Ubuntu1" style:font-size-asian="12pt" style:font-name-complex="Ubuntu1" style:font-size-complex="12pt"/>
    </style:style>
    <style:style style:name="T5" style:family="text">
      <style:text-properties style:font-name="Ubuntu" fo:font-weight="bold" style:font-name-asian="Ubuntu1" style:font-weight-asian="bold" style:font-name-complex="Ubuntu1"/>
    </style:style>
    <style:style style:name="T6" style:family="text">
      <style:text-properties style:font-name="Ubuntu" fo:font-weight="bold" fo:background-color="#c9daf8" loext:char-shading-value="0" style:font-name-asian="Ubuntu1" style:font-weight-asian="bold" style:font-name-complex="Ubuntu1"/>
    </style:style>
    <style:style style:name="T7" style:family="text">
      <style:text-properties style:font-name="Ubuntu" style:font-name-asian="Ubuntu1" style:font-name-complex="Ubuntu1"/>
    </style:style>
    <style:style style:name="T8" style:family="text">
      <style:text-properties style:font-name="Ubuntu" fo:font-style="italic" style:font-name-asian="Ubuntu1" style:font-style-asian="italic" style:font-name-complex="Ubuntu1"/>
    </style:style>
    <style:style style:name="T9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d0d0d" style:font-name="Ubuntu" fo:font-size="12pt" style:font-name-asian="Ubuntu1" style:font-size-asian="12pt" style:font-name-complex="Ubuntu1" style:font-size-complex="12pt" fo:background-color="#ffffff"/>
    </style:style>
    <style:style style:name="T12" style:family="text">
      <style:text-properties fo:color="#0d0d0d" style:font-name="Roboto" fo:font-size="10.5pt" style:font-name-asian="Roboto1" style:font-size-asian="10.5pt" style:font-name-complex="Roboto1" style:font-size-complex="10.5pt" fo:background-color="#ffffff"/>
    </style:style>
    <style:style style:name="T13" style:family="text">
      <style:text-properties fo:color="#1840b3" fo:font-size="10pt" fo:font-weight="bold" fo:background-color="#edfcff" loext:char-shading-value="0" style:font-size-asian="10pt" style:font-weight-asian="bold" style:font-size-complex="10pt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3.5543in, 0in, -3.554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4118in" fo:min-width="2.5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1">Rúbricas para la evaluación del desempeño en las competencias específicas.</text:span></text:p>
            <text:p text:style-name="P25"><text:span text:style-name="T1">Nivel de logro de los criterios de evaluación. </text:span></text:p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5"><text:span text:style-name="T2">COMPETENCIA ESPECÍFICA 1</text:span></text:p>
            <text:p text:style-name="P4"/>
            <text:p text:style-name="P17"><text:span text:style-name="T3">Comprender e interpretar el sentido general y los detalles más relevantes de textos expresados de forma clara y en la lengua estándar, buscando fuentes fiables y haciendo uso de estrategias como la inferencia de significados, para responder a necesidades comunicativas concretas. <text:s/></text:span><text:span text:style-name="T4"><text:line-break/> <text:s text:c="22"/>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list xml:id="list576890085" text:style-name="WWNum1">
              <text:list-item>
                <text:p text:style-name="P26"/>
              </text:list-item>
              <text:list-item>
                <text:p text:style-name="P28"><text:span text:style-name="T5">CRITERIO 1.1.</text:span><text:span text:style-name="T7"> Extraer y analizar el sentido global y las ideas principales, y seleccionar información pertinente de textos orales, escritos y multimodales sobre temas cotidianos, de relevancia personal o de interés público próximos a la experiencia del alumnado, expresados de forma clara y en la lengua estándar a través de diversos soportes.</text:span></text:p>
              </text:list-item>
              <text:list-item>
                <text:p text:style-name="P27"/>
              </text:list-item>
            </text:list>
          </table:table-cell>
          <table:covered-table-cell/>
        </table:table-row>
        <table:table-row table:style-name="Table2.3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"><text:span text:style-name="T3">Descripción de los indicadores</text:span></text:p>
          </table:table-cell>
        </table:table-row>
        <table:table-row table:style-name="Table2.4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2.A4" office:value-type="string">
            <text:p text:style-name="P30"><text:span text:style-name="T11">Extrae de manera limitada las ideas principales de textos orales y multimodales, pero tiene dificultad para captar la información detallada y las implicaciones generales.</text:span></text:p>
          </table:table-cell>
        </table:table-row>
        <table:table-row table:style-name="Table2.5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30"><text:span text:style-name="T11">Extrae adecuadamente las ideas principales de textos orales y multimodales de cierta longitud, pero puede tener dificultades para analizar la información detallada y las implicaciones generales.</text:span></text:p>
            <text:p text:style-name="P31"/>
          </table:table-cell>
        </table:table-row>
        <table:table-row table:style-name="Table2.5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30"><text:span text:style-name="T11">Extrae y analiza con eficacia las ideas principales y la información detallada de textos orales y multimodales bien organizados y complejos, en registro formal e informal.</text:span></text:p>
            <text:p text:style-name="P31"/>
            <text:p text:style-name="P31"/>
          </table:table-cell>
        </table:table-row>
        <table:table-row table:style-name="Table2.5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30"><text:span text:style-name="T11">Extrae y analiza de manera excepcional las ideas principales, la información detallada y las implicaciones generales de textos orales y multimodales de longitud considerable y complejidad elevada.</text:span></text:p>
            <text:p text:style-name="P31"/>
          </table:table-cell>
        </table:table-row>
        <table:table-row table:style-name="Table2.8">
          <table:table-cell table:style-name="Table2.A1" table:number-columns-spanned="2" office:value-type="string">
            <text:p text:style-name="P35"/>
            <text:p text:style-name="P36"><text:span text:style-name="T5">CRITERIO 1.2. </text:span><text:span text:style-name="T7">Interpretar y valorar el contenido y los rasgos discursivos de textos progresivamente más complejos propios de los ámbitos de las relaciones interpersonales, de los medios de comunicación social y del aprendizaje, así como de textos literarios adecuados al nivel de madurez del alumnado.</text:span></text:p>
            <text:p text:style-name="P5"/>
          </table:table-cell>
          <table:covered-table-cell/>
        </table:table-row>
        <table:table-row table:style-name="Table2.5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"><text:span text:style-name="T3">Descripción de los indicadores</text:span></text:p>
          </table:table-cell>
        </table:table-row>
        <table:table-row table:style-name="Table2.5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2.A4" office:value-type="string">
            <text:p text:style-name="P30"><text:span text:style-name="T11">Muestra dificultades para interpretar y valorar textos complejos. No demuestra comprensión adecuada de los rasgos discursivos ni la capacidad de identificar la relevancia del contenido en diferentes tipos de textos.</text:span></text:p>
          </table:table-cell>
        </table:table-row>
        <table:table-row table:style-name="Table2.5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30"><text:span text:style-name="T11">El estudiante presenta una comprensión limitada de los textos, con algunas dificultades para identificar los rasgos discursivos y la relevancia del contenido. Puede interpretar y valorar algunos aspectos de manera superficial.</text:span></text:p>
          </table:table-cell>
        </table:table-row>
        <table:table-row table:style-name="Table2.5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30"><text:span text:style-name="T11">El estudiante demuestra una comprensión sólida de los textos complejos, identificando adecuadamente los rasgos discursivos y la relevancia del contenido en diversos contextos. Puede interpretar y valorar con profundidad, mostrando una comprensión amplia.</text:span></text:p>
          </table:table-cell>
        </table:table-row>
        <table:table-row table:style-name="Table2.5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30"><text:span text:style-name="T11">El estudiante muestra un dominio excepcional en la interpretación y valoración de textos complejos. Identifica con precisión los rasgos discursivos y la relevancia del contenido en diferentes contextos, ofreciendo análisis profundos y perspicaces.</text:span></text:p>
            <text:p text:style-name="P31"/>
            <text:p text:style-name="P31"/>
          </table:table-cell>
        </table:table-row>
        <table:table-row table:style-name="Table2.8">
          <table:table-cell table:style-name="Table2.A1" table:number-rows-spanned="3" table:number-columns-spanned="2" office:value-type="string">
            <text:list xml:id="list1560008751" text:style-name="WWNum2">
              <text:list-item>
                <text:p text:style-name="P29"/>
              </text:list-item>
              <text:list-item>
                <text:p text:style-name="P29"><text:span text:style-name="T5">CRITERIO 1.3</text:span><text:span text:style-name="T7">. Seleccionar, organizar y aplicar las estrategias y conocimientos más adecuados en cada situación comunicativa para comprender el sentido general, la información esencial y los detalles más relevantes de los textos; inferir significados e interpretar elementos no verbales; y buscar, seleccionar y gestionar información veraz.</text:span></text:p>
              </text:list-item>
            </text:list>
            <text:p text:style-name="P12"/>
          </table:table-cell>
          <table:covered-table-cell/>
        </table:table-row>
        <table:table-row table:style-name="Table2.8">
          <table:covered-table-cell/>
          <table:covered-table-cell/>
        </table:table-row>
        <table:table-row table:style-name="Table2.8"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"><text:span text:style-name="T3">Descripción de los indicadores</text:span></text:p>
          </table:table-cell>
        </table:table-row>
        <table:table-row table:style-name="Table2.5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2.A4" office:value-type="string">
            <text:p text:style-name="P33"><text:span text:style-name="T11">No selecciona estrategias adecuadas para comprender el sentido general o la información esencial de los textos.No logra inferir significados ni interpretar elementos no verbales y no demuestra habilidad para buscar, seleccionar o gestionar información precisa y veraz.</text:span></text:p>
            <text:p text:style-name="P31"/>
          </table:table-cell>
        </table:table-row>
        <table:table-row table:style-name="Table2.5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33"><text:span text:style-name="T11">Selecciona algunas estrategias adecuadas para comprender el sentido general y la información esencial de los textos, pero con limitaciones.Puede inferir algunos significados e interpretar algunos elementos no verbales, pero de manera inconsistente. Muestra alguna habilidad para buscar, seleccionar y gestionar información veraz, pero con dificultades</text:span></text:p>
            <text:p text:style-name="P31"/>
          </table:table-cell>
        </table:table-row>
        <table:table-row table:style-name="Table2.5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37"><text:span text:style-name="T11">Selecciona y aplica estrategias efectivas para comprender el sentido general, la información esencial y los detalles relevantes de los textos de manera consistente.Es capaz de inferir significados e interpretar elementos no verbales con precisión.Demuestra habilidad para buscar, seleccionar y gestionar información veraz de manera efectiva y eficiente.</text:span></text:p>
            <text:p text:style-name="P19"/>
          </table:table-cell>
        </table:table-row>
        <text:soft-page-break/>
        <table:table-row table:style-name="Table2.21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37"><text:span text:style-name="T11">Selecciona y aplica estrategias avanzadas con gran habilidad para comprender el sentido general, la información esencial y los detalles relevantes de los textos de manera completa y precisa.Realiza inferencias sofisticadas e interpreta elementos no verbales con profundidad y precisión.Demuestra una capacidad excepcional para buscar, seleccionar y gestionar información veraz de manera ágil y eficaz.</text:span></text:p>
            <text:p text:style-name="P38"/>
            <text:p text:style-name="P38"/>
            <text:p text:style-name="P38"/>
          </table:table-cell>
        </table:table-row>
        <table:table-row table:style-name="Table2.22">
          <table:table-cell table:style-name="Table2.A1" table:number-columns-spanned="2" office:value-type="string">
            <text:p text:style-name="P4"/>
            <text:p text:style-name="P15"><text:span text:style-name="T2">COMPETENCIA ESPECÍFICA 2</text:span></text:p>
            <text:p text:style-name="P17"><text:span text:style-name="T3">Producir textos originales, de extensión media, sencillos y con una organización clara, usando estrategias tales como la planificación, la compensación o la autorreparación, para expresar de forma creativa, adecuada y coherente mensajes relevantes y responder a propósitos comunicativos concretos.</text:span></text:p>
            <text:p text:style-name="P14"/>
          </table:table-cell>
          <table:covered-table-cell/>
        </table:table-row>
        <table:table-row table:style-name="Table2.22">
          <table:table-cell table:style-name="Table2.A1" table:number-columns-spanned="2" office:value-type="string">
            <text:p text:style-name="P14"><text:span text:style-name="T4"><text:s text:c="2"/></text:span><text:span text:style-name="T7"><text:s text:c="4"/></text:span></text:p>
            <text:p text:style-name="P14"><text:span text:style-name="T5">CRITERIO 2.1</text:span><text:span text:style-name="T8"> <text:s/></text:span><text:span text:style-name="T7">Expresar oralmente con suficiente fluidez, facilidad y naturalidad, diversos tipos de textos claros, coherentes, detallados, bien organizados y adecuados al interlocutor y al propósito comunicativo sobre asuntos de relevancia personal.</text:span></text:p>
            <text:p text:style-name="P6"/>
          </table:table-cell>
          <table:covered-table-cell/>
        </table:table-row>
        <table:table-row table:style-name="Table2.24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6"><text:span text:style-name="T3">Descripción de los indicadores</text:span></text:p>
          </table:table-cell>
        </table:table-row>
        <table:table-row table:style-name="Table2.25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</table:table-cell>
          <table:table-cell table:style-name="Table2.A4" office:value-type="string">
            <text:p text:style-name="P18"><text:span text:style-name="T11">Expresa oralmente con dificultad y falta de fluidez textos poco claros, incoherentes o poco detallados, con organización deficiente.</text:span></text:p>
          </table:table-cell>
        </table:table-row>
        <table:table-row table:style-name="Table2.26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30"><text:span text:style-name="T11">Expresa oralmente textos con cierta fluidez y claridad, aunque con algunas dificultades en la coherencia, organización y detalle.</text:span></text:p>
            <text:p text:style-name="P31"/>
          </table:table-cell>
        </table:table-row>
        <table:table-row table:style-name="Table2.24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30"><text:span text:style-name="T11">Expresa oralmente con fluidez, facilidad y naturalidad textos claros, coherentes, detallados y bien organizados, adaptados al interlocutor y al propósito comunicativo.</text:span></text:p>
            <text:p text:style-name="P31"/>
          </table:table-cell>
        </table:table-row>
        <table:table-row table:style-name="Table2.24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30"><text:span text:style-name="T11">Expresa oralmente con fluidez excepcional, facilidad y naturalidad textos claros, coherentes, detallados y perfectamente adaptados al interlocutor y al propósito comunicativo, con un alto nivel de refinamiento y precisión lingüística.</text:span></text:p>
          </table:table-cell>
        </table:table-row>
        <table:table-row table:style-name="Table2.24">
          <table:table-cell table:style-name="Table2.A1" table:number-columns-spanned="2" office:value-type="string">
            <text:p text:style-name="P9"/>
            <text:p text:style-name="P14"><text:span text:style-name="T5">CRITERIO 2. 2</text:span><text:span text:style-name="T7"> <text:s/>Redactar y difundir textos de extensión media con aceptable claridad, coherencia, cohesión, corrección y adecuación a la situación comunicativa propuesta, a la tipología textual y a las herramientas analógicas y digitales utilizadas sobre asuntos cotidianos, de relevancia personal o de interés público próximos a la experiencia del alumnado, respetando la propiedad intelectual y evitando el plagio.</text:span></text:p>
            <text:p text:style-name="P14"/>
          </table:table-cell>
          <table:covered-table-cell/>
        </table:table-row>
        <table:table-row table:style-name="Table2.30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6"><text:span text:style-name="T3">Descripción de los indicadores</text:span></text:p>
          </table:table-cell>
        </table:table-row>
        <table:table-row table:style-name="Table2.31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7"><text:span text:style-name="T5"><text:s text:c="3"/></text:span></text:p>
          </table:table-cell>
          <table:table-cell table:style-name="Table2.A4" office:value-type="string">
            <text:p text:style-name="P18"><text:span text:style-name="T11">Redacta textos con dificultad, careciendo de estructura, detalle y adecuación a la situación comunicativa, la tipología textual y las herramientas utilizadas.</text:span></text:p>
          </table:table-cell>
        </table:table-row>
        <table:table-row table:style-name="Table2.30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30"><text:span text:style-name="T11">Redacta textos con cierta estructura y detalle, aunque con dificultades para adaptarse plenamente a la situación comunicativa, la tipología textual y las herramientas utilizadas.</text:span></text:p>
          </table:table-cell>
        </table:table-row>
        <table:table-row table:style-name="Table2.33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30"><text:span text:style-name="T11">Redacta y difunde textos detallados, bien estructurados y adecuados a la situación comunicativa y la tipología textual, utilizando de manera efectiva herramientas analógicas y digitales.</text:span></text:p>
          </table:table-cell>
        </table:table-row>
        <table:table-row table:style-name="Table2.30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30"><text:span text:style-name="T11">Redacta y difunde textos de manera excepcional, con gran detalle, estructura y adecuación a la situación comunicativa y la tipología textual, haciendo un uso experto de herramientas analógicas y digitales.</text:span></text:p>
          </table:table-cell>
        </table:table-row>
        <table:table-row table:style-name="Table2.30">
          <table:table-cell table:style-name="Table2.A1" table:number-columns-spanned="2" office:value-type="string">
            <text:p text:style-name="P13"/>
            <text:p text:style-name="P17"><text:span text:style-name="T5">CRITERIO 2.3</text:span><text:span text:style-name="T7"> <text:s/>Seleccionar, organizar y aplicar conocimientos y estrategias de planificación, producción, revisión y cooperación, para componer textos bien estructurados y adecuados a las intenciones comunicativas, las características contextuales, los aspectos socioculturales y la tipología textual.</text:span></text:p>
            <text:p text:style-name="P7"/>
          </table:table-cell>
          <table:covered-table-cell/>
        </table:table-row>
        <table:table-row table:style-name="Table2.36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6"><text:span text:style-name="T3">Descripción de los indicadores</text:span></text:p>
          </table:table-cell>
        </table:table-row>
        <table:table-row table:style-name="Table2.36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2.A4" office:value-type="string">
            <text:p text:style-name="P18"><text:span text:style-name="T11">Muestra dificultades para seleccionar y aplicar conocimientos y estrategias de planificación, producción, revisión y cooperación en la composición de textos, resultando en textos poco estructurados y no adecuados a las intenciones comunicativas, el contexto y la tipología textual.</text:span></text:p>
            <text:p text:style-name="P19"/>
          </table:table-cell>
        </table:table-row>
        <table:table-row table:style-name="Table2.36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30"><text:span text:style-name="T11"><text:s/>Selecciona y aplica con cierta eficacia conocimientos y estrategias de planificación, producción, revisión y cooperación en la composición de textos, aunque con algunas dificultades para adecuar completamente los textos a las intenciones comunicativas, el contexto y la tipología textual.</text:span></text:p>
            <text:p text:style-name="P31"/>
          </table:table-cell>
        </table:table-row>
        <table:table-row table:style-name="Table2.36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30"><text:span text:style-name="T11">Selecciona, organiza y aplica eficazmente conocimientos y estrategias de planificación, producción, revisión y cooperación para componer textos bien estructurados y adecuados a las intenciones comunicativas, las características contextuales, los aspectos socioculturales y la tipología textual.</text:span></text:p>
            <text:p text:style-name="P31"/>
          </table:table-cell>
        </table:table-row>
        <table:table-row table:style-name="Table2.40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30"><text:span text:style-name="T11">Selecciona, organiza y aplica de manera excepcional conocimientos y estrategias de planificación, producción, revisión y cooperación para componer textos de alta calidad, perfectamente estructurados y adaptados a las intenciones comunicativas, el contexto, los aspectos socioculturales y la tipología textual, demostrando un alto nivel de competencia en la composición textual.</text:span></text:p>
            <text:p text:style-name="P31"/>
          </table:table-cell>
        </table:table-row>
        <text:soft-page-break/>
        <table:table-row table:style-name="Table2.41">
          <table:table-cell table:style-name="Table2.A1" table:number-columns-spanned="2" office:value-type="string">
            <text:p text:style-name="P4"/>
            <text:p text:style-name="P15"><text:span text:style-name="T2">COMPETENCIA ESPECÍFICA 3</text:span></text:p>
            <text:p text:style-name="P17"><text:span text:style-name="T3">Interactuar con otras personas con creciente autonomía, usando estrategias de cooperación y empleando recursos analógicos y digitales, para responder a propósitos comunicativos concretos en intercambios respetuosos con las normas de cortesía.</text:span></text:p>
            <text:p text:style-name="P6"/>
          </table:table-cell>
          <table:covered-table-cell/>
        </table:table-row>
        <table:table-row table:style-name="Table2.41">
          <table:table-cell table:style-name="Table2.A1" table:number-columns-spanned="2" office:value-type="string">
            <text:p text:style-name="P6"/>
            <text:p text:style-name="P14"><text:span text:style-name="T5">CRITERIO 3.1</text:span><text:span text:style-name="T7"> Planificar, participar y colaborar activamente, a través de diversos soportes, en situaciones interactivas sobre temas cotidianos, de relevancia personal o de interés público cercanos a la experiencia del alumnado, mostrando iniciativa, empatía y respeto por la cortesía lingüística y la etiqueta digital, así como por las diferentes necesidades, ideas, inquietudes, iniciativas y motivaciones de los interlocutores e interlocutoras.</text:span></text:p>
            <text:p text:style-name="P6"/>
          </table:table-cell>
          <table:covered-table-cell/>
        </table:table-row>
        <table:table-row table:style-name="Table2.43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6"><text:span text:style-name="T3">Descripción de los indicadores</text:span></text:p>
          </table:table-cell>
        </table:table-row>
        <table:table-row table:style-name="Table2.41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2.A4" office:value-type="string">
            <text:p text:style-name="P18"><text:span text:style-name="T12">Muestra dificultades para planificar, participar y colaborar activamente en situaciones interactivas. La planificación es escasa o inexistente, y su contribución al desarrollo de la actividad es mínima o poco significativa. Presenta falta de iniciativa, empatía y respeto por la cortesía lingüística y la etiqueta digital. Su comunicación puede ser poco clara, poco respetuosa o desinteresada en las necesidades, ideas, inquietudes, iniciativas y motivaciones de los interlocutores e interlocutoras.</text:span></text:p>
          </table:table-cell>
        </table:table-row>
        <table:table-row table:style-name="Table2.41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18"><text:span text:style-name="T12">Planifica, participa y colabora activamente en situaciones interactivas de manera básica. Realiza una planificación mínima o poco detallada, y su contribución al desarrollo de la actividad puede ser limitada. Muestra cierta iniciativa, empatía y respeto por la cortesía lingüística y la etiqueta digital en algunas ocasiones. Su comunicación puede ser clara pero ocasionalmente poco respetuosa o falta de interés genuino en las necesidades, ideas, inquietudes, iniciativas y motivaciones de los interlocutores e interlocutoras.</text:span></text:p>
          </table:table-cell>
        </table:table-row>
        <table:table-row table:style-name="Table2.41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18"><text:span text:style-name="T12">Planifica, participa y colabora activamente en situaciones interactivas con solidez. Realiza una planificación adecuada y contribuye de manera efectiva al desarrollo de la actividad. Muestra iniciativa, empatía y respeto por la cortesía lingüística y la etiqueta digital en la mayoría de las ocasiones. Se comunica de manera clara y respetuosa, demostrando interés en las necesidades, ideas, inquietudes, iniciativas y motivaciones de los interlocutores e interlocutoras.</text:span></text:p>
          </table:table-cell>
        </table:table-row>
        <table:table-row table:style-name="Table2.41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18"><text:span text:style-name="T12">Planifica, participa y colabora activamente en situaciones interactivas con excelencia. Muestra una planificación detallada y efectiva, contribuye significativamente al desarrollo de la actividad, y demuestra iniciativa, empatía y respeto por la cortesía lingüística y la etiqueta digital en todo momento. Se comunica de manera clara y respetuosa, mostrando interés genuino en las necesidades, ideas, inquietudes, iniciativas y motivaciones de los interlocutores e interlocutoras.</text:span></text:p>
          </table:table-cell>
        </table:table-row>
        <table:table-row table:style-name="Table2.41">
          <table:table-cell table:style-name="Table2.A1" table:number-columns-spanned="2" office:value-type="string">
            <text:p text:style-name="P6"/>
            <text:p text:style-name="P14"><text:span text:style-name="T5">CRITERIO 3. 2</text:span><text:span text:style-name="T7"> Seleccionar, organizar y utilizar estrategias adecuadas para iniciar, mantener y terminar la comunicación, tomar y ceder la palabra, solicitar y formular aclaraciones y explicaciones, reformular, comparar y contrastar, resumir, colaborar, debatir, resolver problemas y gestionar situaciones comprometidas.</text:span></text:p>
            <text:p text:style-name="P14"/>
          </table:table-cell>
          <table:covered-table-cell/>
        </table:table-row>
        <table:table-row table:style-name="Table2.49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6"><text:span text:style-name="T3">Descripción de los indicadores</text:span></text:p>
          </table:table-cell>
        </table:table-row>
        <table:table-row table:style-name="Table2.30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2.A4" office:value-type="string">
            <text:p text:style-name="P18"><text:span text:style-name="T12">Muestra dificultades para seleccionar, organizar y utilizar estrategias adecuadas para iniciar, mantener y terminar la comunicación. Puede haber una falta de comprensión o habilidad para utilizar algunas estrategias, lo que afecta negativamente la efectividad de la comunicación. Su manejo de las estrategias puede ser insuficiente o poco efectivo.</text:span></text:p>
          </table:table-cell>
        </table:table-row>
        <table:table-row table:style-name="Table2.30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18"><text:span text:style-name="T12">Selecciona, organiza y utiliza estrategias adecuadas de manera básica para iniciar, mantener y terminar la comunicación. Puede haber algunas dificultades en el manejo de algunas estrategias, pero en general logra tomar y ceder la palabra, solicitar y formular aclaraciones y explicaciones, reformular, comparar y contrastar, resumir, colaborar, debatir, resolver problemas y gestionar situaciones comprometidas de manera aceptable.</text:span></text:p>
          </table:table-cell>
        </table:table-row>
        <table:table-row table:style-name="Table2.30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18"><text:span text:style-name="T12">El estudiante selecciona, organiza y utiliza estrategias adecuadas de manera sólida para iniciar, mantener y terminar la comunicación. Muestra habilidad para tomar y ceder la palabra de manera adecuada, solicitar y formular aclaraciones y explicaciones, reformular, comparar y contrastar, resumir, colaborar, debatir, resolver problemas y gestionar situaciones comprometidas. Su manejo de estas estrategias es efectivo y contribuye al desarrollo de la comunicación.</text:span></text:p>
          </table:table-cell>
        </table:table-row>
        <table:table-row table:style-name="Table2.53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18"><text:span text:style-name="T12">El estudiante selecciona, organiza y utiliza estrategias adecuadas de manera excelente para iniciar, mantener y terminar la comunicación. Demuestra habilidad para tomar y ceder la palabra de manera equilibrada, solicitar y formular aclaraciones y explicaciones, reformular, comparar y contrastar, resumir, colaborar, debatir, resolver problemas y gestionar situaciones comprometidas. Su manejo de estas estrategias es altamente efectivo y contribuye significativamente al desarrollo de la comunicación.</text:span></text:p>
            <text:p text:style-name="P20"/>
            <text:p text:style-name="P20"/>
            <text:p text:style-name="P19"/>
          </table:table-cell>
        </table:table-row>
        <table:table-row table:style-name="Table2.54">
          <table:table-cell table:style-name="Table2.A1" table:number-columns-spanned="2" office:value-type="string">
            <text:p text:style-name="P15"><text:span text:style-name="T2">COMPETENCIA ESPECÍFICA 4</text:span></text:p>
            <text:p text:style-name="P14"><text:span text:style-name="T3">Mediar en situaciones cotidianas entre distintas lenguas, usando estrategias y conocimientos sencillos orientados a explicar conceptos o simplificar mensajes, para transmitir información de manera eficaz, clara y responsable.</text:span></text:p>
            <text:p text:style-name="P4"/>
          </table:table-cell>
          <table:covered-table-cell/>
        </table:table-row>
        <table:table-row table:style-name="Table2.55">
          <table:table-cell table:style-name="Table2.A1" table:number-columns-spanned="2" office:value-type="string">
            <text:p text:style-name="P11"/>
            <text:p text:style-name="P14"><text:span text:style-name="T5">CRITERIO 4.1 </text:span><text:span text:style-name="T7">Inferir y explicar textos, conceptos y comunicaciones breves y sencillas en situaciones en las que atender a la diversidad, mostrando respeto y empatía por los interlocutores e interlocutoras y por las lenguas empleadas y participando en la solución de problemas de intercomprensión y de entendimiento en el entorno, apoyándose en diversos recursos y soportes.</text:span></text:p>
            <text:p text:style-name="P6"/>
          </table:table-cell>
          <table:covered-table-cell/>
        </table:table-row>
        <table:table-row table:style-name="Table2.56">
          <table:table-cell table:style-name="Table2.A1" office:value-type="string">
            <text:p text:style-name="P15"><text:span text:style-name="T3">Nivel de logro</text:span></text:p>
          </table:table-cell>
          <table:table-cell table:style-name="Table2.A1" office:value-type="string">
            <text:p text:style-name="P16"><text:span text:style-name="T3">Descripción de los indicadores</text:span></text:p>
          </table:table-cell>
        </table:table-row>
        <table:table-row table:style-name="Table2.53">
          <table:table-cell table:style-name="Table2.A4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2.A4" office:value-type="string">
            <text:p text:style-name="P18"><text:span text:style-name="T12">Muestra dificultades para inferir y explicar textos, conceptos y comunicaciones breves y sencillas en situaciones de diversidad. Puede haber una falta de comprensión o habilidad para interpretar adecuadamente la información, lo que afecta negativamente la capacidad de participar en la solución de problemas de intercomprensión y entendimiento en el entorno. Su participación puede ser insuficiente o poco efectiva, y puede mostrar falta de respeto y empatía hacia los interlocutores e interlocutoras y las lenguas empleadas.</text:span></text:p>
          </table:table-cell>
        </table:table-row>
        <table:table-row table:style-name="Table2.58">
          <table:table-cell table:style-name="Table2.A4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2.A4" office:value-type="string">
            <text:p text:style-name="P18"><text:span text:style-name="T12">Muestra habilidad básica para inferir y explicar textos, conceptos y comunicaciones breves y sencillas en situaciones de diversidad. Puede haber algunas dificultades en la interpretación de la información, pero en general logra participar en la solución de problemas de intercomprensión y entendimiento en el entorno. Su participación puede ser aceptable, aunque puede mostrar falta ocasional de respeto y empatía hacia los interlocutores e interlocutoras y las lenguas empleadas.</text:span></text:p>
          </table:table-cell>
        </table:table-row>
        <table:table-row table:style-name="Table2.24">
          <table:table-cell table:style-name="Table2.A4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2.A4" office:value-type="string">
            <text:p text:style-name="P18"><text:span text:style-name="T12">Muestra habilidad sólida para inferir y explicar textos, conceptos y comunicaciones breves y sencillas en situaciones de diversidad. Logra participar eficazmente en la solución de problemas de intercomprensión y entendimiento en el entorno, apoyándose en diversos recursos y soportes. Su participación es efectiva y muestra respeto y empatía hacia los interlocutores e interlocutoras y las lenguas empleadas en la comunicación.</text:span></text:p>
          </table:table-cell>
        </table:table-row>
        <table:table-row table:style-name="Table2.24">
          <table:table-cell table:style-name="Table2.A4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2.A4" office:value-type="string">
            <text:p text:style-name="P18"><text:span text:style-name="T12">Muestra habilidad excelente para inferir y explicar textos, conceptos y comunicaciones breves y sencillas en situaciones de diversidad. Participa de manera excepcional en la solución de problemas de intercomprensión y entendimiento en el entorno, utilizando de manera óptima diversos recursos y soportes. Su participación es altamente efectiva y demuestra un alto grado de respeto y empatía hacia los interlocutores e interlocutoras y las lenguas empleadas en la comunicación.</text:span></text:p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/>
            <text:p text:style-name="P14"><text:span text:style-name="T5">CRITERIO 4.2 </text:span><text:span text:style-name="T7">Aplicar estrategias que ayuden a crear puentes, faciliten la comunicación y sirvan para explicar y simplificar textos, conceptos y mensajes, y que sean adecuadas a las intenciones comunicativas, las características contextuales y la tipología textual, usando recursos y apoyos físicos o digitales en función de las necesidades de cada momento.</text:span></text:p>
            <text:p text:style-name="P6"/>
          </table:table-cell>
          <table:covered-table-cell/>
        </table:table-row>
        <table:table-row table:style-name="Table3.1">
          <table:table-cell table:style-name="Table3.A1" office:value-type="string">
            <text:p text:style-name="P15"><text:span text:style-name="T3">Nivel de logro</text:span></text:p>
          </table:table-cell>
          <table:table-cell table:style-name="Table3.A1" office:value-type="string">
            <text:p text:style-name="P15"><text:span text:style-name="T3">Descripción de los indicadores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3.A3" office:value-type="string">
            <text:p text:style-name="P18"><text:span text:style-name="T12">Muestra dificultades para aplicar estrategias que faciliten la comunicación y simplifiquen textos, conceptos y mensajes. Puede haber una falta de comprensión o habilidad para seleccionar y utilizar adecuadamente las estrategias, lo que afecta negativamente la capacidad para crear puentes de comunicación. Su aplicación de estrategias puede ser insuficiente o poco efectiva, y puede no estar adecuada a las intenciones comunicativas, características contextuales y tipología textual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3.A3" office:value-type="string">
            <text:p text:style-name="P18"><text:span text:style-name="T12">Muestra habilidad básica para aplicar estrategias que faciliten la comunicación y simplifiquen textos, conceptos y mensajes. Puede haber algunas dificultades en la selección y utilización de las estrategias, pero en general logra crear puentes de comunicación adecuados. Su aplicación de estrategias puede ser aceptable, aunque puede no estar completamente adecuada a las intenciones comunicativas, características contextuales y tipología textual en todas las ocasiones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3.A3" office:value-type="string">
            <text:p text:style-name="P18"><text:span text:style-name="T12">Muestra habilidad sólida para aplicar estrategias que faciliten la comunicación y simplifiquen textos, conceptos y mensajes. Logra crear puentes de comunicación eficaces, adecuados a las intenciones comunicativas, características contextuales y tipología textual. Su aplicación de estrategias es efectiva y contribuye significativamente a la comprensión y claridad de los mensajes.</text:span></text:p>
            <text:p text:style-name="P20"/>
          </table:table-cell>
        </table:table-row>
        <table:table-row table:style-name="Table3.1">
          <table:table-cell table:style-name="Table3.A3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3.A3" office:value-type="string">
            <text:p text:style-name="P18"><text:span text:style-name="T12">Muestra habilidad excelente para aplicar estrategias que faciliten la comunicación y simplifiquen textos, conceptos y mensajes. Crea puentes de comunicación excepcionales, adaptados de manera óptima a las intenciones comunicativas, características contextuales y tipología textual. Su aplicación de estrategias es altamente efectiva y demuestra un alto grado de creatividad y adaptabilidad.</text:span></text:p>
          </table:table-cell>
        </table:table-row>
        <table:table-row table:style-name="Table3.7">
          <table:table-cell table:style-name="Table3.A1" table:number-columns-spanned="2" office:value-type="string">
            <text:p text:style-name="P4"/>
            <text:p text:style-name="P15"><text:span text:style-name="T2">COMPETENCIA ESPECÍFICA 5</text:span></text:p>
            <text:p text:style-name="P14"><text:span text:style-name="T3">Ampliar y usar los repertorios lingüísticos personales entre distintas lenguas, reflexionando de forma crítica sobre su funcionamiento y tomando conciencia de las estrategias y conocimientos propios, para mejorar la respuesta a necesidades comunicativas concretas.</text:span></text:p>
            <text:p text:style-name="P21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4"><text:span text:style-name="T5">CRITERIO 5.1 </text:span><text:span text:style-name="T7">Comparar y argumentar las semejanzas y diferencias entre distintas lenguas reflexionando de manera progresivamente autónoma sobre su funcionamiento.</text:span></text:p>
            <text:p text:style-name="P8"/>
          </table:table-cell>
          <table:covered-table-cell/>
        </table:table-row>
        <table:table-row table:style-name="Table3.1">
          <table:table-cell table:style-name="Table3.A1" office:value-type="string">
            <text:p text:style-name="P15"><text:span text:style-name="T3">Nivel de logro</text:span></text:p>
          </table:table-cell>
          <table:table-cell table:style-name="Table3.A1" office:value-type="string">
            <text:p text:style-name="P16"><text:span text:style-name="T3">Descripción de los indicadores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5">1</text:span></text:p>
            <text:p text:style-name="P15"><text:span text:style-name="T5">Inicial</text:span></text:p>
            <text:p text:style-name="P10"/>
            <text:p text:style-name="P17"><text:span text:style-name="T5"><text:s text:c="3"/></text:span></text:p>
          </table:table-cell>
          <table:table-cell table:style-name="Table3.A3" office:value-type="string">
            <text:p text:style-name="P18"><text:span text:style-name="T12">Tiene dificultades para comparar y explicar las similitudes y diferencias entre diferentes lenguas y reflexionar sobre cómo funcionan. Su explicación puede ser confusa o poco clara, y puede no comprender completamente el tema.</text:span></text:p>
          </table:table-cell>
        </table:table-row>
        <text:soft-page-break/>
        <table:table-row table:style-name="Table3.1">
          <table:table-cell table:style-name="Table3.A3" office:value-type="string">
            <text:p text:style-name="P15"><text:span text:style-name="T5">2 </text:span></text:p>
            <text:p text:style-name="P15"><text:span text:style-name="T5">En desarrollo</text:span></text:p>
          </table:table-cell>
          <table:table-cell table:style-name="Table3.A3" office:value-type="string">
            <text:p text:style-name="P18"><text:span text:style-name="T12">Puede comparar y explicar las similitudes y diferencias entre diferentes lenguas, aunque a veces su explicación puede ser incompleta o poco clara. Entiende el tema, pero puede necesitar más claridad en algunas áreas.</text:span></text:p>
            <text:p text:style-name="P20"/>
            <text:p text:style-name="P20"/>
          </table:table-cell>
        </table:table-row>
        <table:table-row table:style-name="Table3.1">
          <table:table-cell table:style-name="Table3.A3" office:value-type="string">
            <text:p text:style-name="P15"><text:span text:style-name="T5">3</text:span></text:p>
            <text:p text:style-name="P15"><text:span text:style-name="T5">Competente</text:span></text:p>
          </table:table-cell>
          <table:table-cell table:style-name="Table3.A3" office:value-type="string">
            <text:p text:style-name="P18"><text:span text:style-name="T12">Puede comparar y explicar claramente las similitudes y diferencias entre diferentes lenguas y reflexionar sobre cómo funcionan. Entiende bien el tema y puede expresarlo de manera efectiva.</text:span></text:p>
            <text:p text:style-name="P20"/>
          </table:table-cell>
        </table:table-row>
        <table:table-row table:style-name="Table3.1">
          <table:table-cell table:style-name="Table3.A3" office:value-type="string">
            <text:p text:style-name="P15"><text:span text:style-name="T5">4</text:span></text:p>
            <text:p text:style-name="P15"><text:span text:style-name="T5">Excelente</text:span></text:p>
          </table:table-cell>
          <table:table-cell table:style-name="Table3.A3" office:value-type="string">
            <text:p text:style-name="P18"><text:span text:style-name="T12">Tiene una comprensión excepcional de cómo comparar y explicar las similitudes y diferencias entre diferentes lenguas, y reflexiona de manera profunda sobre cómo funcionan. Puede comunicar sus ideas de manera muy clara y persuasiva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3.1">
          <table:table-cell table:style-name="Table3.A1" table:number-columns-spanned="2" office:value-type="string">
            <text:p text:style-name="P14"><text:span text:style-name="T5">CRITERIO 5.2 <text:s/></text:span><text:span text:style-name="T7">Utilizar de forma creativa estrategias y conocimientos de mejora de la capacidad de comunicar y de aprender la lengua extranjera con apoyo de otros participantes y de soportes analógicos y digitales.</text:span></text:p>
            <text:p text:style-name="P6"/>
          </table:table-cell>
          <table:covered-table-cell/>
        </table:table-row>
        <table:table-row table:style-name="Table3.1">
          <table:table-cell table:style-name="Table3.A1" office:value-type="string">
            <text:p text:style-name="P15"><text:span text:style-name="T3">Nivel de logro</text:span></text:p>
          </table:table-cell>
          <table:table-cell table:style-name="Table3.A1" office:value-type="string">
            <text:p text:style-name="P15"><text:span text:style-name="T3">Descripción de los indicadores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1</text:span></text:p>
            <text:p text:style-name="P15"><text:span text:style-name="T3">Inicial</text:span></text:p>
            <text:p text:style-name="P5"/>
            <text:p text:style-name="P15"><text:span text:style-name="T3"><text:s text:c="3"/></text:span></text:p>
          </table:table-cell>
          <table:table-cell table:style-name="Table3.A3" office:value-type="string">
            <text:p text:style-name="P14"><text:span text:style-name="T4">Tiene dificultades para utilizar estrategias creativas y conocimientos para mejorar su capacidad de comunicación y aprendizaje de la lengua extranjera. Puede no estar utilizando eficazmente los recursos disponibles y puede tener dificultades para trabajar con otros participantes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2 </text:span></text:p>
            <text:p text:style-name="P15"><text:span text:style-name="T3">En desarrollo</text:span></text:p>
          </table:table-cell>
          <table:table-cell table:style-name="Table3.A3" office:value-type="string">
            <text:p text:style-name="P14"><text:span text:style-name="T4">Utiliza algunas estrategias creativas y conocimientos para mejorar su capacidad de comunicación y aprendizaje de la lengua extranjera. Aunque hay un intento de usar recursos y trabajar con otros, puede haber áreas donde se podría mejorar la creatividad y la efectividad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3</text:span></text:p>
            <text:p text:style-name="P15"><text:span text:style-name="T3">Competente</text:span></text:p>
          </table:table-cell>
          <table:table-cell table:style-name="Table3.A3" office:value-type="string">
            <text:p text:style-name="P14"><text:span text:style-name="T4">Utiliza estrategias creativas y conocimientos de manera efectiva para mejorar su capacidad de comunicación y aprendizaje de la lengua extranjera. Es capaz de trabajar de manera colaborativa con otros participantes y aprovechar los recursos disponibles de manera efectiva.</text:span></text:p>
          </table:table-cell>
        </table:table-row>
        <table:table-row table:style-name="Table3.19">
          <table:table-cell table:style-name="Table3.A3" office:value-type="string">
            <text:p text:style-name="P15"><text:span text:style-name="T3">4</text:span></text:p>
            <text:p text:style-name="P15"><text:span text:style-name="T3">Excelente</text:span></text:p>
          </table:table-cell>
          <table:table-cell table:style-name="Table3.A3" office:value-type="string">
            <text:p text:style-name="P14"><text:span text:style-name="T4">Utiliza estrategias creativas y conocimientos de manera excepcional para mejorar su capacidad de comunicación y aprendizaje de la lengua extranjera. Demuestra una creatividad excepcional en su enfoque y es capaz de liderar y colaborar de manera efectiva con otros.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6"/>
            <text:p text:style-name="P14"><text:span text:style-name="T5">CRITERIO 5. 3</text:span><text:span text:style-name="T7"> <text:s/>Registrar y analizar los progresos y dificultades de aprendizaje de la lengua extranjera seleccionando las estrategias más eficaces para superar esas dificultades y consolidar el aprendizaje, realizando actividades de planificación del propio aprendizaje, autoevaluación y coevaluación, como las propuestas en el Portfolio Europeo de las Lenguas (PEL) o en un diario de aprendizaje, haciendo esos progresos y dificultades explícitos y compartiéndolos.</text:span></text:p>
          </table:table-cell>
          <table:covered-table-cell/>
        </table:table-row>
        <text:soft-page-break/>
        <table:table-row table:style-name="Table3.1">
          <table:table-cell table:style-name="Table3.A1" office:value-type="string">
            <text:p text:style-name="P15"><text:span text:style-name="T3">Nivel de logro</text:span></text:p>
          </table:table-cell>
          <table:table-cell table:style-name="Table3.A1" office:value-type="string">
            <text:p text:style-name="P15"><text:span text:style-name="T3">Descripción de los indicadores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1</text:span></text:p>
            <text:p text:style-name="P15"><text:span text:style-name="T3">Inicial</text:span></text:p>
            <text:p text:style-name="P5"/>
            <text:p text:style-name="P15"><text:span text:style-name="T3"><text:s text:c="3"/></text:span></text:p>
          </table:table-cell>
          <table:table-cell table:style-name="Table3.A3" office:value-type="string">
            <text:p text:style-name="P14"><text:span text:style-name="T4">Tiene dificultades para registrar y analizar su progreso y dificultades en el aprendizaje de la lengua extranjera, y para seleccionar estrategias efectivas para mejorar. Puede no estar planificando ni evaluando su aprendizaje de manera adecuada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2 </text:span></text:p>
            <text:p text:style-name="P15"><text:span text:style-name="T3">En desarrollo</text:span></text:p>
          </table:table-cell>
          <table:table-cell table:style-name="Table3.A3" office:value-type="string">
            <text:p text:style-name="P14"><text:span text:style-name="T4">Registra y analiza su progreso y dificultades en el aprendizaje de la lengua extranjera, pero hay margen para mejorar la eficacia. Puede seleccionar algunas estrategias para superar dificultades, pero podría reflexionar y planificar más.</text:span></text:p>
            <text:p text:style-name="P6"/>
            <text:p text:style-name="P6"/>
          </table:table-cell>
        </table:table-row>
        <table:table-row table:style-name="Table3.1">
          <table:table-cell table:style-name="Table3.A3" office:value-type="string">
            <text:p text:style-name="P15"><text:span text:style-name="T3">3</text:span></text:p>
            <text:p text:style-name="P15"><text:span text:style-name="T3">Competente</text:span></text:p>
          </table:table-cell>
          <table:table-cell table:style-name="Table3.A3" office:value-type="string">
            <text:p text:style-name="P14"><text:span text:style-name="T4">Registra y analiza su progreso y dificultades de manera efectiva, y selecciona estrategias adecuadas para mejorar. Realiza planificaciones y autoevaluaciones adecuadas utilizando herramientas como el Portfolio Europeo de las Lenguas o un diario de aprendizaje.</text:span></text:p>
          </table:table-cell>
        </table:table-row>
        <table:table-row table:style-name="Table3.25">
          <table:table-cell table:style-name="Table3.A3" office:value-type="string">
            <text:p text:style-name="P15"><text:span text:style-name="T3">4</text:span></text:p>
            <text:p text:style-name="P15"><text:span text:style-name="T3">Excelente</text:span></text:p>
          </table:table-cell>
          <table:table-cell table:style-name="Table3.A3" office:value-type="string">
            <text:p text:style-name="P14"><text:span text:style-name="T4">Registra y analiza su progreso y dificultades de manera excepcional, y elige estrategias muy efectivas para mejorar. Realiza planificaciones y autoevaluaciones con alto nivel de reflexión, y comparte abierta y eficazmente sus experiencias con otros.</text:span></text:p>
            <text:p text:style-name="P6"/>
          </table:table-cell>
        </table:table-row>
        <table:table-row table:style-name="Table3.1">
          <table:table-cell table:style-name="Table3.A1" table:number-columns-spanned="2" office:value-type="string">
            <text:p text:style-name="P3"/>
            <text:p text:style-name="P15"><text:span text:style-name="T2">COMPETENCIA ESPECÍFICA 6</text:span></text:p>
            <text:p text:style-name="P4"/>
            <text:p text:style-name="P14"><text:span text:style-name="T3">Valorar críticamente y adecuarse a la diversidad lingüística, cultural y artística a partir de la lengua extranjera, identificando y compartiendo las semejanzas y las diferencias entre lenguas y culturas, para actuar de forma empática y respetuosa en situaciones interculturales.</text:span></text:p>
            <text:p text:style-name="P6"/>
          </table:table-cell>
          <table:covered-table-cell/>
        </table:table-row>
        <table:table-row table:style-name="Table3.27">
          <table:table-cell table:style-name="Table3.A1" table:number-columns-spanned="2" office:value-type="string">
            <text:p text:style-name="P11"/>
            <text:p text:style-name="P14"><text:span text:style-name="T5">CRITERIO 6.1 </text:span><text:span text:style-name="T7">Actuar de forma adecuada, empática y respetuosa en situaciones interculturales construyendo vínculos entre las diferentes lenguas y culturas, rechazando cualquier tipo de discriminación, prejuicio y estereotipo en contextos comunicativos cotidianos y proponiendo vías de solución a aquellos factores socioculturales que dificulten la comunicación.</text:span></text:p>
            <text:p text:style-name="P6"/>
          </table:table-cell>
          <table:covered-table-cell/>
        </table:table-row>
        <table:table-row table:style-name="Table3.1">
          <table:table-cell table:style-name="Table3.A1" office:value-type="string">
            <text:p text:style-name="P15"><text:span text:style-name="T3">Nivel de logro</text:span></text:p>
          </table:table-cell>
          <table:table-cell table:style-name="Table3.A1" office:value-type="string">
            <text:p text:style-name="P15"><text:span text:style-name="T3">Descripción de los indicadores</text:span></text:p>
          </table:table-cell>
        </table:table-row>
        <table:table-row table:style-name="Table3.1">
          <table:table-cell table:style-name="Table3.A3" office:value-type="string">
            <text:p text:style-name="P5"/>
            <text:p text:style-name="P15"><text:span text:style-name="T3">1</text:span></text:p>
            <text:p text:style-name="P15"><text:span text:style-name="T3">Inicial</text:span></text:p>
            <text:p text:style-name="P5"/>
            <text:p text:style-name="P15"><text:span text:style-name="T3"><text:s text:c="3"/></text:span></text:p>
          </table:table-cell>
          <table:table-cell table:style-name="Table3.A3" office:value-type="string">
            <text:p text:style-name="P14"><text:span text:style-name="T4">Tiene dificultades para actuar de manera adecuada, empática y respetuosa en situaciones interculturales. Puede mostrar falta de sensibilidad hacia diferentes culturas y lenguas, y puede no reconocer ni abordar la discriminación, prejuicios o estereotipos en la comunicación cotidiana.</text:span></text:p>
          </table:table-cell>
        </table:table-row>
        <table:table-row table:style-name="Table3.30">
          <table:table-cell table:style-name="Table3.A3" office:value-type="string">
            <text:p text:style-name="P15"><text:span text:style-name="T3">2 </text:span></text:p>
            <text:p text:style-name="P15"><text:span text:style-name="T3">En desarrollo</text:span></text:p>
            <text:p text:style-name="P5"/>
            <text:p text:style-name="P5"/>
          </table:table-cell>
          <table:table-cell table:style-name="Table3.A3" office:value-type="string">
            <text:p text:style-name="P14"><text:span text:style-name="T4">Actúa de forma adecuada en situaciones interculturales, pero podría mejorar su empatía y respeto hacia diferentes culturas y lenguas. Reconoce algunos problemas socioculturales en la comunicación, pero puede no proponer soluciones efectivas.</text:span></text:p>
          </table:table-cell>
        </table:table-row>
        <text:soft-page-break/>
        <table:table-row table:style-name="Table3.1">
          <table:table-cell table:style-name="Table3.A3" office:value-type="string">
            <text:p text:style-name="P15"><text:span text:style-name="T3">3</text:span></text:p>
            <text:p text:style-name="P15"><text:span text:style-name="T3">Competente</text:span></text:p>
          </table:table-cell>
          <table:table-cell table:style-name="Table3.A3" office:value-type="string">
            <text:p text:style-name="P14"><text:span text:style-name="T4">Actúa de manera adecuada, empática y respetuosa en situaciones interculturales. Construye vínculos entre diferentes lenguas y culturas y rechaza activamente la discriminación, prejuicios y estereotipos. Propone soluciones efectivas para abordar factores socioculturales que dificultan la comunicación.</text:span></text:p>
          </table:table-cell>
        </table:table-row>
        <table:table-row table:style-name="Table3.32">
          <table:table-cell table:style-name="Table3.A3" office:value-type="string">
            <text:p text:style-name="P15"><text:span text:style-name="T3">4</text:span></text:p>
            <text:p text:style-name="P15"><text:span text:style-name="T3">Excelente</text:span></text:p>
          </table:table-cell>
          <table:table-cell table:style-name="Table3.A3" office:value-type="string">
            <text:p text:style-name="P14"><text:span text:style-name="T4">Actúa de manera excepcional en situaciones interculturales. Establece vínculos sólidos entre diferentes lenguas y culturas y rechaza enérgicamente cualquier forma de discriminación, prejuicio y estereotipo. Propone soluciones innovadoras y efectivas para abordar desafíos socioculturales en la comunicación.</text:span></text:p>
            <text:p text:style-name="P6"/>
          </table:table-cell>
        </table:table-row>
        <table:table-row table:style-name="Table3.1">
          <table:table-cell table:style-name="Table3.A1" table:number-columns-spanned="2" office:value-type="string">
            <text:p text:style-name="P11"/>
            <text:p text:style-name="P14"><text:span text:style-name="T5">CRITERIO 6.2 </text:span><text:span text:style-name="T7">Valorar críticamente en relación con los derechos humanos y adecuarse a la diversidad lingüística, cultural y artística propia de países donde se habla la lengua extranjera, favoreciendo el desarrollo de una cultura compartida y una ciudadanía comprometida con la sostenibilidad y los valores democráticos.</text:span></text:p>
            <text:p text:style-name="P9"/>
          </table:table-cell>
          <table:covered-table-cell/>
        </table:table-row>
        <table:table-row table:style-name="Table3.1">
          <table:table-cell table:style-name="Table3.A1" office:value-type="string">
            <text:p text:style-name="P15"><text:span text:style-name="T3">Nivel de logro</text:span></text:p>
          </table:table-cell>
          <table:table-cell table:style-name="Table3.A1" office:value-type="string">
            <text:p text:style-name="P15"><text:span text:style-name="T3">Descripción de los indicadores</text:span></text:p>
          </table:table-cell>
        </table:table-row>
        <table:table-row table:style-name="Table3.35">
          <table:table-cell table:style-name="Table3.A3" office:value-type="string">
            <text:p text:style-name="P15"><text:span text:style-name="T3">1</text:span></text:p>
            <text:p text:style-name="P15"><text:span text:style-name="T3">Inicial</text:span></text:p>
            <text:p text:style-name="P5"/>
            <text:p text:style-name="P15"><text:span text:style-name="T3"><text:s text:c="3"/></text:span></text:p>
          </table:table-cell>
          <table:table-cell table:style-name="Table3.A3" office:value-type="string">
            <text:p text:style-name="P14"><text:span text:style-name="T4">Tiene dificultades para valorar críticamente los derechos humanos y adaptarse a la diversidad lingüística, cultural y artística de los países donde se habla la lengua extranjera. Puede no reconocer la importancia de la diversidad y puede mostrar una comprensión limitada de los derechos humanos y los valores democráticos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2 </text:span></text:p>
            <text:p text:style-name="P15"><text:span text:style-name="T3">En desarrollo</text:span></text:p>
          </table:table-cell>
          <table:table-cell table:style-name="Table3.A3" office:value-type="string">
            <text:p text:style-name="P14"><text:span text:style-name="T4">Valora críticamente los derechos humanos y trata de adaptarse a la diversidad, pero podría mejorar su comprensión y compromiso. Reconoce la diversidad lingüística, cultural y artística, pero puede no favorecer de manera activa el desarrollo de una cultura compartida y una ciudadanía comprometida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3</text:span></text:p>
            <text:p text:style-name="P15"><text:span text:style-name="T3">Competente</text:span></text:p>
          </table:table-cell>
          <table:table-cell table:style-name="Table3.A3" office:value-type="string">
            <text:p text:style-name="P14"><text:span text:style-name="T4">Valora críticamente los derechos humanos y se adapta de manera efectiva a la diversidad lingüística, cultural y artística. Favorece el desarrollo de una cultura compartida y una ciudadanía comprometida con la sostenibilidad y los valores democráticos.</text:span></text:p>
          </table:table-cell>
        </table:table-row>
        <table:table-row table:style-name="Table3.38">
          <table:table-cell table:style-name="Table3.A3" office:value-type="string">
            <text:p text:style-name="P15"><text:span text:style-name="T3">4</text:span></text:p>
            <text:p text:style-name="P15"><text:span text:style-name="T3">Excelente</text:span></text:p>
          </table:table-cell>
          <table:table-cell table:style-name="Table3.A3" office:value-type="string">
            <text:p text:style-name="P14"><text:span text:style-name="T4">Valora críticamente los derechos humanos de manera excepcional y se adapta de manera ejemplar a la diversidad lingüística, cultural y artística. Contribuye activamente al desarrollo de una cultura compartida y una ciudadanía comprometida con la sostenibilidad y los valores democráticos.</text:span></text:p>
            <text:p text:style-name="P6"/>
          </table:table-cell>
        </table:table-row>
        <table:table-row table:style-name="Table3.1">
          <table:table-cell table:style-name="Table3.A1" table:number-columns-spanned="2" office:value-type="string">
            <text:p text:style-name="P9"/>
            <text:p text:style-name="P14"><text:span text:style-name="T5">CRITERIO 6.3 </text:span><text:span text:style-name="T7">Aplicar estrategias para defender y apreciar la diversidad lingüística, cultural y artística atendiendo a valores ecosociales y democráticos y respetando los principios de justicia, equidad e igualdad.</text:span></text:p>
            <text:p text:style-name="P9"/>
          </table:table-cell>
          <table:covered-table-cell/>
        </table:table-row>
        <table:table-row table:style-name="Table3.1">
          <table:table-cell table:style-name="Table3.A1" office:value-type="string">
            <text:p text:style-name="P15"><text:span text:style-name="T3">Nivel de logro</text:span></text:p>
          </table:table-cell>
          <table:table-cell table:style-name="Table3.A1" office:value-type="string">
            <text:p text:style-name="P15"><text:span text:style-name="T3">Descripción de los indicadores</text:span></text:p>
          </table:table-cell>
        </table:table-row>
        <text:soft-page-break/>
        <table:table-row table:style-name="Table3.41">
          <table:table-cell table:style-name="Table3.A3" office:value-type="string">
            <text:p text:style-name="P15"><text:span text:style-name="T3">1</text:span></text:p>
            <text:p text:style-name="P15"><text:span text:style-name="T3">Inicial</text:span></text:p>
            <text:p text:style-name="P5"/>
            <text:p text:style-name="P15"><text:span text:style-name="T3"><text:s text:c="3"/></text:span></text:p>
          </table:table-cell>
          <table:table-cell table:style-name="Table3.A3" office:value-type="string">
            <text:p text:style-name="P14"><text:span text:style-name="T4">Necesita mejorar en la aplicación de estrategias para defender y apreciar la diversidad lingüística, cultural y artística. Puede que no comprenda completamente los valores ecosociales y democráticos, ni respete plenamente los principios de equidad e igualdad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2 </text:span></text:p>
            <text:p text:style-name="P15"><text:span text:style-name="T3">En desarrollo</text:span></text:p>
          </table:table-cell>
          <table:table-cell table:style-name="Table3.A3" office:value-type="string">
            <text:p text:style-name="P14"><text:span text:style-name="T4">Muestra un esfuerzo por aplicar estrategias para valorar la diversidad lingüística, cultural y artística, pero aún necesita mejorar su comprensión de los valores ecosociales y democráticos, así como su respeto por la justicia, equidad e igualdad.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3">3</text:span></text:p>
            <text:p text:style-name="P15"><text:span text:style-name="T3">Competente</text:span></text:p>
          </table:table-cell>
          <table:table-cell table:style-name="Table3.A3" office:value-type="string">
            <text:p text:style-name="P14"><text:span text:style-name="T4">Aplica eficazmente estrategias para defender y apreciar la diversidad lingüística, cultural y artística, atendiendo a valores ecosociales y democráticos, y respetando los principios de justicia, equidad e igualdad.</text:span></text:p>
          </table:table-cell>
        </table:table-row>
        <table:table-row table:style-name="Table3.44">
          <table:table-cell table:style-name="Table3.A3" office:value-type="string">
            <text:p text:style-name="P15"><text:span text:style-name="T3">4</text:span></text:p>
            <text:p text:style-name="P15"><text:span text:style-name="T3">Excelente</text:span></text:p>
          </table:table-cell>
          <table:table-cell table:style-name="Table3.A3" office:value-type="string">
            <text:p text:style-name="P14"><text:span text:style-name="T4">Aplica de manera excepcional estrategias para defender y apreciar la diversidad lingüística, cultural y artística, demostrando un profundo compromiso con los valores ecosociales y democráticos, y un respeto ejemplar por los principios de equidad.</text:span></text:p>
            <text:p text:style-name="P6"/>
          </table:table-cell>
        </table:table-row>
      </table:table>
      <text:p text:style-name="P39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634in" fo:margin-bottom="0in" loext:contextual-spacing="false" fo:line-height="100%" fo:orphans="0" fo:widows="0" fo:text-indent="0in" style:auto-text-indent="false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orphans="0" fo:widows="0" fo:text-indent="-0.1972in" style:auto-text-indent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P5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orphans="0" fo:widows="0" fo:text-indent="-0.1972in" style:auto-text-indent="false"/>
    </style:style>
    <style:style style:name="MT1" style:family="text">
      <style:text-properties style:font-name="Ubuntu" fo:font-weight="bold" style:font-name-asian="Ubuntu1" style:font-weight-asian="bold" style:font-name-complex="Ubuntu1"/>
    </style:style>
    <style:style style:name="MT2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3.5543in, 0in, -3.5543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4118in" fo:min-width="2.5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5" draw:name="Image1" draw:style-name="Mgr1" draw:text-style-name="MP3" svg:width="2.578in" svg:height="0.4114in" svg:x="7.9165in" svg:y="-0.1528in"><text:p text:style-name="MP2"/><text:p text:style-name="MP2"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1">OER. Teens Crafting Communities. <text:s/>EDIA Project.</text:span><draw:frame draw:style-name="Mfr1" draw:name="image1.png" text:anchor-type="char" svg:x="3.9272in" svg:y="0.0102in" svg:width="2.861in" svg:height="0.389in" draw:z-index="53"><draw:image xlink:href="Pictures/100002010000035D00000077F3D1C911E52D72F3.png" xlink:type="simple" xlink:show="embed" xlink:actuate="onLoad" loext:mime-type="image/png"/></draw:frame><draw:frame draw:style-name="Mfr2" draw:name="Image1" text:anchor-type="char" svg:x="7.1429in" svg:y="-0.5in" svg:width="2.861in" svg:height="0.389in" draw:z-index="44"><draw:image xlink:href="Pictures/100002010000035D00000077F3D1C911E52D72F3.png" xlink:type="simple" xlink:show="embed" xlink:actuate="onLoad" loext:mime-type="image/png"/></draw:frame></text:p>
        <text:p text:style-name="MP1"><text:span text:style-name="MT1">English. Secondary Education.</text:span></text:p>
        <text:p text:style-name="Standard"/>
      </style:header>
      <style:footer>
        <text:p text:style-name="MP4"><draw:custom-shape text:anchor-type="paragraph" draw:z-index="17" draw:name="Image2" draw:style-name="Mgr1" draw:text-style-name="MP3" svg:width="2.578in" svg:height="0.4114in" svg:x="7.9165in" svg:y="-0.1528in"><text:p text:style-name="MP2"/><text:p text:style-name="MP2"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frame draw:style-name="Mfr2" draw:name="Image2" text:anchor-type="char" svg:x="7.1429in" svg:y="-0.5in" svg:width="2.861in" svg:height="0.389in" draw:z-index="26"><draw:image xlink:href="Pictures/100002010000035D00000077F3D1C911E52D72F3.png" xlink:type="simple" xlink:show="embed" xlink:actuate="onLoad" loext:mime-type="image/png"/></draw:frame></text:p>
        <text:p text:style-name="MP4"><draw:frame draw:style-name="Mfr3" draw:name="image2.png" text:anchor-type="char" svg:x="2.4898in" svg:y="0.1146in" svg:width="0.8228in" svg:height="0.2898in" draw:z-index="8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4"/>
        <text:p text:style-name="MP5"><text:span text:style-name="MT2">Teens crafting communities. Rúbricas para la evaluación del desempeño en las competencias específicas.</text:span></text:p>
        <text:p text:style-name="MP5"><text:span text:style-name="MT2">de</text:span><text:span text:style-name="MT3"> Cedec se encuentra bajo una </text:span><text:a xlink:type="simple" xlink:href="https://creativecommons.org/licenses/by-sa/4.0/deed.es" text:style-name="ListLabel_20_19" text:visited-style-name="ListLabel_20_19"><text:span text:style-name="MT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9" meta:paragraph-count="278" meta:word-count="3882" meta:character-count="28011" meta:non-whitespace-character-count="24290"/>
    <meta:generator>LibreOfficeDev/6.0.5.2$Linux_X86_64 LibreOffice_project/</meta:generator>
  </office:meta>
</office:document-meta>
</file>