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Droid Sans Fallback2" svg:font-family="'Droid Sans Fallback'"/>
    <style:font-face style:name="FreeSans1" svg:font-family="FreeSans"/>
    <style:font-face style:name="Ubuntu2" svg:font-family="Ubuntu"/>
    <style:font-face style:name="Arial3" svg:font-family="Arial" style:font-family-generic="modern"/>
    <style:font-face style:name="Droid Sans Fallback1" svg:font-family="'Droid Sans Fallback'" style:font-family-generic="modern"/>
    <style:font-face style:name="Times New Roman2" svg:font-family="'Times New Roman'" style:font-family-generic="modern"/>
    <style:font-face style:name="Ubuntu4" svg:font-family="Ubuntu" style:font-family-generic="modern"/>
    <style:font-face style:name="Ubuntu" svg:font-family="Ubuntu" style:font-family-generic="swiss"/>
    <style:font-face style:name="Arial" svg:font-family="Arial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Ubuntu3" svg:font-family="Ubuntu" style:font-pitch="variable"/>
    <style:font-face style:name="Droid Sans Fallback" svg:font-family="'Droid Sans Fallback'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 style:font-family-generic="roman" style:font-pitch="variable"/>
    <style:font-face style:name="Liberation Sans2" svg:font-family="'Liberation Sans'" style:font-family-generic="swiss" style:font-pitch="variable"/>
    <style:font-face style:name="Ubuntu1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Arial2" svg:font-family="Arial" style:font-pitch="fixed"/>
    <style:font-face style:name="Times New Roman" svg:font-family="'Times New Roman'" style:font-pitch="fixed"/>
    <style:font-face style:name="Times New Roman1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>
      <loext:graphic-properties draw:fill="solid" draw:fill-color="#cccccc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2" fo:font-size="26pt" fo:letter-spacing="normal" fo:language="es" fo:country="ES" fo:font-style="normal" style:text-underline-style="none" fo:font-weight="bold" style:font-name-asian="Ubuntu2" style:font-size-asian="26pt" style:font-style-asian="normal" style:font-weight-asian="bold" style:font-name-complex="Ubuntu2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n" fo:country="GB" fo:font-style="normal" style:text-underline-style="none" fo:font-weight="normal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8pt" fo:letter-spacing="normal" fo:language="en" fo:country="US" fo:font-style="normal" style:text-underline-style="none" fo:font-weight="normal" fo:background-color="#ffff00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n" fo:country="US" fo:font-style="normal" style:text-underline-style="none" fo:font-weight="normal" fo:background-color="#ffff00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Droid Sans Fallback1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n" fo:country="US" fo:font-style="normal" style:text-underline-style="none" fo:font-weight="normal" style:font-name-asian="Droid Sans Fallback1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style:font-name-asian="Droid Sans Fallback1" style:font-size-asian="12pt" style:font-style-asian="normal" style:font-weight-asian="bold" style:font-name-complex="FreeSans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language="es" fo:country="ES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Quicksand" fo:font-size="12pt" fo:letter-spacing="normal" fo:language="es" fo:country="ES" fo:font-style="normal" style:text-underline-style="none" fo:font-weight="normal" style:font-name-asian="Droid Sans Fallback1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Ubuntu2" fo:font-size="17pt" fo:letter-spacing="normal" fo:language="es" fo:country="ES" fo:font-style="normal" style:text-underline-style="none" fo:font-weight="bold" style:font-name-asian="Ubuntu2" style:font-size-asian="17pt" style:font-style-asian="normal" style:font-weight-asian="bold" style:font-name-complex="Ubuntu2" style:font-size-complex="17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n" fo:country="US" fo:font-style="normal" style:text-underline-style="none" fo:font-weight="normal" style:font-name-asian="Droid Sans Fallback1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Ubuntu2" fo:font-size="14pt" fo:letter-spacing="normal" fo:language="es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bold" style:font-name-asian="Ubuntu2" style:font-size-asian="13pt" style:font-style-asian="normal" style:font-weight-asian="bold" style:font-name-complex="Ubuntu2" style:font-size-complex="13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Ubuntu2" fo:font-size="15pt" fo:letter-spacing="normal" fo:language="es" fo:country="ES" fo:font-style="normal" style:text-underline-style="none" fo:font-weight="normal" style:font-name-asian="Ubuntu2" style:font-size-asian="15pt" style:font-style-asian="normal" style:font-weight-asian="normal" style:font-name-complex="Ubuntu2" style:font-size-complex="1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normal" style:font-name-asian="Ubuntu2" style:font-size-asian="13pt" style:font-style-asian="normal" style:font-weight-asian="normal" style:font-name-complex="Ubuntu2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425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">
        <style:list-level-properties text:space-before="0.424cm" text:min-label-width="0.84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0.634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475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space-before="0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space-before="0.00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5.733cm" svg:height="0.998cm" svg:x="0.6cm" svg:y="0.2cm">
          <text:p text:style-name="P2"><text:span text:style-name="T1">TEACHING PROJECT PROPOS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4.716cm" svg:x="0.573cm" svg:y="4.8cm">
          <text:p text:style-name="P4"><text:span text:style-name="T2">This OER will improve both <text:s/>English skills and ICT ones by using as a  context the Agenda 2030: SDG 5, <text:s/>8, 10 &amp; <text:s/>16.</text:span></text:p>
          <text:p text:style-name="P4"><text:span text:style-name="T2">Students will develop the key competences and the specific competences. They will have learnt:</text:span></text:p>
          <text:list text:style-name="L2">
            <text:list-item>
              <text:p text:style-name="P5"><text:span text:style-name="T2">To remember details.</text:span></text:p>
            </text:list-item>
            <text:list-item>
              <text:p text:style-name="P5"><text:span text:style-name="T2">To develop research skills and visual design skills.</text:span></text:p>
            </text:list-item>
            <text:list-item>
              <text:p text:style-name="P5"><text:span text:style-name="T3">To express general truth, future events, hypothetical situations and regrets and <text:s/>planned actions, arrangements, predictions and spontaneity.</text:span></text:p>
            </text:list-item>
            <text:list-item>
              <text:p text:style-name="P5"><text:span text:style-name="T3">To debate</text:span></text:p>
            </text:list-item>
            <text:list-item>
              <text:p text:style-name="P5"><text:span text:style-name="T3">To skim and scan <text:s/>and reading awareness.</text:span></text:p>
            </text:list-item>
            <text:list-item>
              <text:p text:style-name="P5"><text:span text:style-name="T3">Vocabulary related to the semantic field of   gender equality,  work and economic growth, reduced inequalities, peace, justice and strong institution</text:span></text:p>
            </text:list-item>
            <text:list-item>
              <text:p text:style-name="P5"><text:span text:style-name="T3">Create an infographic, do a job interview, do a timeline, and write news reports</text:span></text:p>
            </text:list-item>
            <text:list-item>
              <text:p text:style-name="P5"><text:span text:style-name="T3">Review questions words</text:span></text:p>
            </text:list-item>
            <text:list-item>
              <text:p text:style-name="P5"><text:span text:style-name="T3">Give right intonation in questions: up and down</text:span></text:p>
            </text:list-item>
            <text:list-item>
              <text:p text:style-name="P5"><text:span text:style-name="T3">Explaining information</text:span></text:p>
            </text:list-item>
          </text:list>
          <text:p text:style-name="P6"><text:span text:style-name="T4"/></text:p>
          <text:p text:style-name="P6"><text:span text:style-name="T4">- </text:span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04cm" svg:x="9.664cm" svg:y="4.98cm">
          <text:list text:style-name="L3">
            <text:list-item>
              <text:p text:style-name="P7"><text:span text:style-name="T6"><text:s text:c="4"/></text:span><text:span text:style-name="T6">Teaching Approach: UDL</text:span></text:p>
            </text:list-item>
          </text:list>
          <text:list text:style-name="L4">
            <text:list-item>
              <text:p text:style-name="P7"><text:span text:style-name="T6">Cooperative learning</text:span></text:p>
            </text:list-item>
            <text:list-item>
              <text:p text:style-name="P7"><text:span text:style-name="T6">Based <text:s/>service learning</text:span></text:p>
            </text:list-item>
            <text:list-item>
              <text:p text:style-name="P7"><text:span text:style-name="T6">Projects based learning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426cm" svg:height="5.886cm" svg:x="19.002cm" svg:y="4.951cm">
          <text:p text:style-name="P9"><text:span text:style-name="T8"/></text:p>
          <text:p text:style-name="P9"><text:span text:style-name="T8">The students will create a </text:span><text:span text:style-name="T9"><text:s/>digital site <text:s/>with news report about the SDG studied </text:span><text:span text:style-name="T8">for their friends and family <text:s/>to be aware of the current situation <text:s/>and <text:s text:c="2"/>meeting the goals of <text:s/>the <text:s/>2030 AGENDA.</text:span></text:p>
          <text:p text:style-name="P9"><text:span text:style-name="T8"/></text:p>
          <text:p text:style-name="P9"><text:span text:style-name="T8">They will be able to answer the inital question: </text:span><text:span text:style-name="T10">Will equality be a reality and not a dream?</text:span></text:p>
          <text:p text:style-name="P9"><text:span text:style-name="T10"/></text:p>
          <text:p text:style-name="P9"><text:span text:style-name="T10"/></text:p>
          <text:p text:style-name="P9"><text:span text:style-name="T10"/></text:p>
          <text:p text:style-name="P9"><text:span text:style-name="T10"/></text:p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718cm" svg:height="4.979cm" svg:x="9.69cm" svg:y="14.538cm">
          <text:list text:style-name="L6">
            <text:list-item>
              <text:p text:style-name="P11"><text:span text:style-name="T8">1st Task: </text:span><text:span text:style-name="T9">designing</text:span><text:span text:style-name="T2"> an infographic in order to empower women.</text:span><text:span text:style-name="T8"> </text:span></text:p>
            </text:list-item>
            <text:list-item>
              <text:p text:style-name="P11"><text:span text:style-name="T8">2nd Task: doing <text:s/>and recording a job interview </text:span></text:p>
            </text:list-item>
            <text:list-item>
              <text:p text:style-name="P11"><text:span text:style-name="T8">3rd Task: doing a country timeline of its erradications of inequalities along the history.</text:span></text:p>
            </text:list-item>
            <text:list-item>
              <text:p text:style-name="P11"><text:span text:style-name="T8">4th Task: </text:span><text:span text:style-name="T12">write a news report related to a peaceful worl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645cm" svg:height="3.04cm" svg:x="9.69cm" svg:y="9.748cm">
          <text:list text:style-name="L7">
            <text:list-item>
              <text:p text:style-name="P12"><text:span text:style-name="T8">Rubrics of the tasks.</text:span></text:p>
            </text:list-item>
            <text:list-item>
              <text:p text:style-name="P12"><text:span text:style-name="T8">Teachers' Observation.</text:span></text:p>
            </text:list-item>
            <text:list-item>
              <text:p text:style-name="P12"><text:span text:style-name="T8">Learning Diary </text:span></text:p>
            </text:list-item>
            <text:list-item>
              <text:p text:style-name="P12"><text:span text:style-name="T8">Self Assessment.</text:span></text:p>
            </text:list-item>
            <text:list-item>
              <text:p text:style-name="P12"><text:span text:style-name="T8">Peer Assessment.</text:span></text:p>
            </text:list-item>
          </text:list>
          <text:p text:style-name="P10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04cm" svg:height="2.753cm" svg:x="19.096cm" svg:y="12.853cm">
          <text:list text:style-name="L9">
            <text:list-item>
              <text:p text:style-name="P4"><text:span text:style-name="T6">Individually</text:span></text:p>
            </text:list-item>
          </text:list>
          <text:list text:style-name="L10">
            <text:list-item>
              <text:p text:style-name="P4"><text:span text:style-name="T6">Pairs</text:span></text:p>
            </text:list-item>
            <text:list-item>
              <text:p text:style-name="P4"><text:span text:style-name="T6">Small groups</text:span></text:p>
            </text:list-item>
            <text:list-item>
              <text:p text:style-name="P4"><text:span text:style-name="T6">Class group</text:span></text:p>
            </text:list-item>
          </text:list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49cm" svg:height="1.79cm" svg:x="19.078cm" svg:y="17.404cm">
          <text:p text:style-name="P10"><text:span text:style-name="T13">11 - 12 sessions of 50 minutes each apro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2.074cm" svg:x="0.6cm" svg:y="1.956cm">
          <text:p text:style-name="P2"><text:span text:style-name="T14">OER</text:span><text:span text:style-name="T15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6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6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3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801cm" svg:y="1.817cm">
          <text:p text:style-name="P2"><text:span text:style-name="T17">2030 Agenda: </text:span><text:span text:style-name="T18">Equality a reality and not a dream</text:span><text:span text:style-name="T19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20">3rd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20">Engl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5" draw:layer="layout" svg:width="8.698cm" svg:height="1.059cm" svg:x="0.573cm" svg:y="3.605cm">
          <text:p text:style-name="P14"><text:span text:style-name="T21">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5" draw:layer="layout" svg:width="8.399cm" svg:height="1.059cm" svg:x="19.002cm" svg:y="3.608cm">
          <text:p text:style-name="P14"><text:span text:style-name="T21">CHALLENGE / FINAL PRODU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5" draw:layer="layout" svg:width="8.672cm" svg:height="1.059cm" svg:x="9.69cm" svg:y="3.65cm">
          <text:p text:style-name="P14"><text:span text:style-name="T21">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5" draw:layer="layout" svg:width="8.672cm" svg:height="1.059cm" svg:x="9.69cm" svg:y="13.208cm">
          <text:p text:style-name="P14"><text:span text:style-name="T21">TA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5" draw:layer="layout" svg:width="8.645cm" svg:height="1.059cm" svg:x="9.69cm" svg:y="8.378cm">
          <text:p text:style-name="P14"><text:span text:style-name="T21">ASSESS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5" draw:layer="layout" svg:width="8.399cm" svg:height="1.059cm" svg:x="19.028cm" svg:y="11.523cm">
          <text:p text:style-name="P14"><text:span text:style-name="T21">GROU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5" draw:layer="layout" svg:width="8.399cm" svg:height="1.059cm" svg:x="19.096cm" svg:y="16.114cm">
          <text:p text:style-name="P14"><text:span text:style-name="T21">TI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3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7" draw:layer="layout" svg:width="25.198cm" svg:height="1.837cm" svg:x="1.401cm" svg:y="3.363cm" presentation:class="title" presentation:user-transformed="true">
          <draw:text-box>
            <text:p text:style-name="P14"><text:span text:style-name="T17">Tipo de fuente y tamaño para usar en el CANVAS de la Guía Didáctica</text:span><text:span text:style-name="T17"><text:line-break/></text:span><text:span text:style-name="T22">(por mantener cierta coherencia)</text:span></text:p>
          </draw:text-box>
        </draw:frame>
        <draw:frame draw:name="Google Shape;92;p15" draw:style-name="standard" draw:layer="layout" svg:width="22.708cm" svg:height="6.763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4"><text:span text:style-name="T20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4"><text:span text:style-name="T20">Tamaño</text:span></text:p>
              </table:table-cell>
              <table:table-cell>
                <text:p text:style-name="P14"><text:span text:style-name="T20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2"><text:span text:style-name="T20">Título del REA</text:span></text:p>
              </table:table-cell>
              <table:table-cell>
                <text:p text:style-name="P14"><text:span text:style-name="T17">18</text:span></text:p>
              </table:table-cell>
              <table:table-cell>
                <text:p text:style-name="P14"><text:span text:style-name="T17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20">Materia y curso</text:span></text:p>
              </table:table-cell>
              <table:table-cell>
                <text:p text:style-name="P14"><text:span text:style-name="T20">14</text:span></text:p>
              </table:table-cell>
              <table:table-cell>
                <text:p text:style-name="P14"><text:span text:style-name="T20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20">Nombres de las secciones</text:span></text:p>
              </table:table-cell>
              <table:table-cell>
                <text:p text:style-name="P14"><text:span text:style-name="T23">13</text:span></text:p>
              </table:table-cell>
              <table:table-cell>
                <text:p text:style-name="P14"><text:span text:style-name="T21">MAYÚSCULAS</text:span><text:span text:style-name="T23"> / </text:span><text:span text:style-name="T21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20">Campos de texto de las secciones</text:span></text:p>
              </table:table-cell>
              <table:table-cell>
                <text:p text:style-name="P14"><text:span text:style-name="T24">12</text:span></text:p>
              </table:table-cell>
              <table:table-cell>
                <text:p text:style-name="P14"><text:span text:style-name="T23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8" draw:layer="layout" svg:width="14.847cm" svg:height="11.138cm" svg:x="3.078cm" svg:y="2.227cm" draw:page-number="2" presentation:class="page"/>
          <draw:frame draw:name="Google Shape;89;g1a51a6dc6b2_0_0:notes" presentation:style-name="pr3" draw:text-style-name="P1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Droid Sans Fallback2" svg:font-family="'Droid Sans Fallback'"/>
    <style:font-face style:name="FreeSans1" svg:font-family="FreeSans"/>
    <style:font-face style:name="Ubuntu2" svg:font-family="Ubuntu"/>
    <style:font-face style:name="Arial3" svg:font-family="Arial" style:font-family-generic="modern"/>
    <style:font-face style:name="Droid Sans Fallback1" svg:font-family="'Droid Sans Fallback'" style:font-family-generic="modern"/>
    <style:font-face style:name="Times New Roman2" svg:font-family="'Times New Roman'" style:font-family-generic="modern"/>
    <style:font-face style:name="Ubuntu4" svg:font-family="Ubuntu" style:font-family-generic="modern"/>
    <style:font-face style:name="Ubuntu" svg:font-family="Ubuntu" style:font-family-generic="swiss"/>
    <style:font-face style:name="Arial" svg:font-family="Arial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Ubuntu3" svg:font-family="Ubuntu" style:font-pitch="variable"/>
    <style:font-face style:name="Droid Sans Fallback" svg:font-family="'Droid Sans Fallback'" style:font-family-generic="modern" style:font-pitch="variable"/>
    <style:font-face style:name="Microsoft YaHei2" svg:font-family="'Microsoft YaHe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 style:font-family-generic="roman" style:font-pitch="variable"/>
    <style:font-face style:name="Liberation Sans2" svg:font-family="'Liberation Sans'" style:font-family-generic="swiss" style:font-pitch="variable"/>
    <style:font-face style:name="Ubuntu1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Arial2" svg:font-family="Arial" style:font-pitch="fixed"/>
    <style:font-face style:name="Times New Roman" svg:font-family="'Times New Roman'" style:font-pitch="fixed"/>
    <style:font-face style:name="Times New Roman1" svg:font-family="'Times New Roman'" style:font-family-generic="modern" style:font-pitch="fixed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Usuario</meta:initial-creator>
    <meta:editing-cycles>19</meta:editing-cycles>
    <dc:date>2023-05-02T09:37:53.757000000</dc:date>
    <meta:editing-duration>P4DT2H39M50S</meta:editing-duration>
    <meta:generator>LibreOffice/6.4.3.2$Windows_X86_64 LibreOffice_project/747b5d0ebf89f41c860ec2a39efd7cb15b54f2d8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