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italic" style:text-underline-style="none" fo:font-weight="normal" fo:background-color="#ffffff" style:font-name-asian="Ubuntu1" style:font-size-asian="12pt" style:font-style-asian="italic" style:font-weight-asian="normal" style:font-name-complex="Ubuntu1" style:font-size-complex="12pt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cfbf8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.5pt" fo:letter-spacing="normal" fo:language="es" fo:country="ES" fo:font-style="normal" style:text-underline-style="none" fo:font-weight="normal" fo:background-color="#f9fff9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10" style:family="text">
      <style:text-properties fo:font-variant="normal" fo:text-transform="none" fo:color="#666666" loext:opacity="100%" style:text-line-through-style="none" style:text-line-through-type="none" style:text-position="0% 100%" style:font-name="Arial1" fo:font-size="12.5pt" fo:letter-spacing="normal" fo:language="es" fo:country="ES" fo:font-style="normal" style:text-underline-style="none" fo:font-weight="normal" fo:background-color="#f9fff9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GUIDEL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1.333cm" svg:x="0.573cm" svg:y="4.8cm">
          <text:p text:style-name="P4"><text:span text:style-name="T2">Students will travel to London to learn a lot of facts about The UK <text:s/>and its main cities and write an opinion article about teenagers and free time. Each section is going to take place in a different part of London. <text:s/>In each place, there is a proposal of tasks, challenges and activities. At the end of the project, they will have:</text:span></text:p>
          <text:list text:style-name="L2">
            <text:list-item>
              <text:p text:style-name="P4"><text:span text:style-name="T2">read official websites of different tourist attractions and about entertainment in London. </text:span></text:p>
            </text:list-item>
            <text:list-item>
              <text:p text:style-name="P4"><text:span text:style-name="T2">watched videos about the city.</text:span></text:p>
            </text:list-item>
            <text:list-item>
              <text:p text:style-name="P4"><text:span text:style-name="T2">posted tweets.</text:span></text:p>
            </text:list-item>
            <text:list-item>
              <text:p text:style-name="P4"><text:span text:style-name="T2">recorded a video. </text:span></text:p>
            </text:list-item>
            <text:list-item>
              <text:p text:style-name="P4"><text:span text:style-name="T2">recorded a podcast .</text:span></text:p>
            </text:list-item>
            <text:list-item>
              <text:p text:style-name="P4"><text:span text:style-name="T2">learnt the structure of an opinion article.</text:span></text:p>
            </text:list-item>
            <text:list-item>
              <text:p text:style-name="P4"><text:span text:style-name="T2">revised the</text:span><text:span text:style-name="T3"> Present Simple, Adverbs of frequency</text:span><text:span text:style-name="T2"> and </text:span><text:span text:style-name="T3">Questions words.</text:span><text:span text:style-name="T2"> </text:span><text:span text:style-name="T4"><text:s/></text:span></text:p>
            </text:list-item>
          </text:list>
          <text:p text:style-name="P4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457cm" svg:x="0.573cm" svg:y="17.754cm">
          <text:list text:style-name="L2">
            <text:list-item>
              <text:p text:style-name="P5"><text:span text:style-name="T2">Cooperative learning.</text:span></text:p>
            </text:list-item>
            <text:list-item>
              <text:p text:style-name="P5"><text:span text:style-name="T2">Project-Based Learning (PBL).</text:span></text:p>
            </text:list-item>
          </text:list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4.512cm" svg:x="9.637cm" svg:y="4.8cm">
          <text:p text:style-name="P2"><text:span text:style-name="T6"/></text:p>
          <text:p text:style-name="P2"><text:span text:style-name="T7">Students have to write an opinion article individually about the best way of entertainment for teenagers in London. They will have to publish all the steps </text:span><text:span text:style-name="T2">through Twit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003cm">
          <text:p text:style-name="P2"><text:span text:style-name="T8"/></text:p>
          <text:list text:style-name="L2">
            <text:list-item>
              <text:p text:style-name="P2"><text:span text:style-name="T2">Tweets in Twitter giving opinion about different tourist attractions in the city and about how to improve students´ motivation to learn English. </text:span></text:p>
            </text:list-item>
            <text:list-item>
              <text:p text:style-name="P2"><text:span text:style-name="T2">Video in pairs comparing the differences between London <text:s/>and their town/ city using an online editing tool. </text:span></text:p>
            </text:list-item>
            <text:list-item>
              <text:p text:style-name="P2"><text:span text:style-name="T2">Podcast about the difference in pronunciation between </text:span><text:span text:style-name="T9">/i/ and /e/</text:span><text:span text:style-name="T10">.</text:span></text:p>
            </text:list-item>
            <text:list-item>
              <text:p text:style-name="P2"><text:span text:style-name="T2">A Personal Blog as a Portfolio individually.</text:span></text:p>
            </text:list-item>
            <text:list-item>
              <text:p text:style-name="P2"><text:span text:style-name="T2">A Google site Map rou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Formative and Process Evaluation</text:span></text:p>
          <text:list text:style-name="L2">
            <text:list-item>
              <text:p text:style-name="P2"><text:span text:style-name="T2">Rubrics.</text:span></text:p>
            </text:list-item>
            <text:list-item>
              <text:p text:style-name="P2"><text:span text:style-name="T2">Learning diary.</text:span></text:p>
            </text:list-item>
            <text:list-item>
              <text:p text:style-name="P2"><text:span text:style-name="T2">Teacher’s observation. </text:span></text:p>
            </text:list-item>
            <text:list-item>
              <text:p text:style-name="P2"><text:span text:style-name="T2">Digital portfolio.</text:span></text:p>
            </text:list-item>
            <text:list-item>
              <text:p text:style-name="P2"><text:span text:style-name="T2">Peer assessment (co-evaluation). and self-evaluation.</text:span></text:p>
            </text:list-item>
          </text:list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8"/></text:p>
          <text:list text:style-name="L2">
            <text:list-item>
              <text:p text:style-name="P2"><text:span text:style-name="T2">Individual work.</text:span></text:p>
            </text:list-item>
            <text:list-item>
              <text:p text:style-name="P2"><text:span text:style-name="T2">Pair work.</text:span></text:p>
            </text:list-item>
            <text:list-item>
              <text:p text:style-name="P2"><text:span text:style-name="T2">Groups of two- three.</text:span></text:p>
            </text:list-item>
          </text:list>
          <text:p text:style-name="P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8"><text:span text:style-name="T2">20-22 session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2">OER</text:span><text:span text:style-name="T1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4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4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5">English Speaking Cities: Lond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6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6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7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7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73cm" svg:y="16.41cm">
          <text:p text:style-name="P10"><text:span text:style-name="T17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24cm" svg:y="8.612cm">
          <text:p text:style-name="P10"><text:span text:style-name="T17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7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7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7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