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580000001F643C66CD5C236AAC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Calibri1" svg:font-family="Calibri"/>
    <style:font-face style:name="Droid Sans Fallback2" svg:font-family="'Droid Sans Fallback'"/>
    <style:font-face style:name="Ubuntu1" svg:font-family="Ubuntu"/>
    <style:font-face style:name="Arial2" svg:font-family="Arial" style:font-family-generic="modern"/>
    <style:font-face style:name="Droid Sans Fallback1" svg:font-family="'Droid Sans Fallback'" style:font-family-generic="modern"/>
    <style:font-face style:name="Times New Roman1" svg:font-family="'Times New Roman'" style:font-family-generic="modern"/>
    <style:font-face style:name="Ubuntu" svg:font-family="Ubuntu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Ubuntu2" svg:font-family="Ubuntu" style:font-pitch="variable"/>
    <style:font-face style:name="Droid Sans Fallback" svg:font-family="'Droid Sans Fallback'" style:font-family-generic="modern" style:font-pitch="variable"/>
    <style:font-face style:name="PingFang SC2" svg:font-family="'PingFang SC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Liberation Sans2" svg:font-family="'Liberation Sans'" style:font-family-generic="swiss" style:font-pitch="variable"/>
    <style:font-face style:name="Ubuntu3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fixed"/>
    <style:font-face style:name="Ubuntu4" svg:font-family="Ubuntu" style:font-pitch="fixed"/>
    <style:font-face style:name="Times New Roman2" svg:font-family="'Times New Roman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standard">
      <style:graphic-properties draw:stroke="none" svg:stroke-width="0cm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ffffff" draw:stroke-linejoin="round" svg:stroke-linecap="butt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Object_20_with_20_no_20_fill_20_and_20_no_20_li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svg:stroke-linecap="butt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svg:stroke-linecap="butt" draw:fill="solid" draw:fill-color="#f4af62" draw:textarea-horizontal-align="center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212cm" fo:margin-bottom="0.212cm" fo:line-height="115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" style:family="paragraph">
      <loext:graphic-properties draw:fill="solid" draw:fill-color="#f4af62"/>
      <style:paragraph-properties fo:text-align="center" style:font-independent-line-spacing="true"/>
      <style:text-properties fo:font-size="18pt"/>
    </style:style>
    <style:style style:name="P1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26pt" fo:letter-spacing="normal" fo:language="es" fo:country="ES" fo:font-style="normal" style:text-underline-style="none" fo:font-weight="bold" style:font-name-asian="Ubuntu1" style:font-size-asian="26pt" style:font-style-asian="normal" style:font-weight-asian="bold" style:font-name-complex="Ubuntu1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n" fo:country="US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n" fo:country="US" fo:font-style="normal" style:text-underline-style="none" fo:font-weight="normal" style:font-name-asian="Times New Roman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n" fo:country="U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n" fo:country="US" fo:font-style="normal" style:text-underline-style="none" fo:font-weight="normal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2pt" fo:letter-spacing="normal" fo:language="es" fo:country="ES" fo:font-style="normal" style:text-underline-style="none" fo:font-weight="normal" fo:background-color="#ffffff" style:font-name-asian="Ubuntu1" style:font-size-asian="12pt" style:font-style-asian="normal" style:font-weight-asian="normal" style:font-name-complex="Ubuntu1" style:font-size-complex="12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1pt" fo:letter-spacing="normal" fo:language="es" fo:country="ES" fo:font-style="normal" style:text-underline-style="none" fo:font-weight="normal" fo:background-color="#ffffff" style:font-name-asian="Ubuntu1" style:font-size-asian="11pt" style:font-style-asian="normal" style:font-weight-asian="normal" style:font-name-complex="Ubuntu1" style:font-size-complex="11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s" fo:country="E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s" fo:country="ES" fo:font-style="normal" style:text-underline-style="none" fo:font-weight="bold" style:font-name-asian="Droid Sans Fallback1" style:font-size-asian="12pt" style:font-style-asian="normal" style:font-weight-asian="bold" style:font-name-complex="FreeSans" style:font-size-complex="12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5pt" fo:letter-spacing="normal" fo:language="es" fo:country="ES" fo:font-style="normal" style:text-underline-style="none" fo:font-weight="normal" style:font-name-asian="Ari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2pt" fo:letter-spacing="normal" fo:language="en" fo:country="U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Quicksand" fo:font-size="12pt" fo:letter-spacing="normal" fo:language="es" fo:country="ES" fo:font-style="normal" style:text-underline-style="none" fo:font-weight="normal" style:font-name-asian="Droid Sans Fallback1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4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Ubuntu1" fo:font-size="17pt" fo:letter-spacing="normal" fo:language="es" fo:country="ES" fo:font-style="normal" style:text-underline-style="none" fo:font-weight="bold" style:font-name-asian="Ubuntu1" style:font-size-asian="17pt" style:font-style-asian="normal" style:font-weight-asian="bold" style:font-name-complex="Ubuntu1" style:font-size-complex="17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Ubuntu3" fo:font-size="18pt" fo:letter-spacing="normal" fo:language="es" fo:country="ES" fo:font-style="normal" style:text-underline-style="none" fo:font-weight="normal" style:font-name-asian="Ubuntu1" style:font-size-asian="18pt" style:font-style-asian="normal" style:font-weight-asian="normal" style:font-name-complex="Ubuntu1" style:font-size-complex="18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4pt" fo:letter-spacing="normal" fo:language="es" fo:country="ES" fo:font-style="normal" style:text-underline-style="none" fo:font-weight="normal" style:font-name-asian="Ubuntu1" style:font-size-asian="14pt" style:font-style-asian="normal" style:font-weight-asian="normal" style:font-name-complex="Ubuntu1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3pt" fo:letter-spacing="normal" fo:language="es" fo:country="ES" fo:font-style="normal" style:text-underline-style="none" fo:font-weight="bold" style:font-name-asian="Ubuntu1" style:font-size-asian="13pt" style:font-style-asian="normal" style:font-weight-asian="bold" style:font-name-complex="Ubuntu1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425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42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">
        <style:list-level-properties text:space-before="0.001cm" text:min-label-width="0.475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0.001cm" text:min-label-width="0.475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">
        <style:list-level-properties text:space-before="0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">
        <style:list-level-properties text:space-before="0.001cm" text:min-label-width="0.475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1cm" svg:x="0cm" svg:y="19.718cm">
          <text:p text:style-name="P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5.733cm" svg:height="0.998cm" svg:x="0.6cm" svg:y="0.2cm">
          <text:p text:style-name="P2"><text:span text:style-name="T1">TEACHING PROJECT PROPOSAL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9.152cm" svg:height="14.324cm" svg:x="0.2cm" svg:y="5.192cm">
          <text:p text:style-name="P4"><text:span text:style-name="T2">This OER will improve both <text:s/>English skills and ICT ones by using as a  context the 2030 Agenda: SDG 1, <text:s/>2, 3 &amp; <text:s/>4.</text:span></text:p>
          <text:p text:style-name="P4"><text:span text:style-name="T2">Students will develop both: <text:s/>key and specific competences. At the end of this project, they will have learnt:</text:span></text:p>
          <text:p text:style-name="P4"><text:span text:style-name="T2">- life necessities</text:span></text:p>
          <text:p text:style-name="P4"><text:span text:style-name="T2">- meaning <text:s/>of living in poverty, hunger, good health &amp; well-being, education of quality and vocabulary related their semantic field.</text:span></text:p>
          <text:p text:style-name="P4"><text:span text:style-name="T2">- to explain information.</text:span></text:p>
          <text:p text:style-name="P4"><text:span text:style-name="T2">- to remember details.</text:span></text:p>
          <text:p text:style-name="P4"><text:span text:style-name="T2">- to skim and scan articles written in not adapted English.</text:span></text:p>
          <text:p text:style-name="P4"><text:span text:style-name="T2">- to identify countable &amp; uncountable nouns and to use quantifiers with them.</text:span></text:p>
          <text:p text:style-name="P4"><text:span text:style-name="T2">- to develop research skills and visual design skills.</text:span></text:p>
          <text:p text:style-name="P4"><text:span text:style-name="T3">- to express ability, permission, prohibition, obligation and lack of obligation and to give advice.</text:span></text:p>
          <text:p text:style-name="P4"><text:span text:style-name="T4">- <text:s/>to use <text:s/>comparative and superlative adjectives.</text:span></text:p>
          <text:p text:style-name="P4"><text:span text:style-name="T4">- to use connectors of opinion, sequence, addition, etc.</text:span></text:p>
          <text:p text:style-name="P2"><text:span text:style-name="T4">- to pronounce sounds we do not have in our native language</text:span></text:p>
          <text:p text:style-name="P2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3" draw:text-style-name="P1" draw:layer="layout" svg:width="8.392cm" svg:height="2.73cm" svg:x="9.91cm" svg:y="5.192cm">
          <text:list text:style-name="L3">
            <text:list-item>
              <text:p text:style-name="P5"><text:span text:style-name="T6">Cooperative learning</text:span></text:p>
            </text:list-item>
            <text:list-item>
              <text:p text:style-name="P5"><text:span text:style-name="T6">Service learning</text:span></text:p>
            </text:list-item>
            <text:list-item>
              <text:p text:style-name="P5"><text:span text:style-name="T6">Project based learning</text:span></text:p>
            </text:list-item>
          </text:list>
          <text:p text:style-name="P6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433cm" svg:height="3.514cm" svg:x="9.903cm" svg:y="9.724cm">
          <text:p text:style-name="P7"><text:span text:style-name="T8"/></text:p>
          <text:p text:style-name="P7"><text:span text:style-name="T8">The students will create a video of hope with ideas to recover a country.</text:span></text:p>
          <text:p text:style-name="P7"><text:span text:style-name="T8"/></text:p>
          <text:p text:style-name="P4"><text:span text:style-name="T8">They will be able to answer the initial question: </text:span><text:span text:style-name="T9">Can money buy anything?</text:span></text:p>
          <text:p text:style-name="P4"><text:span text:style-name="T9"/></text:p>
          <text:p text:style-name="P4"><text:span text:style-name="T9"/></text:p>
          <text:p text:style-name="P4"><text:span text:style-name="T9"/></text:p>
          <text:p text:style-name="P4"><text:span text:style-name="T9"/></text:p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456cm" svg:height="4.525cm" svg:x="9.891cm" svg:y="14.92cm">
          <text:list text:style-name="L5">
            <text:list-item>
              <text:p text:style-name="P8"><text:span text:style-name="T9">1st Task</text:span><text:span text:style-name="T8">: </text:span><text:span text:style-name="T11">writing research.</text:span></text:p>
            </text:list-item>
            <text:list-item>
              <text:p text:style-name="P8"><text:span text:style-name="T9">2nd Task</text:span><text:span text:style-name="T8">: oral presentation to show becoming self-sustaining and producing your own food.</text:span></text:p>
            </text:list-item>
            <text:list-item>
              <text:p text:style-name="P8"><text:span text:style-name="T9">3rd Task</text:span><text:span text:style-name="T8">: <text:s/>infographic of a health program.</text:span></text:p>
            </text:list-item>
            <text:list-item>
              <text:p text:style-name="P8"><text:span text:style-name="T9">4th Task</text:span><text:span text:style-name="T8">: </text:span><text:span text:style-name="T11">podcast for a radio program about education quality everywher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2cm" svg:height="3.801cm" svg:x="18.852cm" svg:y="5.192cm">
          <text:p text:style-name="P9"><text:span text:style-name="T8"/></text:p>
          <text:list text:style-name="L7">
            <text:list-item>
              <text:p text:style-name="P9"><text:span text:style-name="T8">Rubrics of the tasks.</text:span></text:p>
            </text:list-item>
            <text:list-item>
              <text:p text:style-name="P9"><text:span text:style-name="T8">Teachers' Observation.</text:span></text:p>
            </text:list-item>
            <text:list-item>
              <text:p text:style-name="P9"><text:span text:style-name="T8">Learning Diary.</text:span></text:p>
            </text:list-item>
            <text:list-item>
              <text:p text:style-name="P9"><text:span text:style-name="T8">Self Assessment.</text:span></text:p>
            </text:list-item>
            <text:list-item>
              <text:p text:style-name="P9"><text:span text:style-name="T8">Peer Assessment.</text:span></text:p>
            </text:list-item>
          </text:list>
          <text:p text:style-name="P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04cm" svg:height="4.038cm" svg:x="19.028cm" svg:y="10.975cm">
          <text:p text:style-name="P10"><text:span text:style-name="T6"/></text:p>
          <text:list text:style-name="L10">
            <text:list-item>
              <text:p text:style-name="P10"><text:span text:style-name="T6">Individually</text:span></text:p>
            </text:list-item>
            <text:list-item>
              <text:p text:style-name="P10"><text:span text:style-name="T6">Pairs</text:span></text:p>
            </text:list-item>
            <text:list-item>
              <text:p text:style-name="P10"><text:span text:style-name="T6">Small groups</text:span></text:p>
            </text:list-item>
            <text:list-item>
              <text:p text:style-name="P10"><text:span text:style-name="T6">Class group</text:span></text:p>
            </text:list-item>
          </text:list>
          <text:p text:style-name="P2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4" draw:text-style-name="P1" draw:layer="layout" svg:width="8.349cm" svg:height="2.47cm" svg:x="19.074cm" svg:y="16.782cm">
          <text:p text:style-name="P11"><text:span text:style-name="T12"/></text:p>
          <text:p text:style-name="P11"><text:span text:style-name="T12">11 - 12 sessions</text:span></text:p>
          <text:p text:style-name="P11"><text:span text:style-name="T12">of 50 minutes each aprox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2.074cm" svg:x="0.6cm" svg:y="1.956cm">
          <text:p text:style-name="P2"><text:span text:style-name="T13">OER</text:span><text:span text:style-name="T14">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5">Level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5">Subject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5" draw:text-style-name="P12" draw:layer="layout" svg:width="6.652cm" svg:height="0.919cm" svg:x="0.2cm" svg:y="19.88cm">
          <draw:image xlink:href="Pictures/100002010000035D00000077CA08575655D03330.png" xlink:type="simple" xlink:show="embed" xlink:actuate="onLoad" draw:mime-type="image/png">
            <text:p/>
          </draw:image>
        </draw:frame>
        <draw:custom-shape draw:name="Google Shape;76;p14" draw:style-name="gr6" draw:text-style-name="P1" draw:layer="layout" svg:width="15.733cm" svg:height="1.271cm" svg:x="2.801cm" svg:y="1.817cm">
          <text:p text:style-name="P2"><text:span text:style-name="T16">2030 Agenda: </text:span><text:span text:style-name="T17">Money can buy anything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6" draw:text-style-name="P1" draw:layer="layout" svg:width="5.399cm" svg:height="1.101cm" svg:x="21.867cm" svg:y="1.804cm">
          <text:p text:style-name="P2"><text:span text:style-name="T18">3rd ES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6" draw:text-style-name="P1" draw:layer="layout" svg:width="5.399cm" svg:height="1.101cm" svg:x="21.867cm" svg:y="0.493cm">
          <text:p text:style-name="P2"><text:span text:style-name="T18">Englis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7" draw:text-style-name="P14" draw:layer="layout" svg:width="9.071cm" svg:height="1.059cm" svg:x="0.303cm" svg:y="3.89cm">
          <text:p text:style-name="P13"><text:span text:style-name="T19">DESCRIP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7" draw:text-style-name="P14" draw:layer="layout" svg:width="8.399cm" svg:height="1.059cm" svg:x="9.903cm" svg:y="8.423cm">
          <text:p text:style-name="P13"><text:span text:style-name="T19">CHALLENGE / FINAL PRODUC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7" draw:text-style-name="P14" draw:layer="layout" svg:width="8.426cm" svg:height="1.059cm" svg:x="9.91cm" svg:y="3.89cm">
          <text:p text:style-name="P13"><text:span text:style-name="T19">METHODOLO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7" draw:text-style-name="P14" draw:layer="layout" svg:width="8.532cm" svg:height="1.059cm" svg:x="9.903cm" svg:y="13.593cm">
          <text:p text:style-name="P13"><text:span text:style-name="T19">TA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7" draw:text-style-name="P14" draw:layer="layout" svg:width="8.289cm" svg:height="1.059cm" svg:x="18.852cm" svg:y="3.862cm">
          <text:p text:style-name="P13"><text:span text:style-name="T19">ASSESS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7" draw:text-style-name="P14" draw:layer="layout" svg:width="8.392cm" svg:height="1.059cm" svg:x="18.941cm" svg:y="9.624cm">
          <text:p text:style-name="P13"><text:span text:style-name="T19">GROU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7" draw:text-style-name="P14" draw:layer="layout" svg:width="8.399cm" svg:height="1.059cm" svg:x="19.028cm" svg:y="15.48cm">
          <text:p text:style-name="P13"><text:span text:style-name="T19">TIM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5" draw:text-style-name="P12" draw:layer="layout" svg:width="2.327cm" svg:height="0.819cm" svg:x="25.168cm" svg:y="19.949cm">
          <draw:image xlink:href="Pictures/10000201000000580000001F643C66CD5C236AAC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15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8" draw:layer="layout" svg:width="14.847cm" svg:height="11.138cm" svg:x="3.078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Calibri1" svg:font-family="Calibri"/>
    <style:font-face style:name="Droid Sans Fallback2" svg:font-family="'Droid Sans Fallback'"/>
    <style:font-face style:name="Ubuntu1" svg:font-family="Ubuntu"/>
    <style:font-face style:name="Arial2" svg:font-family="Arial" style:font-family-generic="modern"/>
    <style:font-face style:name="Droid Sans Fallback1" svg:font-family="'Droid Sans Fallback'" style:font-family-generic="modern"/>
    <style:font-face style:name="Times New Roman1" svg:font-family="'Times New Roman'" style:font-family-generic="modern"/>
    <style:font-face style:name="Ubuntu" svg:font-family="Ubuntu" style:font-family-generic="swiss"/>
    <style:font-face style:name="Arial1" svg:font-family="Arial" style:font-pitch="variable"/>
    <style:font-face style:name="Arial Unicode MS" svg:font-family="'Arial Unicode MS'" style:font-pitch="variable"/>
    <style:font-face style:name="Calibri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PingFang SC" svg:font-family="'PingFang SC'" style:font-pitch="variable"/>
    <style:font-face style:name="Ubuntu2" svg:font-family="Ubuntu" style:font-pitch="variable"/>
    <style:font-face style:name="Droid Sans Fallback" svg:font-family="'Droid Sans Fallback'" style:font-family-generic="modern" style:font-pitch="variable"/>
    <style:font-face style:name="PingFang SC2" svg:font-family="'PingFang SC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Quicksand" svg:font-family="Quicksand" style:font-family-generic="roman" style:font-pitch="variable"/>
    <style:font-face style:name="Liberation Sans2" svg:font-family="'Liberation Sans'" style:font-family-generic="swiss" style:font-pitch="variable"/>
    <style:font-face style:name="Ubuntu3" svg:font-family="Ubuntu" style:font-family-generic="swiss" style:font-pitch="variable"/>
    <style:font-face style:name="Arial Unicode MS1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fixed"/>
    <style:font-face style:name="Ubuntu4" svg:font-family="Ubuntu" style:font-pitch="fixed"/>
    <style:font-face style:name="Times New Roman2" svg:font-family="'Times New Roman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1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es" fo:country="E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language="es" fo:country="ES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8pt" fo:letter-spacing="normal" fo:language="es" fo:country="ES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1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dc:title>Presentación de PowerPoint</dc:title>
    <meta:initial-creator>Usuario</meta:initial-creator>
    <meta:editing-cycles>28</meta:editing-cycles>
    <meta:print-date>2023-08-21T13:40:03</meta:print-date>
    <dc:date>2023-08-31T08:49:00.583834943</dc:date>
    <meta:editing-duration>P4DT3H44M13S</meta:editing-duration>
    <meta:generator>LibreOffice/7.0.0.3$MacOSX_X86_64 LibreOffice_project/8061b3e9204bef6b321a21033174034a5e2ea88e</meta:generator>
    <meta:document-statistic meta:object-count="4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Panorámica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