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PingFang SC" svg:font-family="'PingFang SC'" style:font-pitch="variable"/>
    <style:font-face style:name="Tahoma1" svg:font-family="Tahoma" style:font-pitch="variable"/>
    <style:font-face style:name="Ubuntu1" svg:font-family="Ubuntu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6pt" fo:letter-spacing="normal" fo:language="es" fo:country="ES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4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5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7pt" fo:letter-spacing="normal" fo:language="es" fo:country="ES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DIDACTIC GUIDELIN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10.829cm" svg:x="0.573cm" svg:y="4.8cm">
          <text:p text:style-name="P4"><text:span text:style-name="T2">Students will travel to Sydney to learn a lot of facts of Australia and its main cities, design and record a podcast about a topic of their interest. </text:span></text:p>
          <text:p text:style-name="P4"><text:span text:style-name="T2">Each section is going to take place in a different and famous part of the city of Sydney. In each place, there is a proposal of tasks, challenges and activities. </text:span></text:p>
          <text:p text:style-name="P4"><text:span text:style-name="T2">At the end of the project, they will have:</text:span></text:p>
          <text:list text:style-name="L2">
            <text:list-item>
              <text:p text:style-name="P4"><text:span text:style-name="T2">read official web pages </text:span></text:p>
            </text:list-item>
            <text:list-item>
              <text:p text:style-name="P4"><text:span text:style-name="T2">watched promotional videos of Australia. </text:span></text:p>
            </text:list-item>
            <text:list-item>
              <text:p text:style-name="P4"><text:span text:style-name="T2">posted tweets</text:span></text:p>
            </text:list-item>
            <text:list-item>
              <text:p text:style-name="P4"><text:span text:style-name="T2">recorded a video</text:span></text:p>
            </text:list-item>
            <text:list-item>
              <text:p text:style-name="P4"><text:span text:style-name="T2">recorded a podcast</text:span></text:p>
            </text:list-item>
            <text:list-item>
              <text:p text:style-name="P4"><text:span text:style-name="T2">made a digital poster</text:span></text:p>
            </text:list-item>
            <text:list-item>
              <text:p text:style-name="P4"><text:span text:style-name="T2">learnt the passive voice </text:span></text:p>
            </text:list-item>
            <text:list-item>
              <text:p text:style-name="P4"><text:span text:style-name="T2">learnt question tag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2.097cm" svg:x="0.573cm" svg:y="17.114cm">
          <text:list text:style-name="L2">
            <text:list-item>
              <text:p text:style-name="P5"><text:span text:style-name="T2">Cooperative learning</text:span></text:p>
            </text:list-item>
            <text:list-item>
              <text:p text:style-name="P5"><text:span text:style-name="T2">Project-Based Learning (PBL)</text:span></text:p>
            </text:list-item>
          </text:list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4.512cm" svg:x="9.637cm" svg:y="4.674cm">
          <text:p text:style-name="P2"><text:span text:style-name="T4"/></text:p>
          <text:p text:style-name="P2"><text:span text:style-name="T5">Students have to produce individually the script of a podcast that they will have to record using the tool PodOmatic about a topic of their interest: a hobby, a group, actor / actress, etc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7"><text:span text:style-name="T6"/></text:p>
          <text:list text:style-name="L2">
            <text:list-item>
              <text:p text:style-name="P2"><text:span text:style-name="T2">Tweets in Twitter individually.</text:span></text:p>
            </text:list-item>
            <text:list-item>
              <text:p text:style-name="P2"><text:span text:style-name="T2">Video about Australia in pairs.</text:span></text:p>
            </text:list-item>
            <text:list-item>
              <text:p text:style-name="P2"><text:span text:style-name="T2">Podcast about the use of /u/ and /u:/ individually</text:span></text:p>
            </text:list-item>
            <text:list-item>
              <text:p text:style-name="P2"><text:span text:style-name="T2">Digital poster about the passive voice in groups.</text:span></text:p>
            </text:list-item>
            <text:list-item>
              <text:p text:style-name="P2"><text:span text:style-name="T2">Google Site as a Portfolio individually.</text:span></text:p>
            </text:list-item>
            <text:list-item>
              <text:p text:style-name="P2"><text:span text:style-name="T2">Google Map rout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7"/></text:p>
          <text:p text:style-name="P2"><text:span text:style-name="T2">Formative and Process Evaluation</text:span></text:p>
          <text:list text:style-name="L2">
            <text:list-item>
              <text:p text:style-name="P2"><text:span text:style-name="T2">Rubrics</text:span></text:p>
            </text:list-item>
            <text:list-item>
              <text:p text:style-name="P2"><text:span text:style-name="T2">Learning diary</text:span></text:p>
            </text:list-item>
            <text:list-item>
              <text:p text:style-name="P2"><text:span text:style-name="T2">Teacher’s observation </text:span></text:p>
            </text:list-item>
            <text:list-item>
              <text:p text:style-name="P2"><text:span text:style-name="T2">Digital portfolio</text:span></text:p>
            </text:list-item>
            <text:list-item>
              <text:p text:style-name="P2"><text:span text:style-name="T2">Peer assessment (co-evaluation) and self-evaluation</text:span></text:p>
            </text:list-item>
          </text:list>
          <text:p text:style-name="P7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7"/></text:p>
          <text:list text:style-name="L2">
            <text:list-item>
              <text:p text:style-name="P2"><text:span text:style-name="T2">Individual work</text:span></text:p>
            </text:list-item>
            <text:list-item>
              <text:p text:style-name="P2"><text:span text:style-name="T2">Pair work</text:span></text:p>
            </text:list-item>
            <text:list-item>
              <text:p text:style-name="P2"><text:span text:style-name="T2">Groups of two- three</text:span></text:p>
            </text:list-item>
          </text:list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2">
            <text:list-item>
              <text:p text:style-name="P8"><text:span text:style-name="T2">10-12 sessions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9">OER</text:span><text:span text:style-name="T10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1">Leve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1">Subjec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9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2">English Speaking Cities: Sydne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3">3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3">English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1" draw:layer="layout" svg:width="8.698cm" svg:height="1.059cm" svg:x="0.573cm" svg:y="3.605cm">
          <text:p text:style-name="P10"><text:span text:style-name="T14">DESCRIPTI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1" draw:layer="layout" svg:width="8.897cm" svg:height="1.059cm" svg:x="9.637cm" svg:y="3.605cm">
          <text:p text:style-name="P10"><text:span text:style-name="T14">FINAL TASK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1" draw:layer="layout" svg:width="8.672cm" svg:height="1.059cm" svg:x="0.573cm" svg:y="15.838cm">
          <text:p text:style-name="P10"><text:span text:style-name="T14">METHODOLOG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1" draw:layer="layout" svg:width="8.897cm" svg:height="1.059cm" svg:x="9.637cm" svg:y="8.968cm">
          <text:p text:style-name="P10"><text:span text:style-name="T14">TASK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1" draw:layer="layout" svg:width="8.399cm" svg:height="1.059cm" svg:x="18.9cm" svg:y="3.605cm">
          <text:p text:style-name="P10"><text:span text:style-name="T14">ASSESSMEN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1" draw:layer="layout" svg:width="8.399cm" svg:height="1.059cm" svg:x="18.9cm" svg:y="10.563cm">
          <text:p text:style-name="P10"><text:span text:style-name="T14">GROUPING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1" draw:layer="layout" svg:width="8.399cm" svg:height="1.059cm" svg:x="18.9cm" svg:y="16.135cm">
          <text:p text:style-name="P10"><text:span text:style-name="T14">TIMIN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9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  <officeooo:annotation svg:x="9.522cm" svg:y="9.522cm">
          <dc:creator>MARIA TERESA PASTOR PASTOR</dc:creator>
          <dc:date>2023-04-13T08:58:04.275000000</dc:date>
          <text:p>Hay rúbrica de ésto?</text:p>
        </officeooo:annotation>
        <officeooo:annotation svg:x="9.522cm" svg:y="9.522cm">
          <dc:creator>PÉREZ FERNÁNDEZ Laura</dc:creator>
          <dc:date>2023-04-13T08:57:28.756000000</dc:date>
          <text:p>Si</text:p>
        </officeooo:annotation>
        <officeooo:annotation svg:x="9.522cm" svg:y="9.522cm">
          <dc:creator>PÉREZ FERNÁNDEZ Laura</dc:creator>
          <dc:date>2023-04-13T08:58:04.275000000</dc:date>
          <text:p>Todas las que he puesto tienen rúbrica excepto Google Map route que no sé porqué la he puesto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PingFang SC" svg:font-family="'PingFang SC'" style:font-pitch="variable"/>
    <style:font-face style:name="Tahoma1" svg:font-family="Tahoma" style:font-pitch="variable"/>
    <style:font-face style:name="Ubuntu1" svg:font-family="Ubuntu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