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8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 draw:image-opacity="100%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7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15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, 0in, 0in, 0in)" draw:stroke="none" draw:image-opacity="100%"/>
    </style:style>
    <style:style style:family="paragraph" style:name="a39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7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0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</text:list-style>
    <text:list-style style:name="a419">
      <text:list-level-style-bullet text:level="1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</text:list-style>
    <text:list-style style:name="a401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404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267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407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376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322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</text:list-style>
    <text:list-style style:name="a294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326">
      <text:list-level-style-bullet text:level="1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0.16667in" text:min-label-width="0.33333in"/>
        <style:text-properties fo:color="#000000" fo:font-family="Wingdings" style:font-pitch="variable" fo:font-size="0.16667in"/>
      </text:list-level-style-bullet>
    </text:list-style>
    <text:list-style style:name="a364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299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369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281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285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423">
      <text:list-level-style-bullet text:level="1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</text:list-style>
    <text:list-style style:name="a391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319">
      <text:list-level-style-bullet text:level="1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2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3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4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5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6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7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8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  <text:list-level-style-bullet text:level="9" text:bullet-char="q">
        <style:list-level-properties text:space-before="0.16667in" text:min-label-width="0.1875in"/>
        <style:text-properties fo:color="#000000" fo:font-family="Wingdings" style:font-pitch="variable" fo:font-size="0.16667in"/>
      </text:list-level-style-bullet>
    </text:list-style>
    <text:list-style style:name="a289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395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303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398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45%"/>
      </text:list-level-style-bullet>
    </text:list-style>
    <text:list-style style:name="a273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307">
      <text:list-level-style-bullet text:level="1" text:bullet-char="-">
        <style:list-level-properties text:space-before="0in" text:min-label-width="0.1875in"/>
        <style:text-properties fo:color="#000000" fo:font-size="100%"/>
      </text:list-level-style-bullet>
      <text:list-level-style-bullet text:level="2" text:bullet-char="-">
        <style:list-level-properties text:space-before="0in" text:min-label-width="0.1875in"/>
        <style:text-properties fo:color="#000000" fo:font-size="100%"/>
      </text:list-level-style-bullet>
      <text:list-level-style-bullet text:level="3" text:bullet-char="-">
        <style:list-level-properties text:space-before="0in" text:min-label-width="0.1875in"/>
        <style:text-properties fo:color="#000000" fo:font-size="100%"/>
      </text:list-level-style-bullet>
      <text:list-level-style-bullet text:level="4" text:bullet-char="-">
        <style:list-level-properties text:space-before="0in" text:min-label-width="0.1875in"/>
        <style:text-properties fo:color="#000000" fo:font-size="100%"/>
      </text:list-level-style-bullet>
      <text:list-level-style-bullet text:level="5" text:bullet-char="-">
        <style:list-level-properties text:space-before="0in" text:min-label-width="0.1875in"/>
        <style:text-properties fo:color="#000000" fo:font-size="100%"/>
      </text:list-level-style-bullet>
      <text:list-level-style-bullet text:level="6" text:bullet-char="-">
        <style:list-level-properties text:space-before="0in" text:min-label-width="0.1875in"/>
        <style:text-properties fo:color="#000000" fo:font-size="100%"/>
      </text:list-level-style-bullet>
      <text:list-level-style-bullet text:level="7" text:bullet-char="-">
        <style:list-level-properties text:space-before="0in" text:min-label-width="0.1875in"/>
        <style:text-properties fo:color="#000000" fo:font-size="100%"/>
      </text:list-level-style-bullet>
      <text:list-level-style-bullet text:level="8" text:bullet-char="-">
        <style:list-level-properties text:space-before="0in" text:min-label-width="0.1875in"/>
        <style:text-properties fo:color="#000000" fo:font-size="100%"/>
      </text:list-level-style-bullet>
      <text:list-level-style-bullet text:level="9" text:bullet-char="-">
        <style:list-level-properties text:space-before="0in" text:min-label-width="0.1875in"/>
        <style:text-properties fo:color="#000000" fo:font-size="100%"/>
      </text:list-level-style-bullet>
    </text:list-style>
    <text:list-style style:name="a413">
      <text:list-level-style-bullet text:level="1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0in" text:min-label-width="0.1875in"/>
        <style:text-properties fo:color="#000000" fo:font-family="Wingdings" style:font-pitch="variable" fo:font-size="100%"/>
      </text:list-level-style-bullet>
    </text:list-style>
    <text:list-style style:name="a416">
      <text:list-level-style-bullet text:level="1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3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4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5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6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7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8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9" text:bullet-char="q">
        <style:list-level-properties text:space-before="0in" text:min-label-width="0.25in"/>
        <style:text-properties fo:color="#000000" fo:font-family="Wingdings" style:font-pitch="variable" fo:font-size="100%"/>
      </text:list-level-style-bullet>
    </text:list-style>
  </office:automatic-styles>
  <office:body>
    <office:presentation>
      <draw:page draw:name="Slide1" draw:style-name="a249" draw:master-page-name="Master1-Layout1-tx-TITLE_AND_BODY" presentation:presentation-page-layout-name="Master1-PPL1" draw:id="Slide-256">
        <draw:custom-shape svg:x="0in" svg:y="7.7628in" svg:width="11.02362in" svg:height="0.50492in" draw:id="id43" draw:style-name="a252" draw:name="Google Shape;63;p14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6" draw:name="Google Shape;64;p14" svg:x="0.23622in" svg:y="0.07874in" svg:width="6.19455in" svg:height="0.39313in">
          <draw:text-box>
            <text:p text:style-name="a255" text:class-names="" text:cond-style-name=""><text:span text:style-name="a253" text:class-names="">TEACHING PROJECT PROPOSAL<text:s text:c="1"/></text:span><text:span text:style-name="a254" text:class-names=""/></text:p>
          </draw:text-box>
          <svg:title/>
          <svg:desc/>
        </draw:frame>
        <draw:custom-shape svg:x="0.22572in" svg:y="1.88993in" svg:width="3.41437in" svg:height="5.79413in" draw:id="id45" draw:style-name="a315" draw:name="Google Shape;65;p14">
          <svg:title/>
          <svg:desc/>
          <text:p text:style-name="a260" text:class-names="" text:cond-style-name=""><text:span text:style-name="a257" text:class-names="">This OER will improve both <text:s text:c="1"/>English skills and ICT ones by using as a  context the Agenda 2030: SDG 12, <text:s text:c="1"/>13</text:span><text:span text:style-name="a258" text:class-names="">, 14, 15<text:s text:c="1"/></text:span><text:span text:style-name="a259" text:class-names="">&amp; <text:s text:c="1"/>17.</text:span></text:p>
          <text:p text:style-name="a263" text:class-names="" text:cond-style-name=""><text:span text:style-name="a261" text:class-names="">Students will develop the key competences and the specific competences. At the end of this project, they will have learnt:</text:span><text:span text:style-name="a262" text:class-names=""/></text:p>
          <text:list text:style-name="a267">
            <text:list-item>
              <text:p text:style-name="a266" text:class-names="" text:cond-style-name=""><text:span text:style-name="a264" text:class-names="">To respect <text:s text:c="1"/>life below water, <text:s text:c="1"/>life on land and the environment.</text:span><text:span text:style-name="a265" text:class-names=""/></text:p>
            </text:list-item>
          </text:list>
          <text:list text:style-name="a273">
            <text:list-item>
              <text:p text:style-name="a272" text:class-names="" text:cond-style-name=""><text:span text:style-name="a268" text:class-names=""><text:s text:c="1"/>To know the meaning of responsible consumption and production</text:span><text:span text:style-name="a269" text:class-names=""><text:s text:c="1"/>and<text:s text:c="1"/></text:span><text:span text:style-name="a270" text:class-names="">partnership for goals.</text:span><text:span text:style-name="a271" text:class-names=""/></text:p>
            </text:list-item>
          </text:list>
          <text:list text:style-name="a281">
            <text:list-item>
              <text:p text:style-name="a280" text:class-names="" text:cond-style-name=""><text:span text:style-name="a274" text:class-names=""><text:s text:c="1"/>To explain information</text:span><text:span text:style-name="a275" text:class-names="">,<text:s text:c="1"/></text:span><text:span text:style-name="a276" text:class-names=""><text:s text:c="1"/></text:span><text:span text:style-name="a277" text:class-names="">r</text:span><text:span text:style-name="a278" text:class-names="">emember details and reading awareness.</text:span><text:span text:style-name="a279" text:class-names=""/></text:p>
            </text:list-item>
          </text:list>
          <text:list text:style-name="a285">
            <text:list-item>
              <text:p text:style-name="a284" text:class-names="" text:cond-style-name=""><text:span text:style-name="a282" text:class-names=""><text:s text:c="1"/>To skim and scan articles written in not adapted English.</text:span><text:span text:style-name="a283" text:class-names=""/></text:p>
            </text:list-item>
          </text:list>
          <text:list text:style-name="a289">
            <text:list-item>
              <text:p text:style-name="a288" text:class-names="" text:cond-style-name=""><text:span text:style-name="a286" text:class-names="">To develop research skills and visual design skills.</text:span><text:span text:style-name="a287" text:class-names=""/></text:p>
            </text:list-item>
          </text:list>
          <text:list text:style-name="a294">
            <text:list-item>
              <text:p text:style-name="a293" text:class-names="" text:cond-style-name=""><text:span text:style-name="a290" text:class-names="">To s</text:span><text:span text:style-name="a291" text:class-names="">how interest in the person or object that experiences an action rather than the person or object that performs the action (Passive Voice).</text:span><text:span text:style-name="a292" text:class-names=""/></text:p>
            </text:list-item>
          </text:list>
          <text:list text:style-name="a299">
            <text:list-item>
              <text:p text:style-name="a298" text:class-names="" text:cond-style-name=""><text:span text:style-name="a295" text:class-names="">To r</text:span><text:span text:style-name="a296" text:class-names="">ecognise false friends.</text:span><text:span text:style-name="a297" text:class-names=""/></text:p>
            </text:list-item>
          </text:list>
          <text:list text:style-name="a303">
            <text:list-item>
              <text:p text:style-name="a302" text:class-names="" text:cond-style-name=""><text:span text:style-name="a300" text:class-names="">To<text:s text:c="1"/></text:span><text:span text:style-name="a301" text:class-names="">pronounce  cognates words.</text:span></text:p>
            </text:list-item>
          </text:list>
          <text:list text:style-name="a307">
            <text:list-item>
              <text:p text:style-name="a306" text:class-names="" text:cond-style-name=""><text:span text:style-name="a304" text:class-names="">Vocabulary related to life below water, life on land, responsible consumption and production, climate change and partnership.</text:span><text:span text:style-name="a305" text:class-names=""/></text:p>
            </text:list-item>
          </text:list>
          <text:p text:style-name="a310" text:class-names="" text:cond-style-name=""><text:span text:style-name="a308" text:class-names="">-</text:span><text:span text:style-name="a309" text:class-names=""/></text:p>
          <text:p text:style-name="a312" text:class-names="" text:cond-style-name=""><text:span text:style-name="a311" text:class-names="">-<text:s text:c="1"/></text:span></text:p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1.9605in" svg:width="3.41437in" svg:height="1.19715in" draw:id="id46" draw:style-name="a333" draw:name="Google Shape;66;p14">
          <svg:title/>
          <svg:desc/>
          <text:list text:style-name="a319">
            <text:list-item>
              <text:p text:style-name="a318" text:class-names="" text:cond-style-name=""><text:span text:style-name="a316" text:class-names=""><text:s text:c="3"/></text:span><text:span text:style-name="a317" text:class-names="">Teaching Approach: UDL</text:span></text:p>
            </text:list-item>
          </text:list>
          <text:list text:style-name="a322">
            <text:list-item>
              <text:p text:style-name="a321" text:class-names="" text:cond-style-name=""><text:span text:style-name="a320" text:class-names="">Cooperative learning</text:span></text:p>
            </text:list-item>
          </text:list>
          <text:list text:style-name="a326">
            <text:list-item>
              <text:p text:style-name="a325" text:class-names="" text:cond-style-name=""><text:span text:style-name="a323" text:class-names="">Based <text:s text:c="1"/>service learning</text:span><text:span text:style-name="a324" text:class-names=""/></text:p>
            </text:list-item>
          </text:list>
          <text:list text:style-name="a330">
            <text:list-item>
              <text:p text:style-name="a329" text:class-names="" text:cond-style-name=""><text:span text:style-name="a327" text:class-names="">Projects based learning</text:span><text:span text:style-name="a328" text:class-names=""/></text:p>
            </text:list-item>
          </text:list>
          <text:p text:style-name="a332" text:class-names="" text:cond-style-name=""><text:span text:style-name="a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1in" svg:y="1.94905in" svg:width="3.31759in" svg:height="2.31762in" draw:id="id47" draw:style-name="a358" draw:name="Google Shape;67;p14">
          <svg:title/>
          <svg:desc/>
          <text:p text:style-name="a335" text:class-names="" text:cond-style-name=""><text:span text:style-name="a334" text:class-names=""/></text:p>
          <text:p text:style-name="a341" text:class-names="" text:cond-style-name=""><text:span text:style-name="a336" text:class-names="">A</text:span><text:span text:style-name="a337" text:class-names="">ll the class as a group will organise a fashion show. At the end of the show, they will sing <text:s text:c="1"/>‘Jesuralema’<text:s text:c="1"/></text:span><text:span text:style-name="a338" text:class-names="">with<text:s text:c="1"/></text:span><text:span text:style-name="a339" text:class-names=""><text:s text:c="1"/>a new choreography <text:s text:c="1"/>invented by them to show that working collaboratelly is the only <text:s text:c="1"/>way to meet <text:s text:c="1"/>the 2030<text:s text:c="1"/></text:span><text:span text:style-name="a340" text:class-names="">AGENDA.</text:span></text:p>
          <text:p text:style-name="a343" text:class-names="" text:cond-style-name=""><text:span text:style-name="a342" text:class-names=""/></text:p>
          <text:p text:style-name="a347" text:class-names="" text:cond-style-name=""><text:span text:style-name="a344" text:class-names="">They will be able to answer the inital question:<text:s text:c="1"/></text:span><text:span text:style-name="a345" text:class-names="">Can all beings live in peaceful coexistence ?</text:span><text:span text:style-name="a346" text:class-names=""><text:s text:c="1"/></text:span></text:p>
          <text:p text:style-name="a349" text:class-names="" text:cond-style-name=""><text:span text:style-name="a348" text:class-names=""/></text:p>
          <text:p text:style-name="a351" text:class-names="" text:cond-style-name=""><text:span text:style-name="a350" text:class-names=""/></text:p>
          <text:p text:style-name="a353" text:class-names="" text:cond-style-name=""><text:span text:style-name="a352" text:class-names=""/></text:p>
          <text:p text:style-name="a355" text:class-names="" text:cond-style-name=""><text:span text:style-name="a354" text:class-names=""/></text:p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496in" svg:y="5.72346in" svg:width="3.43274in" svg:height="1.88674in" draw:id="id48" draw:style-name="a392" draw:name="Google Shape;68;p14">
          <svg:title/>
          <svg:desc/>
          <text:p text:style-name="a360" text:class-names="" text:cond-style-name=""><text:span text:style-name="a359" text:class-names=""/></text:p>
          <text:list text:style-name="a364">
            <text:list-item>
              <text:p text:style-name="a363" text:class-names="" text:cond-style-name=""><text:span text:style-name="a361" text:class-names="">1st Task</text:span><text:span text:style-name="a362" text:class-names="">: doing an oral presentation</text:span></text:p>
            </text:list-item>
          </text:list>
          <text:list text:style-name="a369">
            <text:list-item>
              <text:p text:style-name="a368" text:class-names="" text:cond-style-name=""><text:span text:style-name="a365" text:class-names=""><text:s text:c="1"/></text:span><text:span text:style-name="a366" text:class-names="">2nd Task</text:span><text:span text:style-name="a367" text:class-names="">: designing a digital poster</text:span></text:p>
            </text:list-item>
          </text:list>
          <text:list text:style-name="a376">
            <text:list-item>
              <text:p text:style-name="a375" text:class-names="" text:cond-style-name=""><text:span text:style-name="a370" text:class-names=""><text:s text:c="1"/></text:span><text:span text:style-name="a371" text:class-names="">3rd Task</text:span><text:span text:style-name="a372" text:class-names="">:<text:s text:c="1"/></text:span><text:span text:style-name="a373" text:class-names="">doing a quiz</text:span><text:span text:style-name="a374" text:class-names=""/></text:p>
            </text:list-item>
          </text:list>
          <text:list text:style-name="a391">
            <text:list-item>
              <text:p text:style-name="a390" text:class-names="" text:cond-style-name=""><text:span text:style-name="a377" text:class-names=""><text:s text:c="1"/></text:span><text:span text:style-name="a378" text:class-names="">4th Task</text:span><text:span text:style-name="a379" text:class-names="">:<text:s text:c="1"/></text:span><text:span text:style-name="a380" text:class-names="">c</text:span><text:span text:style-name="a381" text:class-names="">reating an<text:s text:c="1"/></text:span><text:span text:style-name="a382" text:class-names="">outfit</text:span><text:span text:style-name="a383" text:class-names=""><text:s text:c="1"/></text:span><text:span text:style-name="a384" text:class-names="">with</text:span><text:span text:style-name="a385" text:class-names=""><text:s text:c="1"/>recycled ítems <text:s text:c="1"/>with<text:s text:c="1"/></text:span><text:span text:style-name="a386" text:class-names="">the<text:s text:c="1"/></text:span><text:span text:style-name="a387" text:class-names=""><text:s text:c="1"/>description</text:span><text:span text:style-name="a388" text:class-names=""><text:s text:c="1"/>of its process.</text:span><text:span text:style-name="a3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496in" svg:y="3.83765in" svg:width="3.40404in" svg:height="1.19715in" draw:id="id49" draw:style-name="a410" draw:name="Google Shape;69;p14">
          <svg:title/>
          <svg:desc/>
          <text:list text:style-name="a395">
            <text:list-item>
              <text:p text:style-name="a394" text:class-names="" text:cond-style-name=""><text:span text:style-name="a393" text:class-names="">Rubrics of the tasks.</text:span></text:p>
            </text:list-item>
          </text:list>
          <text:list text:style-name="a398">
            <text:list-item>
              <text:p text:style-name="a397" text:class-names="" text:cond-style-name=""><text:span text:style-name="a396" text:class-names="">Teachers' Observation.</text:span></text:p>
            </text:list-item>
          </text:list>
          <text:list text:style-name="a401">
            <text:list-item>
              <text:p text:style-name="a400" text:class-names="" text:cond-style-name=""><text:span text:style-name="a399" text:class-names="">Learning Diary<text:s text:c="1"/></text:span></text:p>
            </text:list-item>
          </text:list>
          <text:list text:style-name="a404">
            <text:list-item>
              <text:p text:style-name="a403" text:class-names="" text:cond-style-name=""><text:span text:style-name="a402" text:class-names="">Self Assessment.</text:span></text:p>
            </text:list-item>
          </text:list>
          <text:list text:style-name="a407">
            <text:list-item>
              <text:p text:style-name="a406" text:class-names="" text:cond-style-name=""><text:span text:style-name="a405" text:class-names="">Peer Assessment.</text:span></text:p>
            </text:list-item>
          </text:list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821in" svg:y="5.06024in" svg:width="3.26988in" svg:height="1.08422in" draw:id="id50" draw:style-name="a426" draw:name="Google Shape;70;p14">
          <svg:title/>
          <svg:desc/>
          <text:list text:style-name="a413">
            <text:list-item>
              <text:p text:style-name="a412" text:class-names="" text:cond-style-name=""><text:span text:style-name="a411" text:class-names=""><text:s text:c="1"/>Individually</text:span></text:p>
            </text:list-item>
          </text:list>
          <text:list text:style-name="a416">
            <text:list-item>
              <text:p text:style-name="a415" text:class-names="" text:cond-style-name=""><text:span text:style-name="a414" text:class-names="">Pairs</text:span></text:p>
            </text:list-item>
          </text:list>
          <text:list text:style-name="a419">
            <text:list-item>
              <text:p text:style-name="a418" text:class-names="" text:cond-style-name=""><text:span text:style-name="a417" text:class-names="">Small groups</text:span></text:p>
            </text:list-item>
          </text:list>
          <text:list text:style-name="a423">
            <text:list-item>
              <text:p text:style-name="a422" text:class-names="" text:cond-style-name=""><text:span text:style-name="a420" text:class-names="">Class group</text:span><text:span text:style-name="a421" text:class-names=""/></text:p>
            </text:list-item>
          </text:list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111in" svg:y="6.85177in" svg:width="3.28747in" svg:height="0.70529in" draw:id="id51" draw:style-name="a438" draw:name="Google Shape;71;p14">
          <svg:title/>
          <svg:desc/>
          <text:p text:style-name="a435" text:class-names="" text:cond-style-name=""><text:span text:style-name="a427" text:class-names="">1</text:span><text:span text:style-name="a428" text:class-names="">3</text:span><text:span text:style-name="a429" text:class-names=""><text:s text:c="1"/></text:span><text:span text:style-name="a430" text:class-names="">-<text:s text:c="1"/></text:span><text:span text:style-name="a431" text:class-names="">1</text:span><text:span text:style-name="a432" text:class-names="">4</text:span><text:span text:style-name="a433" text:class-names=""><text:s text:c="1"/></text:span><text:span text:style-name="a434" text:class-names="">sessions</text:span></text:p>
          <text:p text:style-name="a437" text:class-names="" text:cond-style-name=""><text:span text:style-name="a436" text:class-names="">of 50 minutes each apro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43" draw:name="Google Shape;72;p14" svg:x="0.23622in" svg:y="0.77013in" svg:width="1.25984in" svg:height="0.81698in">
          <draw:text-box>
            <text:p text:style-name="a442" text:class-names="" text:cond-style-name=""><text:span text:style-name="a439" text:class-names="">OER</text:span><text:span text:style-name="a440" text:class-names="">:</text:span><text:span text:style-name="a441" text:class-names=""/></text:p>
          </draw:text-box>
          <svg:title/>
          <svg:desc/>
        </draw:frame>
        <draw:frame draw:id="id53" draw:style-name="a448" draw:name="Google Shape;73;p14" svg:x="7.4229in" svg:y="0.72703in" svg:width="1.25984in" svg:height="0.42093in">
          <draw:text-box>
            <text:p text:style-name="a447" text:class-names="" text:cond-style-name=""><text:span text:style-name="a444" text:class-names="">Level</text:span><text:span text:style-name="a445" text:class-names="">:</text:span><text:span text:style-name="a446" text:class-names=""/></text:p>
          </draw:text-box>
          <svg:title/>
          <svg:desc/>
        </draw:frame>
        <draw:frame draw:id="id54" draw:style-name="a452" draw:name="Google Shape;74;p14" svg:x="7.42213in" svg:y="0.20353in" svg:width="1.49606in" svg:height="0.42093in">
          <draw:text-box>
            <text:p text:style-name="a451" text:class-names="" text:cond-style-name=""><text:span text:style-name="a449" text:class-names="">Subject:</text:span><text:span text:style-name="a450" text:class-names=""/></text:p>
          </draw:text-box>
          <svg:title/>
          <svg:desc/>
        </draw:frame>
        <draw:frame draw:id="id55" draw:style-name="a453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59" draw:name="Google Shape;76;p14" svg:x="1.10285in" svg:y="0.71522in" svg:width="6.19455in" svg:height="0.50485in">
          <draw:text-box>
            <text:p text:style-name="a458" text:class-names="" text:cond-style-name=""><text:span text:style-name="a454" text:class-names="">2030 Agenda:<text:s text:c="1"/></text:span><text:span text:style-name="a455" text:class-names="">The world was created for all beings</text:span><text:span text:style-name="a456" text:class-names="">!</text:span><text:span text:style-name="a457" text:class-names=""/></text:p>
          </draw:text-box>
          <svg:title/>
          <svg:desc/>
        </draw:frame>
        <draw:frame draw:id="id57" draw:style-name="a463" draw:name="Google Shape;77;p14" svg:x="8.60914in" svg:y="0.7103in" svg:width="2.12598in" svg:height="0.43766in">
          <draw:text-box>
            <text:p text:style-name="a462" text:class-names="" text:cond-style-name=""><text:span text:style-name="a460" text:class-names="">3rd ESO</text:span><text:span text:style-name="a461" text:class-names=""/></text:p>
          </draw:text-box>
          <svg:title/>
          <svg:desc/>
        </draw:frame>
        <draw:frame draw:id="id58" draw:style-name="a467" draw:name="Google Shape;78;p14" svg:x="8.60914in" svg:y="0.19422in" svg:width="2.12598in" svg:height="0.43766in">
          <draw:text-box>
            <text:p text:style-name="a466" text:class-names="" text:cond-style-name=""><text:span text:style-name="a464" text:class-names="">English</text:span><text:span text:style-name="a465" text:class-names=""/></text:p>
          </draw:text-box>
          <svg:title/>
          <svg:desc/>
        </draw:frame>
        <draw:frame draw:id="id59" draw:style-name="a471" draw:name="Google Shape;79;p14" svg:x="0.22572in" svg:y="1.41921in" svg:width="3.42487in" svg:height="0.42093in">
          <draw:text-box>
            <text:p text:style-name="a470" text:class-names="" text:cond-style-name=""><text:span text:style-name="a468" text:class-names="">DESCRIPTION</text:span><text:span text:style-name="a469" text:class-names=""/></text:p>
          </draw:text-box>
          <svg:title/>
          <svg:desc/>
        </draw:frame>
        <draw:frame draw:id="id60" draw:style-name="a475" draw:name="Google Shape;80;p14" svg:x="7.481in" svg:y="1.4205in" svg:width="3.30709in" svg:height="0.4207in">
          <draw:text-box>
            <text:p text:style-name="a474" text:class-names="" text:cond-style-name=""><text:span text:style-name="a472" text:class-names="">CHALLENGE / FINAL PRODUCT</text:span><text:span text:style-name="a473" text:class-names=""/></text:p>
          </draw:text-box>
          <svg:title/>
          <svg:desc/>
        </draw:frame>
        <draw:frame draw:id="id61" draw:style-name="a479" draw:name="Google Shape;81;p14" svg:x="3.81496in" svg:y="1.43684in" svg:width="3.41437in" svg:height="0.42093in">
          <draw:text-box>
            <text:p text:style-name="a478" text:class-names="" text:cond-style-name=""><text:span text:style-name="a476" text:class-names="">METHODOLOGY</text:span><text:span text:style-name="a477" text:class-names=""/></text:p>
          </draw:text-box>
          <svg:title/>
          <svg:desc/>
        </draw:frame>
        <draw:frame draw:id="id62" draw:style-name="a483" draw:name="Google Shape;82;p14" svg:x="3.81496in" svg:y="5.19981in" svg:width="3.41437in" svg:height="0.42093in">
          <draw:text-box>
            <text:p text:style-name="a482" text:class-names="" text:cond-style-name=""><text:span text:style-name="a480" text:class-names="">TASKS</text:span><text:span text:style-name="a481" text:class-names=""/></text:p>
          </draw:text-box>
          <svg:title/>
          <svg:desc/>
        </draw:frame>
        <draw:frame draw:id="id63" draw:style-name="a487" draw:name="Google Shape;83;p14" svg:x="3.81496in" svg:y="3.29849in" svg:width="3.40404in" svg:height="0.42093in">
          <draw:text-box>
            <text:p text:style-name="a486" text:class-names="" text:cond-style-name=""><text:span text:style-name="a484" text:class-names="">ASSESSMENT</text:span><text:span text:style-name="a485" text:class-names=""/></text:p>
          </draw:text-box>
          <svg:title/>
          <svg:desc/>
        </draw:frame>
        <draw:frame draw:id="id64" draw:style-name="a491" draw:name="Google Shape;84;p14" svg:x="7.4915in" svg:y="4.53644in" svg:width="3.30709in" svg:height="0.42093in">
          <draw:text-box>
            <text:p text:style-name="a490" text:class-names="" text:cond-style-name=""><text:span text:style-name="a488" text:class-names="">GROUPS</text:span><text:span text:style-name="a489" text:class-names=""/></text:p>
          </draw:text-box>
          <svg:title/>
          <svg:desc/>
        </draw:frame>
        <draw:frame draw:id="id65" draw:style-name="a495" draw:name="Google Shape;85;p14" svg:x="7.51821in" svg:y="6.34408in" svg:width="3.30709in" svg:height="0.42093in">
          <draw:text-box>
            <text:p text:style-name="a494" text:class-names="" text:cond-style-name=""><text:span text:style-name="a492" text:class-names="">TIMING</text:span><text:span text:style-name="a493" text:class-names=""/></text:p>
          </draw:text-box>
          <svg:title/>
          <svg:desc/>
        </draw:frame>
        <draw:frame draw:id="id66" draw:style-name="a496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99">
          <draw:frame draw:id="id67" presentation:style-name="a497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98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graphic" style:name="Graphics"/>
    <style:style style:family="table-cell" style:name="a24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7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C914BC73-FA5D-4C12-8B30-B91E6FDB30D6}">
      <table:first-row table:style-name="a245" table:paragraph-style-name=""/>
      <table:last-row table:style-name="a246" table:paragraph-style-name=""/>
      <table:first-column table:style-name="a247" table:paragraph-style-name=""/>
      <table:last-column table:style-name="a248" table:paragraph-style-name=""/>
      <table:body table:style-name="a240" table:paragraph-style-name=""/>
      <table:even-rows table:style-name="a243" table:paragraph-style-name=""/>
      <table:odd-rows table:style-name="a244" table:paragraph-style-name=""/>
      <table:even-columns table:style-name="a241" table:paragraph-style-name=""/>
      <table:odd-columns table:style-name="a24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Usuario</meta:initial-creator>
    <dc:creator>Rafael Parra</dc:creator>
    <dc:date>2023-10-23T10:38:47Z</dc:date>
    <meta:print-date>2023-08-23T15:00:29Z</meta:print-date>
    <meta:editing-cycles>27</meta:editing-cycles>
    <meta:editing-duration>PT361924S</meta:editing-duration>
    <meta:document-statistic meta:paragraph-count="54" meta:word-count="355"/>
  </office:meta>
</office:document-meta>
</file>