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678cm">
          <text:p text:style-name="P4"><text:span text:style-name="T2">Students will travel to Toronto to learn a lot of facts of Canada and its main cities. Each section is going to take place in <text:s/>a famous part of the city of Toronto.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 pages.</text:span></text:p>
            </text:list-item>
            <text:list-item>
              <text:p text:style-name="P4"><text:span text:style-name="T2">watched promotional videos of </text:span></text:p>
            </text:list-item>
          </text:list>
          <text:p text:style-name="P4"><text:span text:style-name="T2"><text:s text:c="12"/></text:span><text:span text:style-name="T2">Canada.</text:span></text:p>
          <text:list text:continue-numbering="true" text:style-name="L2"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</text:span></text:p>
            </text:list-item>
            <text:list-item>
              <text:p text:style-name="P4"><text:span text:style-name="T2">recorded a podcast.</text:span></text:p>
            </text:list-item>
            <text:list-item>
              <text:p text:style-name="P4"><text:span text:style-name="T2">made a digital poster.</text:span></text:p>
            </text:list-item>
            <text:list-item>
              <text:p text:style-name="P4"><text:span text:style-name="T2">learnt the second conditional.</text:span></text:p>
            </text:list-item>
            <text:list-item>
              <text:p text:style-name="P4"><text:span text:style-name="T2">learnt how to use “had better” and </text:span></text:p>
            </text:list-item>
          </text:list>
          <text:p text:style-name="P5"><text:span text:style-name="T2">other modals to express advice, suggestions and recommendations. <text:s text:c="2"/></text:span></text:p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6"><text:span text:style-name="T2">Cooperative learning</text:span></text:p>
            </text:list-item>
            <text:list-item>
              <text:p text:style-name="P6"><text:span text:style-name="T2">Project-Based Learning (PBL)</text:span></text:p>
            </text:list-item>
          </text:list>
          <text:p text:style-name="P7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512cm" svg:x="9.637cm" svg:y="4.8cm">
          <text:p text:style-name="P2"><text:span text:style-name="T4">Students will make a digital presentation to present to the classroom of a quick guide for students travelling to Canada with a budget. <text:s/>They will also give some advice and recommendation to travel to another Canadian city. <text:s/>Finally, they will contribute with some entries about Toronto in their collaborative Google Site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404cm" svg:x="9.637cm" svg:y="10.807cm">
          <text:p text:style-name="P8"><text:span text:style-name="T5"/></text:p>
          <text:p text:style-name="P8"><text:span text:style-name="T5"/></text:p>
          <text:list text:style-name="L2">
            <text:list-item>
              <text:p text:style-name="P2"><text:span text:style-name="T2">Tweets on Twitter individually.</text:span></text:p>
            </text:list-item>
            <text:list-item>
              <text:p text:style-name="P2"><text:span text:style-name="T2">Video about “backpackers” in pairs.</text:span></text:p>
            </text:list-item>
            <text:list-item>
              <text:p text:style-name="P2"><text:span text:style-name="T2">Podcast about the use of /a:/or /Λ/.</text:span></text:p>
            </text:list-item>
            <text:list-item>
              <text:p text:style-name="P2"><text:span text:style-name="T2">Digital poster to explain how to use 'had better' in English.</text:span></text:p>
            </text:list-item>
            <text:list-item>
              <text:p text:style-name="P2"><text:span text:style-name="T2">Text to give recommendations using “should” and “ought to”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  <text:list-item>
              <text:p text:style-name="P2"><text:span text:style-name="T2">Entries at the Learning Diary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6"/></text:p>
          <text:list text:style-name="L2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 three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9"><text:span text:style-name="T2">20-22 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OER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1">English Speaking Cities: <text:s/>Toro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2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2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3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3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73cm" svg:y="16.41cm">
          <text:p text:style-name="P11"><text:span text:style-name="T13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24cm" svg:y="9.526cm">
          <text:p text:style-name="P11"><text:span text:style-name="T13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3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10.563cm">
          <text:p text:style-name="P11"><text:span text:style-name="T13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3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Ubuntu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43"/>
    <meta:generator>LibreOffice/7.0.0.3$MacOSX_X86_64 LibreOffice_project/8061b3e9204bef6b321a21033174034a5e2ea88e</meta:generator>
  </office:meta>
</office:document-meta>
</file>