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, Arial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966cm" fo:margin-left="-0.199cm" style:page-number="auto" table:align="left" style:writing-mode="lr-tb"/>
    </style:style>
    <style:style style:name="Tabla1.A" style:family="table-column">
      <style:table-column-properties style:column-width="24.9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597cm" fo:margin-left="0.079cm" table:align="left" style:writing-mode="lr-tb"/>
    </style:style>
    <style:style style:name="Tabla2.A" style:family="table-column">
      <style:table-column-properties style:column-width="5.022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8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3.351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1" fo:font-size="11pt" fo:language="en" fo:country="GB" fo:font-weight="bold" officeooo:paragraph-rsid="000c4705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5" style:family="paragraph" style:parent-style-name="Standard">
      <style:text-properties style:font-name="Ubuntu2" fo:font-size="11pt" officeooo:paragraph-rsid="000c4705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P10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language="en" fo:country="GB" fo:font-weight="bold" officeooo:paragraph-rsid="00137d54" style:font-size-asian="14pt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fo:language="en" fo:country="GB" fo:font-weight="bold" officeooo:rsid="001060d1" officeooo:paragraph-rsid="001805e0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805e0"/>
    </style:style>
    <style:style style:name="P16" style:family="paragraph" style:parent-style-name="Standard">
      <style:paragraph-properties fo:text-align="center" style:justify-single-word="false"/>
      <style:text-properties fo:language="en" fo:country="GB" officeooo:paragraph-rsid="001805e0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Ubuntu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Ubuntu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1pt" officeooo:rsid="001805e0" officeooo:paragraph-rsid="001805e0" style:font-size-asian="11pt" style:font-size-complex="11pt"/>
    </style:style>
    <style:style style:name="P22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805e0"/>
    </style:style>
    <style:style style:name="T1" style:family="text">
      <style:text-properties officeooo:rsid="000b5152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0b5152" style:font-weight-asian="normal" style:font-weight-complex="normal"/>
    </style:style>
    <style:style style:name="T4" style:family="text">
      <style:text-properties style:font-name="Ubuntu" fo:language="en" fo:country="US" fo:font-weight="normal" officeooo:rsid="000b5152" style:font-weight-asian="normal" style:font-weight-complex="normal"/>
    </style:style>
    <style:style style:name="T5" style:family="text">
      <style:text-properties style:font-name="Ubuntu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T7" style:family="text">
      <style:text-properties fo:color="#000000" style:font-name="Ubuntu"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Ubuntu" fo:font-size="11pt" fo:language="en" fo:country="US" fo:font-weight="bold" officeooo:rsid="00137d54" style:font-size-asian="11pt" style:font-weight-asian="bold" style:font-size-complex="11pt" style:font-weight-complex="bold"/>
    </style:style>
    <style:style style:name="T9" style:family="text">
      <style:text-properties fo:color="#000000" style:font-name="Ubuntu" fo:font-size="11pt" fo:language="en" fo:country="US" fo:font-weight="bold" officeooo:rsid="001805e0" style:font-size-asian="11pt" style:font-weight-asian="bold" style:font-size-complex="11pt" style:font-weight-complex="bold"/>
    </style:style>
    <style:style style:name="T10" style:family="text">
      <style:text-properties fo:color="#000000" style:font-name="Ubuntu" fo:font-size="11pt" fo:language="en" fo:country="US" fo:font-weight="bold" officeooo:rsid="00137d5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Ubuntu" fo:font-size="11pt" fo:language="en" fo:country="US" fo:font-weight="bold" officeooo:rsid="001805e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style:font-name="Ubuntu" fo:font-size="11pt" fo:language="en" fo:country="GB" fo:font-weight="bold" officeooo:rsid="001805e0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officeooo:rsid="00137d54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officeooo:rsid="001805e0" style:font-size-asian="11pt" style:font-weight-asian="bold" style:font-size-complex="11pt" style:font-weight-complex="bold"/>
    </style:style>
    <style:style style:name="T15" style:family="text">
      <style:text-properties fo:color="#000000" fo:font-weight="normal" officeooo:rsid="00189433" style:font-name-asian="FreeSans" style:font-weight-asian="normal" style:font-name-complex="FreeSans" style:font-weight-complex="normal"/>
    </style:style>
    <style:style style:name="T16" style:family="text">
      <style:text-properties style:font-name="Ubuntu2" fo:language="en" fo:country="US" officeooo:rsid="000b5152" style:font-size-complex="10pt"/>
    </style:style>
    <style:style style:name="T17" style:family="text">
      <style:text-properties style:font-name="Ubuntu2" fo:language="en" fo:country="US" officeooo:rsid="0019b34d" style:font-size-complex="10pt"/>
    </style:style>
    <style:style style:name="T18" style:family="text">
      <style:text-properties style:font-name="Ubuntu2" fo:language="zxx" fo:country="none" officeooo:rsid="000b5152" style:font-size-complex="10pt"/>
    </style:style>
    <style:style style:name="T19" style:family="text">
      <style:text-properties style:font-name="FreeSans" fo:language="en" fo:country="US" officeooo:rsid="000b5152" style:font-name-asian="FreeSans" style:font-name-complex="FreeSans" style:font-size-complex="14pt"/>
    </style:style>
    <style:style style:name="T20" style:family="text">
      <style:text-properties style:font-name="FreeSans" fo:language="en" fo:country="US" officeooo:rsid="00137d54" style:font-name-asian="FreeSans" style:font-name-complex="FreeSans" style:font-size-complex="14pt"/>
    </style:style>
    <style:style style:name="T21" style:family="text">
      <style:text-properties style:font-name="FreeSans" fo:language="en" fo:country="US" officeooo:rsid="00161e60" style:font-name-asian="FreeSans" style:font-name-complex="FreeSans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19">R</text:span></text:span><text:span text:style-name="Fuente_20_de_20_párrafo_20_predeter."><text:span text:style-name="T20">UBRIC TO <text:s/></text:span></text:span><text:span text:style-name="Fuente_20_de_20_párrafo_20_predeter."><text:span text:style-name="T21">EVALUATE A VIDEO CHALLENGE RECORDING</text:span></text:span></text:p>
          </table:table-cell>
        </table:table-row>
      </table:table>
      <text:p text:style-name="P5"/>
      <text:p text:style-name="P5">Student's name: ________________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22"><text:span text:style-name="Strong_20_Emphasis"><text:span text:style-name="T9">REQUIRED ELEMENTS</text:span></text:span></text:p>
          </table:table-cell>
          <table:table-cell table:style-name="Tabla2.A1" office:value-type="string">
            <text:p text:style-name="P18">The author creates a clip</text:p>
            <text:p text:style-name="P18">that displays the details</text:p>
            <text:p text:style-name="P18">in the video challenge</text:p>
            <text:p text:style-name="P18">storyboard creatively and</text:p>
            <text:p text:style-name="P18">accurately. The viewer is</text:p>
            <text:p text:style-name="P18">engaged and follows</text:p>
            <text:p text:style-name="P18">along easily.</text:p>
          </table:table-cell>
          <table:table-cell table:style-name="Tabla2.A1" office:value-type="string">
            <text:p text:style-name="P18">Most of the video clip</text:p>
            <text:p text:style-name="P18">supports the details in</text:p>
            <text:p text:style-name="P18">the storyboard, but a few</text:p>
            <text:p text:style-name="P18">parts may be unclear or</text:p>
            <text:p text:style-name="P18">need more details.</text:p>
          </table:table-cell>
          <table:table-cell table:style-name="Tabla2.A1" office:value-type="string">
            <text:p text:style-name="P18">The clip barely matches</text:p>
            <text:p text:style-name="P18">the storyboard details.</text:p>
            <text:p text:style-name="P18">Some of the details are</text:p>
            <text:p text:style-name="P18">unclear and/or</text:p>
            <text:p text:style-name="P18">inaccurate.</text:p>
          </table:table-cell>
          <table:table-cell table:style-name="Tabla2.E2" office:value-type="string">
            <text:p text:style-name="P18">The video clip does not</text:p>
            <text:p text:style-name="P18">match the video</text:p>
            <text:p text:style-name="P18">challenge storyboard, or</text:p>
            <text:p text:style-name="P18">it is too confusing to</text:p>
            <text:p text:style-name="P18">follow.</text:p>
          </table:table-cell>
        </table:table-row>
        <table:table-row table:style-name="Tabla2.1">
          <table:table-cell table:style-name="Tabla2.A2" office:value-type="string">
            <text:p text:style-name="P22"><text:span text:style-name="Strong_20_Emphasis"><text:span text:style-name="T9">VIDEO CHALLENGE DESCRIPTION</text:span></text:span></text:p>
          </table:table-cell>
          <table:table-cell table:style-name="Tabla2.A1" office:value-type="string">
            <text:p text:style-name="P18">The description is</text:p>
            <text:p text:style-name="P18">complete, comprehensive and correct. Viewers have a</text:p>
            <text:p text:style-name="P18">clear understanding of what is taking place in</text:p>
            <text:p text:style-name="P18">the video challenge.</text:p>
          </table:table-cell>
          <table:table-cell table:style-name="Tabla2.A1" office:value-type="string">
            <text:p text:style-name="P20">The description depicts</text:p>
            <text:p text:style-name="P20">the video challenge</text:p>
            <text:p text:style-name="P20">accurately, but a few</text:p>
            <text:p text:style-name="P20">minor details are</text:p>
            <text:p text:style-name="P20">needed.The description</text:p>
            <text:p text:style-name="P20">depicts the action</text:p>
            <text:p text:style-name="P20">accurately, but parts are</text:p>
            <text:p text:style-name="P20">unclear for viewers.</text:p>
          </table:table-cell>
          <table:table-cell table:style-name="Tabla2.A1" office:value-type="string">
            <text:p text:style-name="P20">The description depicts</text:p>
            <text:p text:style-name="P20">the action accurately, but parts are unclear for viewers.</text:p>
          </table:table-cell>
          <table:table-cell table:style-name="Tabla2.E3" office:value-type="string">
            <text:p text:style-name="P18">The description is</text:p>
            <text:p text:style-name="P18">inaccurate and</text:p>
            <text:p text:style-name="P18">incomplete. Viewers are</text:p>
            <text:p text:style-name="P18">unclear about what is</text:p>
            <text:p text:style-name="P18">happening.</text:p>
          </table:table-cell>
        </table:table-row>
        <table:table-row table:style-name="Tabla2.1">
          <table:table-cell table:style-name="Tabla2.A2" office:value-type="string">
            <text:p text:style-name="P6"><text:span text:style-name="Strong_20_Emphasis"><text:span text:style-name="T7"/></text:span></text:p>
            <text:p text:style-name="P16"><text:span text:style-name="Strong_20_Emphasis"><text:span text:style-name="T11">EFECTIVE USE OF THE TOOL / APP</text:span></text:span></text:p>
          </table:table-cell>
          <table:table-cell table:style-name="Tabla2.A1" office:value-type="string">
            <text:p text:style-name="P18">The student uses an</text:p>
            <text:p text:style-name="P18">adequate web tool or</text:p>
            <text:p text:style-name="P18">app. The student creates</text:p>
            <text:p text:style-name="P18">a video challenge that</text:p>
            <text:p text:style-name="P18">showcases a wide range</text:p>
            <text:p text:style-name="P18">of features of the web</text:p>
            <text:p text:style-name="P18">tool or app in an</text:p>
            <text:p text:style-name="P18">engaging dynamic way.</text:p>
          </table:table-cell>
          <table:table-cell table:style-name="Tabla2.A1" office:value-type="string">
            <text:p text:style-name="P20">The student uses an</text:p>
            <text:p text:style-name="P20">adequate web tool or</text:p>
            <text:p text:style-name="P20">app. The video challenge</text:p>
            <text:p text:style-name="P20">showcases several</text:p>
            <text:p text:style-name="P20">features of the web</text:p>
            <text:p text:style-name="P20">tool/app, but could be</text:p>
            <text:p text:style-name="P20">improved to reach</text:p>
            <text:p text:style-name="P20">excellence and become engaging.</text:p>
          </table:table-cell>
          <table:table-cell table:style-name="Tabla2.A1" office:value-type="string">
            <text:p text:style-name="P18">The student uses an</text:p>
            <text:p text:style-name="P18">adequate web tool or</text:p>
            <text:p text:style-name="P18">app. The video challenge shows problems with the</text:p>
            <text:p text:style-name="P18">use of the features of the web tool/app. Quite a lot of more practice is needed.</text:p>
          </table:table-cell>
          <table:table-cell table:style-name="Tabla2.E4" office:value-type="string">
            <text:p text:style-name="P18">The student does not use</text:p>
            <text:p text:style-name="P18">an adequate web tool or</text:p>
            <text:p text:style-name="P18">app.</text:p>
          </table:table-cell>
        </table:table-row>
        <text:soft-page-break/>
        <table:table-row table:style-name="Tabla2.1">
          <table:table-cell table:style-name="Tabla2.A5" office:value-type="string">
            <text:p text:style-name="P13"><text:span text:style-name="Strong_20_Emphasis"><text:span text:style-name="T14">INSTRUCTIONS COMPLIANCE</text:span></text:span></text:p>
          </table:table-cell>
          <table:table-cell table:style-name="Tabla2.B5" office:value-type="string">
            <text:p text:style-name="P7">The student has posted</text:p>
            <text:p text:style-name="P7">the video challenge with</text:p>
            <text:p text:style-name="P7">the correct title format,</text:p>
            <text:p text:style-name="P7">accurately and</text:p>
            <text:p text:style-name="P7">thoroughly described the</text:p>
            <text:p text:style-name="P7">features, discussed the</text:p>
            <text:p text:style-name="P7">challenge accurately,</text:p>
            <text:p text:style-name="P7">included the url of the</text:p>
            <text:p text:style-name="P7">challenge, and/or has</text:p>
            <text:p text:style-name="P7">embedded the challenge</text:p>
            <text:p text:style-name="P7">for viewing.</text:p>
          </table:table-cell>
          <table:table-cell table:style-name="Tabla2.C5" office:value-type="string">
            <text:p text:style-name="P7">The student has posted</text:p>
            <text:p text:style-name="P7">the video challenge with</text:p>
            <text:p text:style-name="P7">the title, described the</text:p>
            <text:p text:style-name="P7">features, discussed the</text:p>
            <text:p text:style-name="P7">challenge, included the</text:p>
            <text:p text:style-name="P7">url of the challenge,</text:p>
            <text:p text:style-name="P7">and/or has embedded</text:p>
            <text:p text:style-name="P7">the challenge.</text:p>
          </table:table-cell>
          <table:table-cell table:style-name="Tabla2.D5" office:value-type="string">
            <text:p text:style-name="P7">The student has posted the video challenge and made it public, but it has not been adequately embedded or linked for viewing, that is,</text:p>
            <text:p text:style-name="P7">instructions have not</text:p>
            <text:p text:style-name="P7">been followed accurately.</text:p>
          </table:table-cell>
          <table:table-cell table:style-name="Tabla2.E5" office:value-type="string">
            <text:p text:style-name="P8"><text:span text:style-name="Fuente_20_de_20_párrafo_20_predeter."><text:span text:style-name="T5">The student has not posted the video</text:span></text:span></text:p>
            <text:p text:style-name="P8"><text:span text:style-name="Fuente_20_de_20_párrafo_20_predeter."><text:span text:style-name="T5">challenge or made it</text:span></text:span></text:p>
            <text:p text:style-name="P8"><text:span text:style-name="Fuente_20_de_20_párrafo_20_predeter."><text:span text:style-name="T5">public, that is,</text:span></text:span></text:p>
            <text:p text:style-name="P8"><text:span text:style-name="Fuente_20_de_20_párrafo_20_predeter."><text:span text:style-name="T5">instructions have not</text:span></text:span></text:p>
            <text:p text:style-name="P8"><text:span text:style-name="Fuente_20_de_20_párrafo_20_predeter."><text:span text:style-name="T5">been followed.</text:span></text:span></text:p>
          </table:table-cell>
        </table:table-row>
        <table:table-row table:style-name="Tabla2.1">
          <table:table-cell table:style-name="Tabla2.A2" office:value-type="string">
            <text:p text:style-name="P15"><text:span text:style-name="Strong_20_Emphasis"><text:span text:style-name="T12">MECHANICS</text:span></text:span></text:p>
          </table:table-cell>
          <table:table-cell table:style-name="Tabla2.A1" office:value-type="string">
            <text:p text:style-name="P21">The overall quality of the video and the focus were excellent.</text:p>
          </table:table-cell>
          <table:table-cell table:style-name="Tabla2.A1" office:value-type="string">
            <text:p text:style-name="P21">The video challenge is easily understood with minor grammar and spelling errors.</text:p>
          </table:table-cell>
          <table:table-cell table:style-name="Tabla2.A1" office:value-type="string">
            <text:p text:style-name="P19">The video challenge has</text:p>
            <text:p text:style-name="P19">several grammar and</text:p>
            <text:p text:style-name="P19">spelling errors.</text:p>
          </table:table-cell>
          <table:table-cell table:style-name="Tabla2.E6" office:value-type="string">
            <text:p text:style-name="P7">The video challenge has</text:p>
            <text:p text:style-name="P7">lots of grammar and</text:p>
            <text:p text:style-name="P7">spelling errors that make</text:p>
            <text:p text:style-name="P7">it impossible to</text:p>
            <text:p text:style-name="P7">understand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, Arial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MT1" style:family="text">
      <style:text-properties style:font-name="Ubuntu" fo:font-weight="normal" style:font-weight-asian="normal" style:font-weight-complex="normal"/>
    </style:style>
    <style:style style:name="MT2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MT3" style:family="text">
      <style:text-properties fo:color="#000000" fo:font-weight="normal" officeooo:rsid="00189433" style:font-name-asian="FreeSans" style:font-weight-asian="normal" style:font-name-complex="FreeSans" style:font-weight-complex="normal"/>
    </style:style>
    <style:style style:name="MT4" style:family="text">
      <style:text-properties style:font-name="Ubuntu" fo:language="en" fo:country="US" fo:font-weight="normal" officeooo:rsid="000b5152" style:font-weight-asian="normal" style:font-weight-complex="normal"/>
    </style:style>
    <style:style style:name="MT5" style:family="text">
      <style:text-properties style:font-name="Ubuntu" fo:font-weight="normal" officeooo:rsid="000b5152" style:font-weight-asian="normal" style:font-weight-complex="normal"/>
    </style:style>
    <style:style style:name="MT6" style:family="text">
      <style:text-properties officeooo:rsid="000b5152"/>
    </style:style>
    <style:style style:name="MT7" style:family="text">
      <style:text-properties style:font-name="Ubuntu2" fo:language="en" fo:country="US" officeooo:rsid="000b5152" style:font-size-complex="10pt"/>
    </style:style>
    <style:style style:name="MT8" style:family="text">
      <style:text-properties style:font-name="Ubuntu2" fo:language="en" fo:country="US" officeooo:rsid="0019b34d" style:font-size-complex="10pt"/>
    </style:style>
    <style:style style:name="MT9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3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1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Rubric to </text:span></text:span><text:span text:style-name="Fuente_20_de_20_párrafo_20_predeter."><text:span text:style-name="MT3">evaluate a video challenge recording</text:span></text:span><text:span text:style-name="Fuente_20_de_20_párrafo_20_predeter."><text:span text:style-name="MT4">”</text:span></text:span><text:span text:style-name="MT5"> </text:span><text:span text:style-name="MT6"><text:s/></text:span><text:span text:style-name="Fuente_20_de_20_párrafo_20_predeter."><text:span text:style-name="MT7">by </text:span></text:span><text:span text:style-name="Fuente_20_de_20_párrafo_20_predeter."><text:span text:style-name="MT8">Cedec</text:span></text:span><text:span text:style-name="Fuente_20_de_20_párrafo_20_predeter."><text:span text:style-name="MT7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9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5T09:35:58.749387714</dc:date>
    <meta:editing-cycles>19</meta:editing-cycles>
    <meta:editing-duration>PT2H3M</meta:editing-duration>
    <meta:generator>LibreOffice/6.0.7.3$Linux_X86_64 LibreOffice_project/00m0$Build-3</meta:generator>
    <meta:document-statistic meta:table-count="2" meta:image-count="2" meta:object-count="0" meta:page-count="2" meta:paragraph-count="121" meta:word-count="480" meta:character-count="2912" meta:non-whitespace-character-count="2551"/>
  </office:meta>
</office:document-meta>
</file>